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800*"/>
    </style:style>
    <style:style style:family="table-column" style:name="table1.tg1.col2">
      <style:table-column-properties style:rel-column-width="15800*"/>
    </style:style>
    <style:style style:family="table-column" style:name="table2.tg1.col1">
      <style:table-column-properties style:rel-column-width="3600*"/>
    </style:style>
    <style:style style:family="table-column" style:name="table2.tg1.col2">
      <style:table-column-properties style:rel-column-width="29900*"/>
    </style:style>
    <style:style style:family="table-column" style:name="table3.tg1.col1">
      <style:table-column-properties style:rel-column-width="3500*"/>
    </style:style>
    <style:style style:family="table-column" style:name="table3.tg1.col2">
      <style:table-column-properties style:rel-column-width="29900*"/>
    </style:style>
    <style:style style:family="table-column" style:name="table4.tg1.col1">
      <style:table-column-properties style:rel-column-width="5400*"/>
    </style:style>
    <style:style style:family="table-column" style:name="table4.tg1.col2">
      <style:table-column-properties style:rel-column-width="12300*"/>
    </style:style>
    <style:style style:family="table-column" style:name="table4.tg1.col3">
      <style:table-column-properties style:rel-column-width="17000*"/>
    </style:style>
    <style:style style:family="table-column" style:name="table4.tg1.col4">
      <style:table-column-properties style:rel-column-width="12100*"/>
    </style:style>
    <style:style style:family="table-column" style:name="table4.tg1.col5">
      <style:table-column-properties style:rel-column-width="10600*"/>
    </style:style>
    <style:style style:family="table-column" style:name="table4.tg1.col6">
      <style:table-column-properties style:rel-column-width="6400*"/>
    </style:style>
    <style:style style:family="table-column" style:name="table4.tg1.col7">
      <style:table-column-properties style:rel-column-width="7100*"/>
    </style:style>
    <style:style style:family="table-column" style:name="table5.tg1.col1">
      <style:table-column-properties style:rel-column-width="10900*"/>
    </style:style>
    <style:style style:family="table-column" style:name="table6.tg1.col1">
      <style:table-column-properties style:rel-column-width="3500*"/>
    </style:style>
    <style:style style:family="table-column" style:name="table6.tg1.col2">
      <style:table-column-properties style:rel-column-width="8500*"/>
    </style:style>
    <style:style style:family="table-column" style:name="table6.tg1.col3">
      <style:table-column-properties style:rel-column-width="21400*"/>
    </style:style>
    <style:style style:family="table-column" style:name="table7.tg1.col1">
      <style:table-column-properties style:rel-column-width="8500*"/>
    </style:style>
    <style:style style:family="table-column" style:name="table7.tg1.col2">
      <style:table-column-properties style:rel-column-width="8500*"/>
    </style:style>
    <style:style style:family="table-column" style:name="table7.tg1.col3">
      <style:table-column-properties style:rel-column-width="8500*"/>
    </style:style>
    <style:style style:family="table-column" style:name="table7.tg1.col4">
      <style:table-column-properties style:rel-column-width="6400*"/>
    </style:style>
    <style:style style:family="table-column" style:name="table8.tg1.col1">
      <style:table-column-properties style:rel-column-width="8500*"/>
    </style:style>
    <style:style style:family="table-column" style:name="table8.tg1.col2">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e gezondheidszorg en forensische zorg, Nederlandse
Zorgautoriteit</text:h>
      <text:p text:style-name="ifm_p_font.italic_mt.7.4mm_ifm">NR/REG-2214d</text:p>
      <text:p text:style-name="ifm_p_font.italic_ifm">Vastgesteld op 28 juni 2022</text:p>
      <text:p text:style-name="ifm_p_mt.3.7mm_ifm">Gelet op artikel 27, 36, 37, 38, 40 lid 4, 62 en 68 van de Wet
marktordening gezondheidszorg (Wmg), is de Nederlandse Zorgautoriteit (NZa)
bevoegd tot het stellen van regels op het gebied van de geneeskundige
geestelijke gezondheidszorg en de forensische zorg.</text:p>
      <text:p text:style-name="ifm_p_mt.3.7mm_indent.0mm_ifm">Besluit</text:p>
      <text:h text:style-name="ifm_p_font.bold_mt.5.08mm_page.keep-with-next_ifm" text:outline-level="4">HOOFDSTUK<text:s/>1<text:s/>ALGEME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cute-ggz-historie:</text:span> Patiënt heeft op enig moment in het jaar voorafgaande aan het
typeringsmoment een interventie door of namens een GMAP-regievoerder acute
zorg.</text:p>
      <text:p text:style-name="ifm_p_ifm">–  <text:span text:style-name="ifm_span_font.italic_ifm">AGB-code regiebehandelaar:</text:span> De AGB-code op persoonsniveau van de regiebehandelaar onder wiens
verantwoordelijkheid de zorg geleverd en in rekening gebracht wordt.</text:p>
      <text:p text:style-name="ifm_p_ifm">–  <text:span text:style-name="ifm_span_font.italic_ifm">AGB-code verwijzer:</text:span> De AGB-code van de verwijzende zorgverlener (natuurlijk persoon). Dit moet
de AGB-code op persoonsniveau zijn. Indien de verwijzer een waarnemend huisarts
is, mag ook de AGB-code op instellings- of praktijk niveau gebruikt
worden.</text:p>
      <text:p text:style-name="ifm_p_ifm">–  <text:span text:style-name="ifm_span_font.italic_ifm">AGB-code zorgaanbieder:</text:span> De AGB-code op instellings- of praktijk-niveau van de zorgaanbieder waar de
zorg geleverd is.</text:p>
      <text:p text:style-name="ifm_p_ifm">–  <text:span text:style-name="ifm_span_font.italic_ifm">AGB-code zorgverlener:</text:span> De AGB-code op persoonsniveau van de zorgverlener die de zorg geleverd
heeft.</text:p>
      <text:p text:style-name="ifm_p_ifm">–  <text:span text:style-name="ifm_span_font.italic_ifm">Audittrail:</text:span> Vastlegging van het spoor van gegevens van basisgegeven naar eindgegeven en
omgekeerd.</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to-face’, telefonisch, ‘screen-to-screen’ als ‘bit-to-bit’
plaatsvinden.</text:p>
      <text:p text:style-name="ifm_p_ifm">–  <text:span text:style-name="ifm_span_font.italic_ifm">Contractnummer (FZ):</text:span> Het contractnummer dat is uitgegeven bij de contractering van de
Forensische Zorg.</text:p>
      <text:p text:style-name="ifm_p_ifm">–  <text:span text:style-name="ifm_span_font.italic_ifm">Declaratie:</text:span> Uitkomst van het declareren, het in rekening brengen van geneeskundige ggz
en of fz al dan niet via een papieren nota of elektronische variant zowel aan
patiënt zelf als zonder tussenkomst van patiënt rechtstreeks aan diens
zorgverzekeraar.</text:p>
      <text:p text:style-name="ifm_p_ifm">–  <text:span text:style-name="ifm_span_font.italic_ifm">DSM-5 classificatie:</text:span> Classificatie conform de DSM-5, het internationaal classificatiesysteem
voor psychische stoornissen. Gebruik van de DSM-5 op grond van deze regeling
valt onder licentie van de Nederlandse Staat ten behoeve van het
Zorgprestatiemodel. Bij het gebruik van de DSM -5 op grond van deze regeling
hoort de volgende copyright notice.</text:p>
      <text:p text:style-name="ifm_p_ifm"><text:span text:style-name="ifm_span_font.italic_ifm">Looptijd: 2022, 2023.</text:span></text:p>
      <text:p text:style-name="ifm_p_ifm"><text:span text:style-name="ifm_span_font.italic_ifm">De Nederlandse Staat heeft tot 1 januari 2024 een licentie op het
gebruik van de DSM-5 classificatie ten behoeve van het Zorgprestatiemodel
verkregen van Boom uitgevers Amsterdam BV.</text:span></text:p>
      <text:p text:style-name="ifm_p_ifm"><text:span text:style-name="ifm_span_font.italic_ifm">Boom uitgevers Amsterdam BV</text:span></text:p>
      <text:p text:style-name="ifm_p_ifm"><text:span text:style-name="ifm_span_font.italic_ifm">Prinsengracht 747-751</text:span></text:p>
      <text:p text:style-name="ifm_p_ifm"><text:span text:style-name="ifm_span_font.italic_ifm">Postbus 15970</text:span></text:p>
      <text:p text:style-name="ifm_p_ifm"><text:span text:style-name="ifm_span_font.italic_ifm">1001 NL Amsterdam</text:span></text:p>
      <text:p text:style-name="ifm_p_ifm"><text:span text:style-name="ifm_span_font.italic_ifm">info@boomamsterdam.nl</text:span></text:p>
      <text:p text:style-name="ifm_p_ifm"><text:span text:style-name="ifm_span_font.italic_ifm">Reprinted with permission © 2000-2013 American Psychiatric
Association, p/a Uitgeverij Boom, Amsterdam. Alle rechten
voorbehouden</text:span></text:p>
      <text:p text:style-name="ifm_p_ifm"><text:span text:style-name="ifm_span_font.italic_ifm">*DSM and DSM-5 are registered trademarks of the American
Psychiatric Association, and are used with permission herein. Use of these
terms is prohibited without permission of the American Psychiatric Association.
Use of this trademark does not constitute endorsement of this product by the
American Psychiatric Association.</text:span></text:p>
      <text:p text:style-name="ifm_p_ifm">–  <text:span text:style-name="ifm_span_font.italic_ifm">DSM-hoofdgroep:</text:span> Naam van de groep waaronder de geclassificeerde primaire diagnose valt. De
ggz en fz kennen een eigen lijst; in Bijlage 1 bij deze regeling worden de
DSM-hoofdgroepen opgesomd. Bijlage 1 is een integraal onderdeel van deze
regeling. De indeling baseert grotendeels op de hoofdstukindeling van de
DSM-5.</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adviseerde zorgvraagtype:</text:span> Numerieke uitkomst van de zorgvraagtypering via één van de volgende routes:
de Zorgvraagtypering Volledig, de Zorgvraagtypering Dynamisch of de
Zorgvraagtypering FZ. In Bijlage 5 bij deze regeling is een overzicht opgenomen
van de zorgvraagtypes voor de ggz. In Bijlage 3 bij deze regeling is een
overzicht opgenomen van de zorgvraagtypes voor de fz. Bijlage 3 en 5 zijn een
integraal onderdeel van deze regel.</text:p>
      <text:p text:style-name="ifm_p_ifm">–  <text:span text:style-name="ifm_span_font.italic_ifm">Gekozen zorgvraagtype:</text:span> Om zorginhoudelijke redenen kan een zorgverlener van het geadviseerde
zorgvraagtype afwijken als hij/zij een ander zorgvraagtype passender acht, deze
registreert hij/zij dan als gekozen zorgvraagtype.</text:p>
      <text:p text:style-name="ifm_p_ifm">–  <text:span text:style-name="ifm_span_font.italic_ifm">HoNOS+-uitkomst:</text:span> De uitkomst op de HoNOS+ geeft weer hoe het geestelijk en sociaal
functioneren van een patiënt op een bepaald ogenblik is.</text:p>
      <text:p text:style-name="ifm_p_ifm">–  <text:span text:style-name="ifm_span_font.italic_ifm">Indicatiesteller fz:</text:span> Degene die in de forensische zorg de zorgbehoefte en de eventuele
beveiligingsnoodzaak van de justitiabele vaststelt voor ambulante zorg,
verblijfszorg en klinische zorg. De indicatiesteller maakt onderdeel uit van
een van de drie organisaties die indicatiestelling in de forensische zorg
uitvoeren, namelijk de werkeenheid Indicatiestelling Forensische Zorg van het
Nederlands Instituut voor Forensische Psychiatrie en Psychologie (IFZ/NIFP), de
drie reclasseringsorganisaties (3RO) of het Psycho Medisch Overleg (PMO) binnen
een Penitentiaire Inrichting.</text:p>
      <text:p text:style-name="ifm_p_ifm">–  <text:span text:style-name="ifm_span_font.italic_ifm">Patiënt:</text:span> Persoon die op basis van een hulpvraag conform aanspraak (ggz) of een
forensische titel (fz) zorg ontvangt.</text:p>
      <text:p text:style-name="ifm_p_ifm">–  <text:span text:style-name="ifm_span_font.italic_ifm">Plaatsingsbesluitnummer (FZ):</text:span> Het plaatsingsbesluitnummer is een uniek nummer dat gekoppeld is aan het
plaatsingsbesluit dat ten grondslag ligt aan de toekenning van forensische
zorg.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text:span text:style-name="ifm_span_font.italic_ifm">Prestatie:</text:span> De prestatie zoals bedoeld in artikel 1, onderdeel j, van de Wmg. In de
beleidsregel en tariefbeschikking zijn de prestaties gespecificeerd.</text:p>
      <text:p text:style-name="ifm_p_ifm">–  <text:span text:style-name="ifm_span_font.italic_ifm">Prestatiecode:</text:span> De code die hoort bij de prestatie.</text:p>
      <text:p text:style-name="ifm_p_ifm">–  <text:span text:style-name="ifm_span_font.italic_ifm">Regiebehandelaar:</text:span> Zorgverlener die in het kwaliteitsstatuut is aangewezen als erkende
regiebehandelaar, onder wiens verantwoordelijkheid de zorg wordt geleverd. In
de fz is er geen regiebehandelaar. Daar waar in deze regeling de term
regiebehandelaar wordt gebruikt moet voor de fz hoofdbehandelaar worden
gelezen.</text:p>
      <text:p text:style-name="ifm_p_ifm">–  <text:span text:style-name="ifm_span_font.italic_ifm">Strafrechtsketennummer (fz):</text:span> Het strafrechtsketennummer zoals bedoeld in artikel 27b van het Wetboek van
Strafvordering.</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is uitgevoerd is gestart.</text:p>
      <text:p text:style-name="ifm_p_ifm">–  <text:span text:style-name="ifm_span_font.italic_ifm">UZOVI-code:</text:span> Unieke Zorgverzekeraars Identificatie is een identificatie van de
zorgverzekeraars in Nederland.</text:p>
      <text:p text:style-name="ifm_p_ifm">–  <text:span text:style-name="ifm_span_font.italic_ifm">Verblijfshistorie:</text:span> Patiënt heeft op enig moment in het jaar voorafgaande aan het
typeringsmoment een verblijfsdag op grond van Zvw, Jeugdwet of Wfz.</text:p>
      <text:p text:style-name="ifm_p_ifm">–  <text:span text:style-name="ifm_span_font.italic_ifm">Verwijzer:</text:span> Verwijzer als bedoeld in artikel 14 lid 2 Zvw.</text:p>
      <text:p text:style-name="ifm_p_ifm">–  <text:span text:style-name="ifm_span_font.italic_ifm">Verzekerdennummer (GGZ):</text:span> Nummer waarmee de patiënt bekend is bij de zorgverzekeraar. Dit nummer
wordt verstrekt door de zorgverzekeraar bij inwerkingtreding van de
verzekeringspolis.</text:p>
      <text:p text:style-name="ifm_p_ifm">–  <text:span text:style-name="ifm_span_font.italic_ifm">Wvggz-/Wzd-historie (GGZ):</text:span> Patiënt heeft op enig moment in het jaar voorafgaande aan het
typeringsmoment een zorgmachtiging of crisismaatregel (Wvggz) of
Wzd-besluit.</text:p>
      <text:p text:style-name="ifm_p_ifm">–  <text:span text:style-name="ifm_span_font.italic_ifm">Zorgaanbieder:</text:span> Zorgaanbieder als bedoeld in artikel 1, onderdeel c van de Wmg.</text:p>
      <text:p text:style-name="ifm_p_ifm">–  <text:span text:style-name="ifm_span_font.italic_ifm">Zorglabel:</text:span> De codering die het mogelijk maakt om informatie te koppelen aan
prestaties. In Bijlage 2 bij deze regeling is een overzicht opgenomen van de
publieke zorglabels. Bijlage 2 is een integraal onderdeel van deze regel.</text:p>
      <text:p text:style-name="ifm_p_ifm">–  <text:span text:style-name="ifm_span_font.italic_ifm">Zorgtraject:</text:span> Een administratief verband tussen prestatie en patiënt.</text:p>
      <text:p text:style-name="ifm_p_ifm">–  <text:span text:style-name="ifm_span_font.italic_ifm">Zorgtrajectnummer:</text:span> Identificatie van een zorgtraject.</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regeling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p text:style-name="ifm_p_ifm">–  <text:span text:style-name="ifm_span_font.italic_ifm">Zorgvraagtyperingsinstrument Volledig:</text:span> Algoritme op grond waarvan het Zorgvraagtypering Volledig de zorgvraagtype
wordt geadviseerd. In Bijlage 6 bij deze regeling is Het Zorgvraagtypering
Algoritme Volledig vastgelegd. Bijlage 6 is een integraal onderdeel van deze
regel.</text:p>
      <text:p text:style-name="ifm_p_ifm">–  <text:span text:style-name="ifm_span_font.italic_ifm">Zorgvraagtyperingsinstrument Dynamisch:</text:span> Algoritme op grond waarvan voor de Zorgvraagtypering Dynamisch het zorgtype
wordt geadviseerd. Het Zorgvraagtyperingsinstrument Dynamisch is beschikbaar op
de website van de NZa als informatieproduct.</text:p>
      <text:p text:style-name="ifm_p_ifm">–  <text:span text:style-name="ifm_span_font.italic_ifm">Zorgvraagtypering:</text:span> Een methode om de zorgvraag van een patiënt te typeren. Er zijn in de ggz 2
systemen van zorgvraagtypering, te weten het volledig model en het dynamisch
model. Voor de fz is er een fz-model. De zorgvraagtypering wordt, conform de
veldafspraak, gedaan door de regiebehandelaar. Hertypering vindt plaats op
logische momenten in de behandeling en is opgenomen in het behandelplan conform
de veldafspraak. Hertypering vindt minimaal een keer per jaar plaats.</text:p>
      <text:p text:style-name="ifm_p_ifm">–  <text:span text:style-name="ifm_span_font.italic_ifm">Zorgvraagtypering Volledig:</text:span> Een methode om, in geval het Geneeskundige ggz betreft, de zorgvraag voor
een patiënt te categoriseren. Het volledig-model gebruikt hiervoor de volledige
HoNOS+ als input voor het Zorgvraagtyperingsinstrument Volledig. Uitkomst van
dit algoritme is het geadviseerde zorgvraagtype.</text:p>
      <text:p text:style-name="ifm_p_ifm">–  <text:span text:style-name="ifm_span_font.italic_ifm">Zorgvraagtypering Dynamisch:</text:span> Een alternatief voor de zorgvraagtypering Volledig in de Geneeskundige ggz.
Het Dynamisch-model gebruikt hiervoor een andere of beperktere input dan de
volledige HoNOS+ als input voor het Zorgvraagtyperingsinstrument Dynamisch.
Uitkomst van dit instrument is (net als in het volledig model) het geadviseerde
zorgvraagtype. Om de uitkomsten van de modellen vergelijkbaar te houden dient
iedere 20e zorgvraagtypering de volledige HoNOS+ als input voor het
Zorgvraagtyperingsinstrument Volledig te worden gebruikt. Daarnaast moet de
Zorgvraagtypering Dynamisch aantoonbaar in 95% van de gevallen tot dezelfde
geadviseerde zorgvraagtype te leiden als via de Zorgvraagtypering
Volledig.</text:p>
      <text:p text:style-name="ifm_p_ifm">–  <text:span text:style-name="ifm_span_font.italic_ifm">Zorgvraagtypering FZ:</text:span> Een methode om, in geval het Forensische zorg betreft, de zorgvraag voor
een patiënt te categoriseren. Het FZ-model gebruikt hiervoor een
risicotaxatie-instrument, de bepaling van de ernst van het gepleegde delict en
een klinische inschatting van de responsiviteit als input. In Bijlage 4 bij
deze regeling is de Zorgvraagtypering FZ vastgelegd. Bijlage 4 is een integraal
onderdeel van deze regel.</text:p>
      <text:h text:style-name="ifm_p_font.bold_mt.5.08mm_page.keep-with-next_ifm" text:outline-level="2">Artikel<text:s/>1.2<text:s/>Doel van de regeling</text:h>
      <text:p text:style-name="ifm_p_mt.4.23mm_ifm">Het doel van deze regeling is het stellen van voorschriften voor de
geestelijke gezondheidszorg en forensische zorg op het gebied van de
registratie, administratie, declaratie en informatie.</text:p>
      <text:h text:style-name="ifm_p_font.bold_mt.5.08mm_page.keep-with-next_ifm" text:outline-level="2">Artikel<text:s/>1.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Tot slot is deze regeling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_mt.5.08mm_page.keep-with-next_ifm" text:outline-level="4">HOOFDSTUK<text:s/>2<text:s/>INFORMATIE-ELEMENTEN</text:h>
      <text:h text:style-name="ifm_p_font.bold_mt.5.08mm_page.keep-with-next_ifm" text:outline-level="2">Artikel<text:s/>2.1<text:s/>Informatie-elementen</text:h>
      <text:p text:style-name="ifm_p_mt.4.23mm_ifm">A.  Gegevens zorgaanbieder</text:p>
      <text:p text:style-name="ifm_p_ifm">a1.  Naam zorgaanbieder;</text:p>
      <text:p text:style-name="ifm_p_ifm">a2.  AGB-code zorgaanbieder.</text:p>
      <text:p text:style-name="ifm_p_ifm">B.  Gegevens patiënt</text:p>
      <text:p text:style-name="ifm_p_ifm">b1.  Naam (ggz);</text:p>
      <text:p text:style-name="ifm_p_ifm">b2.  Geboortedatum (ggz);</text:p>
      <text:p text:style-name="ifm_p_ifm">b3.  BSN (ggz en fz);</text:p>
      <text:p text:style-name="ifm_p_ifm">b4.  Zorgtrajectnummer (ggz en fz);</text:p>
      <text:p text:style-name="ifm_p_ifm">b5.  Startdatum zorgtraject;</text:p>
      <text:p text:style-name="ifm_p_ifm">b6.  Verzekerdennummer (ggz);</text:p>
      <text:p text:style-name="ifm_p_ifm">b7.  UZOVI-code (ggz en fz);</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  Gegevens behandeling</text:p>
      <text:p text:style-name="ifm_p_ifm">c1.  Naam regiebehandelaar;</text:p>
      <text:p text:style-name="ifm_p_ifm">c2.  AGB-code regiebehandelaar;</text:p>
      <text:p text:style-name="ifm_p_ifm">c3.  AGB-code verwijzer.</text:p>
      <text:p text:style-name="ifm_p_ifm">D.  Gegevens zorgvraag ggz</text:p>
      <text:p text:style-name="ifm_p_ifm">d1.  DSM-hoofdgroep;</text:p>
      <text:p text:style-name="ifm_p_ifm">d2.  DSM-5 classificatie;</text:p>
      <text:p text:style-name="ifm_p_ifm">d3.  Gb-ggz profiel (alleen in geval van voorheen gb-ggz);</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 (alleen indien een privacyverklaring actief
is);</text:p>
      <text:p text:style-name="ifm_p_ifm">d12.  Wvggz-/Wzd-historie;</text:p>
      <text:p text:style-name="ifm_p_ifm">d13.  Acute-ggz-historie;</text:p>
      <text:p text:style-name="ifm_p_ifm">d14.  Verblijfshistorie.</text:p>
      <text:p text:style-name="ifm_p_ifm">E.  Gegevens zorgvraag fz</text:p>
      <text:p text:style-name="ifm_p_ifm">e1.  Recidiverisico;</text:p>
      <text:p text:style-name="ifm_p_ifm">e2.  Ernst van het delict(gedrag);</text:p>
      <text:p text:style-name="ifm_p_ifm">e3.  Exceptionele responsiviteit;</text:p>
      <text:p text:style-name="ifm_p_ifm">e4.  Zorgvraagtype;</text:p>
      <text:p text:style-name="ifm_p_ifm">e5.  DSM-hoofdgroep (fz);</text:p>
      <text:p text:style-name="ifm_p_ifm">e6.  DSM-5 classificatie.</text:p>
      <text:p text:style-name="ifm_p_ifm">F.  Gegevens prestatie</text:p>
      <text:p text:style-name="ifm_p_ifm">f1.  Prestatiecode;</text:p>
      <text:p text:style-name="ifm_p_ifm">f2.  Prestatie;</text:p>
      <text:p text:style-name="ifm_p_ifm">f3.  Uitvoeringsdatum;</text:p>
      <text:p text:style-name="ifm_p_ifm">f4.  Geplande starttijd consult (alleen ingeval van werkwijze conform 3.2 lid
2);</text:p>
      <text:p text:style-name="ifm_p_ifm">f5.  Gedeclareerd tarief (per prestatie);</text:p>
      <text:p text:style-name="ifm_p_ifm">f6.  Naam zorgverlener die de prestatie heeft geleverd;</text:p>
      <text:p text:style-name="ifm_p_ifm">f7.  AGB-code zorgverlener die de prestatie heeft geleverd;</text:p>
      <text:p text:style-name="ifm_p_ifm">f8.  Beroep zorgverlener die de prestatie heeft geleverd conform de veldnorm
(indien zorgverlener geen AGB-code heeft en f7 niet ingevuld kan worden);</text:p>
      <text:p text:style-name="ifm_p_ifm">f9.  Zorglabel;</text:p>
      <text:p text:style-name="ifm_p_ifm">f10.  Contractnummer (fz).</text:p>
      <text:h text:style-name="ifm_p_font.bold_mt.5.08mm_page.keep-with-next_ifm" text:outline-level="4">HOOFDSTUK<text:s/>3<text:s/>REGISTRATIE VERPLICHTINGEN</text:h>
      <text:h text:style-name="ifm_p_font.bold_mt.5.08mm_page.keep-with-next_ifm" text:outline-level="2">Artikel<text:s/>3.1<text:s/>Algemene Registratieverplichtingen</text:h>
      <text:h text:style-name="ifm_p_font.roman_mt.4.23mm_page.keep-with-next_ifm" text:outline-level="5">Lid 1</text:h>
      <text:p text:style-name="ifm_p_ifm">De zorgaanbieder registreert op grond van deze regeling minimaal voor
iedere patiënt alle informatie-elementen als genoemd onder A, B, C en D
respectievelijk E in artikel 2.1 Informatie-elementen.</text:p>
      <text:p text:style-name="ifm_p_ifm">De zorgaanbieder registreert op grond van deze regeling minimaal voor
iedere prestatie alle informatie-elementen als genoemd onder F in artikel 2.1
Informatie-elementen.</text:p>
      <text:h text:style-name="ifm_p_font.roman_mt.3.7mm_page.keep-with-next_ifm" text:outline-level="5">Lid 2</text:h>
      <text:p text:style-name="ifm_p_ifm">Op de registratieverplichting in voorgaande lid gelden de volgende
uitzonderingen:</text:p>
      <text:p text:style-name="ifm_p_ifm">•  Informatie-elementen die redelijkerwijs niet aanwezig kunnen zijn, zijn
uitgezonderd van deze registratieverplichting.</text:p>
      <text:p text:style-name="ifm_p_ifm">•  Voor forensische zorg zijn onderstaande informatie-elementen niet
verplicht:</text:p>
      <text:p text:style-name="ifm_p_ifm">b1  naam;</text:p>
      <text:p text:style-name="ifm_p_ifm">b2  Geboortedatum;</text:p>
      <text:p text:style-name="ifm_p_ifm">b6  Verzekerdennummer;</text:p>
      <text:p text:style-name="ifm_p_ifm">d1  DSM-hoofdgroep;</text:p>
      <text:p text:style-name="ifm_p_ifm">d2  DSM-5 classificatie (niet voor voorheen gb-ggz);</text:p>
      <text:p text:style-name="ifm_p_ifm">d3  Gb-ggz-profiel;</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historie;</text:p>
      <text:p text:style-name="ifm_p_ifm">d14  Verblijfshistorie.</text:p>
      <text:p text:style-name="ifm_p_ifm">•  Voor geneeskundige ggz zijn informatie-elementen b8 Strafrechtsketennummer,
b9 Plaatsingsbesluitnummer, b10 begindatum plaatsingsbesluit, b11 einddatum
plaatsingsbesluit, b12 begindatum forensische titel, b13 einddatum forensische
titel, e1 Recidiverisico, e2 Ernst van het delict(gedrag), e3 Exceptionele
responsiviteit, e4 Zorgvraagtype fz, e5 DSM-hoofdgroep (fz), e6 DSM-5
classificatie en f10 Contractnummer niet verplicht.</text:p>
      <text:p text:style-name="ifm_p_ifm">•  Voor de verblijfsprestaties, zzp’s en extramurale parameters en de
toeslagen zijn f6 Naam zorgverlener die de prestatie heeft geleverd, f7
AGB-code zorgverlener die de prestatie heeft geleverd en f8 Beroep zorgverlener
niet verplicht.</text:p>
      <text:p text:style-name="ifm_p_ifm">•  Voor zzp’s en extramurale parameters zijn informatie-elementen c1 Naam
regiebehandelaar, c2 AGB-code regiebehandelaar, c3 AGB-code verwijzer, e1
Recidiverisico, e2 Ernst van het delict(gedrag), e3 Exceptionele
responsiviteit, e4 Zorgvraagtype, e5 DSM-hoofdgroep (fz), e6 DSM-5
classificatie niet verplicht.</text:p>
      <text:p text:style-name="ifm_p_ifm">•  Informatie-element d2 DSM-5 classificatie hoeft in de basis ggz niet
geregistreerd te worden op grond van deze regeling.</text:p>
      <text:p text:style-name="ifm_p_ifm">•  Informatie-element d1 DSM-hoofdgroep en d2 DSM-5 classificatie worden op
grond van artikel 3.1 lid 1 per patiënt geregistreerd. Als aan de betreffende
patiënt alleen consulten diagnostiek zijn geleverd, hoeven d1 DSM-hoofdgroep en
d2 DSM-5 classificatie (resp. e5 en e6 in de FZ) niet te worden
geregistreerd.</text:p>
      <text:p text:style-name="ifm_p_ifm">•  Voor informatie-element d1 DSM-hoofdgroep en d2 DSM-5 classificatie (resp.
e5 en e6 in de FZ) geldt dat als er nog geen diagnose kan worden vastgesteld,
er een voorlopige diagnose wordt geregistreerd.</text:p>
      <text:p text:style-name="ifm_p_ifm">•  In 2022 wordt voor het registreren van onderstaande informatie-elementen
met betrekking tot de zorgvraag-typering een ingroeimodel gehanteerd. Tijdens
het ingroeimodel is het registreren van deze informatie-elementen niet per
direct verplicht voor patiënten die al in behandeling waren bij de
zorgaanbieder voor 2022. Deze bestaande patiënten worden op logische momenten
in het behandelproces getypeerd. Voor nieuwe patiënten geldt deze uitzondering
niet.</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gedrag);</text:p>
      <text:p text:style-name="ifm_p_ifm">e3  Exceptionele responsiviteit;</text:p>
      <text:p text:style-name="ifm_p_ifm">e4  Zorgvraagtype.</text:p>
      <text:h text:style-name="ifm_p_font.bold_mt.5.08mm_page.keep-with-next_ifm" text:outline-level="2">Artikel<text:s/>3.2<text:s/>Registratieverplichtingen verantwoording consulten</text:h>
      <text:h text:style-name="ifm_p_font.roman_mt.4.23mm_page.keep-with-next_ifm" text:outline-level="5">Lid 1</text:h>
      <text:p text:style-name="ifm_p_ifm">De zorgaanbieder registreert het consult op basis van de werkelijke tijd
die de zorgverlener heeft besteed aan het contact.</text:p>
      <text:h text:style-name="ifm_p_font.roman_mt.3.7mm_page.keep-with-next_ifm" text:outline-level="5">Lid 2</text:h>
      <text:p text:style-name="ifm_p_ifm">De zorgaanbieder mag afwijken van de hoofdregel in lid 1 en op een eigen
manier invulling geven aan het registreren van de werkelijk bestede tijd aan
het contact als de eigen invulling conform de veldafspraak over planning is
realisatie in het zorgprestatiemodel plaatsvindt. Dit geldt ook voor
groepsconsulten. De zorgaanbieder toetst periodiek, maar minimaal 1 keer per
jaar, of de gehanteerde invulling een goede benadering is van de werkelijk
bestede tijd. Als op deze wijze wordt gewerkt dient informatie-element f4
Starttijd consult te worden geregistreerd.</text:p>
      <text:h text:style-name="ifm_p_font.bold_mt.5.08mm_page.keep-with-next_ifm" text:outline-level="2">Artikel<text:s/>3.3<text:s/>Registratieverplichtingen zorgvraag GGZ</text:h>
      <text:h text:style-name="ifm_p_font.roman_mt.4.23mm_page.keep-with-next_ifm" text:outline-level="5">Lid 1</text:h>
      <text:p text:style-name="ifm_p_ifm">De zorgaanbieder registreert of hij werkt met d4 Zorgvraagtypering Volledig
of met d5 Zorgvraagtypering Dynamisch.</text:p>
      <text:h text:style-name="ifm_p_font.roman_mt.3.7mm_page.keep-with-next_ifm" text:outline-level="5">Lid 2</text:h>
      <text:p text:style-name="ifm_p_ifm">De zorgaanbieder registreert indien wordt gewerkt met de Zorgvraagtypering
Volledig de informatie-elementen:</text:p>
      <text:p text:style-name="ifm_p_ifm">d4.  Zorgvraagtypering Volledig;</text:p>
      <text:p text:style-name="ifm_p_ifm">d7.  Antwoorden op HoNOS+ vragen;</text:p>
      <text:p text:style-name="ifm_p_ifm">d9.  Geadviseerde zorgvraagtype;</text:p>
      <text:p text:style-name="ifm_p_ifm">d10.  Gekozen zorgvraagtype.</text:p>
      <text:h text:style-name="ifm_p_font.roman_mt.3.7mm_page.keep-with-next_ifm" text:outline-level="5">Lid 3</text:h>
      <text:p text:style-name="ifm_p_ifm">De zorgaanbieder registreert indien wordt gewerkt met de Zorgvraagtypering
Dynamisch de informatie-elementen:</text:p>
      <text:p text:style-name="ifm_p_ifm">d5.  Zorgvraagtypering Dynamisch;</text:p>
      <text:p text:style-name="ifm_p_ifm">d6.  Zorgvraagtypering Dynamisch met volledige HoNOS+ afgenomen (indien van
toepassing);</text:p>
      <text:p text:style-name="ifm_p_ifm">d8.  Input in Zorgvraagtyperingsinstrument Dynamisch;</text:p>
      <text:p text:style-name="ifm_p_ifm">d9.  Geadviseerde zorgvraagtype;</text:p>
      <text:p text:style-name="ifm_p_ifm">d10.  Gekozen zorgvraagtype.</text:p>
      <text:h text:style-name="ifm_p_font.roman_mt.3.7mm_page.keep-with-next_ifm" text:outline-level="5">Lid 4</text:h>
      <text:p text:style-name="ifm_p_ifm">De onderstaande informatie-elementen worden op grond van artikel 3.1 lid 1
per patiënt geregistreerd. Als aan de betreffende patiënt alleen consulten
diagnostiek zijn geleverd, hoeven onderstaande informatie-elementen niet te
worden geregistreerd:</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h text:style-name="ifm_p_font.bold_mt.5.08mm_page.keep-with-next_ifm" text:outline-level="2">Artikel<text:s/>3.4<text:s/>Registratieverplichtingen zorgtraject ggz</text:h>
      <text:p text:style-name="ifm_p_mt.4.23mm_ifm">De zorgaanbieder bepaalt een zorgtrajectnummer zodra een patiënt in zorg
komt. Het zorgtraject krijgt als openingsdatum de uitvoeringsdatum van de
eerste prestatie. De zorgaanbieder koppelt het zorgtrajectnummer aan alle ggz
prestaties voor die patiënt geleverd door de zorgaanbieder tot het moment
waarop de zorgverlener en/of patiënt de behandeling afsluiten. Bij
terugval/recidive binnen een jaar na de laatste prestatie moet hetzelfde
zorgtrajectnummer opnieuw worden gebruikt.</text:p>
      <text:h text:style-name="ifm_p_font.bold_mt.5.08mm_page.keep-with-next_ifm" text:outline-level="2">Artikel<text:s/>3.5<text:s/>Registratieverplichtingen zorgtraject FZ</text:h>
      <text:p text:style-name="ifm_p_mt.4.23mm_ifm">De indicatiesteller fz bepaalt een zorgtrajectnummer. Het zorgtraject
krijgt als openingsdatum de datum waarop de indicatie is vastgesteld. De
zorgaanbieder ontvangt dit zorgtrajectnummer via het plaatsingsbesluit en
registreert het zorgtrajectnummer bij alle fz-prestaties die aan de betreffende
patiënt worden geleverd.</text:p>
      <text:h text:style-name="ifm_p_font.bold_mt.5.08mm_page.keep-with-next_ifm" text:outline-level="2">Artikel<text:s/>3.6<text:s/>Registratieverplichtingen zorglabel</text:h>
      <text:p text:style-name="ifm_p_mt.4.23mm_ifm">De zorgaanbieder registreert het zorglabel indien het een verplicht
zorglabel betreft en het van toepassing is op de betreffende prestatie.</text:p>
      <text:p text:style-name="ifm_p_ifm">In Bijlage 2 bij deze regeling is een overzicht opgenomen van de publieke
zorglabels. Bijlage 2 is een integraal onderdeel van deze regel.</text:p>
      <text:h text:style-name="ifm_p_font.bold_mt.5.08mm_page.keep-with-next_ifm" text:outline-level="4">HOOFDSTUK<text:s/>4<text:s/>INFORMATIE VERPLICHTINGEN</text:h>
      <text:h text:style-name="ifm_p_font.bold_mt.5.08mm_page.keep-with-next_ifm" text:outline-level="2">Artikel<text:s/>4.1<text:s/>Informatieverplichtingen bij declaratie</text:h>
      <text:h text:style-name="ifm_p_font.roman_mt.4.23mm_page.keep-with-next_ifm" text:outline-level="5">Lid 1</text:h>
      <text:p text:style-name="ifm_p_ifm">Bij de declaratie worden de informatie-elementen die op grond van hoofdstuk
3 Registratie verplichtingen zijn geregistreerd vermeld.</text:p>
      <text:h text:style-name="ifm_p_font.roman_mt.3.7mm_page.keep-with-next_ifm" text:outline-level="5">Lid 2</text:h>
      <text:p text:style-name="ifm_p_ifm">Uitgezonderd van de verplichting in lid 1 van dit artikel zijn de volgende
informatie-elementen:</text:p>
      <text:p text:style-name="ifm_p_ifm">a1.  Naam zorgaanbieder, onder de voorwaarden dat het een elektronische
declaratie is en informatie-element a2 ‘AGB-code zorgaanbieder’ is
ingevuld;</text:p>
      <text:p text:style-name="ifm_p_ifm">b1.  naam, onder de voorwaarden dat het een elektronische declaratie is in de
ggz en informatie-element b3 ‘BSN’ is ingevuld;</text:p>
      <text:p text:style-name="ifm_p_ifm">b3.  BSN (voor zover het fz betreft);</text:p>
      <text:p text:style-name="ifm_p_ifm">c1.  Naam regiebehandelaar, onder de voorwaarden dat het een elektronische
declaratie is en informatie-element c2 ‘AGB-code regiebehandelaar’ is
ingevuld;</text:p>
      <text:p text:style-name="ifm_p_ifm">d1.  DSM-hoofdgroep (voor zover het zorg betreft die als voorheen bggz
kwalificeert);</text:p>
      <text:p text:style-name="ifm_p_ifm">d2.  DSM-5 classificatie;</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gedrag);</text:p>
      <text:p text:style-name="ifm_p_ifm">e3.  Exceptionele responsiviteit;</text:p>
      <text:p text:style-name="ifm_p_ifm">e6.  DSM-5 classificatie;</text:p>
      <text:p text:style-name="ifm_p_ifm">f2.  Prestatie, onder de voorwaarden dat het een elektronische declaratie is en
informatie-element f1 ‘Prestatiecode’ is ingevuld;</text:p>
      <text:p text:style-name="ifm_p_ifm">f6.  Naam zorgverlener die de prestatie heeft geleverd, onder de voorwaarden dat
het een elektronische declaratie is en informatie-element f7 ‘AGB-code
zorgverlener die de prestatie heeft geleverd’ is ingevuld.</text:p>
      <text:h text:style-name="ifm_p_font.bold_mt.5.08mm_page.keep-with-next_ifm" text:outline-level="2">Artikel<text:s/>4.2<text:s/>Informatieverplichtingen aan de NZa</text:h>
      <text:h text:style-name="ifm_p_font.roman_mt.4.23mm_page.keep-with-next_ifm" text:outline-level="5">Lid 1 <text:span text:style-name="ifm_span_font.italic_mt.4.23mm_ifm">Informatie verplichting
Zorgprestatiemodel</text:span></text:h>
      <text:p text:style-name="ifm_p_ifm">De zorgaanbieder levert gelijktijdig of direct na het moment van declaratie
minimaal de informatie-elementen die op grond van hoofdstuk 3
Registratieverplichtingen zijn geregistreerd aan de NZa aan. In 2022 en 2023
voldoet de zorgaanbieder aan deze verplichting doordat de zorgverzekeraars deze
informatie-elementen ontvangen op grond van artikel 4.1 lid 1 van deze
regeling, al dan niet door tussenkomst van een derde partij als Vektis en DJI,
die weer aan de NZa aanlevert.</text:p>
      <text:h text:style-name="ifm_p_font.roman_mt.3.7mm_page.keep-with-next_ifm" text:outline-level="5">Lid 2</text:h>
      <text:p text:style-name="ifm_p_ifm">Informatie-element b3 BSN wordt voor aanlevering als bedoeld in lid 1
gepseudonimiseerd.</text:p>
      <text:h text:style-name="ifm_p_font.roman_mt.3.7mm_page.keep-with-next_ifm" text:outline-level="5">Lid 3</text:h>
      <text:p text:style-name="ifm_p_ifm">Uitgezonderd van de verplichting in lid 1 van dit artikel zijn de volgende
informatie-elementen:</text:p>
      <text:p text:style-name="ifm_p_ifm">b1.  Naam;</text:p>
      <text:p text:style-name="ifm_p_ifm">b6.  Verzekerdennummer;</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1.  Naam regiebehandelaar;</text:p>
      <text:p text:style-name="ifm_p_ifm">d2.  DSM-5 classificatie (ggz);</text:p>
      <text:p text:style-name="ifm_p_ifm">d7.  Antwoorden op HoNOS+ vragen;</text:p>
      <text:p text:style-name="ifm_p_ifm">d9.  Geadviseerde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 (gedrag);</text:p>
      <text:p text:style-name="ifm_p_ifm">e3.  Exceptionele responsiviteit;</text:p>
      <text:p text:style-name="ifm_p_ifm">e6.  DSM-5 classificatie (fz);</text:p>
      <text:p text:style-name="ifm_p_ifm">f4.  Starttijd consult;</text:p>
      <text:p text:style-name="ifm_p_ifm">f6.  Naam zorgverlener die de prestatie heeft geleverd;</text:p>
      <text:p text:style-name="ifm_p_ifm">f10.  Contractnummer (fz).</text:p>
      <text:h text:style-name="ifm_p_font.roman_mt.3.7mm_page.keep-with-next_ifm" text:outline-level="5">Lid 4 <text:span text:style-name="ifm_span_font.italic_ifm">Periodieke aanlevering
zorgvraagtypering</text:span></text:h>
      <text:p text:style-name="ifm_p_ifm">De zorgaanbieder levert halfjaarlijks, conform de Gegevensaanleverstandaard
en onderstaande tabel, een overzicht van de volgende informatie-
elementen:</text:p>
      <text:p text:style-name="ifm_p_ifm">d1.  DSM-hoofdgroep;</text:p>
      <text:p text:style-name="ifm_p_ifm">d3.  Gb-ggz profiel;</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 (met uitzondering van het eerste halfjaar 2022
in verband met het bepaalde in art 3.1 lid 2 laatste streepje van deze
regeling);</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 historie;</text:p>
      <text:p text:style-name="ifm_p_ifm">d14.  Verblijfshistorie;</text:p>
      <text:p text:style-name="ifm_p_ifm">e1.  Recidiverisico, indien fz;</text:p>
      <text:p text:style-name="ifm_p_ifm">e2.  Ernst van het delict (gedrag), indien fz;</text:p>
      <text:p text:style-name="ifm_p_ifm">e3.  Exceptionele responsiviteit, indien fz;</text:p>
      <text:p text:style-name="ifm_p_ifm">e4.  Zorgvraagtype;</text:p>
      <text:p text:style-name="ifm_p_ifm">e5.  DSM-hoofdgroep (fz);</text:p>
      <text:p text:style-name="ifm_p_ifm">f1.  Prestatiecodes in aggregatie, zoals uitgewerkt in de Gegevens
aanleverstandaard Zorgvraagtyper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Uiterste indiening bij NZa</text:span></text:p>
            </table:table-cell>
          </table:table-row>
        </table:table-header-rows>
        <table:table-row table:style-name="zebra.body.odd">
          <table:table-cell table:style-name="table.cell.border-bottom.border-left.padding-top.top.pleft.pright">
            <text:p text:style-name="text.cell.7.left">Kwartaal 1<text:span text:style-name="ifm_span_font.superscript_ifm"><text:bookmark-ref text:reference-format="text" text:ref-name="n-t01">1</text:bookmark-ref></text:span>, 2<text:span text:style-name="ifm_span_font.superscript_ifm"><text:bookmark-ref text:reference-format="text" text:ref-name="n-t01">1</text:bookmark-ref></text:span>, 3 van
2022</text:p>
          </table:table-cell>
          <table:table-cell table:style-name="table.cell.border-bottom.border-right.padding-top.top.pleft.pright">
            <text:p text:style-name="text.cell.7.left">31 oktober 2022</text:p>
          </table:table-cell>
        </table:table-row>
        <table:table-row>
          <table:table-cell table:style-name="table.cell.border-bottom.border-left.padding-top.top.pleft.pright">
            <text:p text:style-name="text.cell.7.left">Kwartaal 4 van 2022</text:p>
          </table:table-cell>
          <table:table-cell table:style-name="table.cell.border-bottom.border-right.padding-top.top.pleft.pright">
            <text:p text:style-name="text.cell.7.left">28 februari 2023</text:p>
          </table:table-cell>
        </table:table-row>
        <table:table-row table:style-name="zebra.body.odd">
          <table:table-cell table:style-name="table.cell.border-bottom.border-left.padding-top.top.pleft.pright">
            <text:p text:style-name="text.cell.7.left">Kwartaal 1 en 2 van 2023</text:p>
          </table:table-cell>
          <table:table-cell table:style-name="table.cell.border-bottom.border-right.padding-top.top.pleft.pright">
            <text:p text:style-name="text.cell.7.left">31 augustus 2023</text:p>
          </table:table-cell>
        </table:table-row>
        <table:table-row>
          <table:table-cell table:style-name="table.cell.border-bottom.border-left.padding-top.top.pleft.pright">
            <text:p text:style-name="text.cell.7.left">Kwartaal 3 en 4 van 2023</text:p>
          </table:table-cell>
          <table:table-cell table:style-name="table.cell.border-bottom.border-right.padding-top.top.pleft.pright">
            <text:p text:style-name="text.cell.7.left">28 februari 2024</text:p>
          </table:table-cell>
        </table:table-row>
        <table:table-row>
          <table:table-cell table:style-name="table.cell." table:number-columns-spanned="2">
            <text:p text:style-name="ifm_p_font.normal_size.6.93pt_mt..5mm_indent.-0.1161in_mleft.0.1161in_ifm"><text:bookmark-start text:name="n-t01"/><text:span text:style-name="ifm_span_font.superscript_size.6.93pt_ifm">1</text:span><text:s/><text:bookmark-end text:name="n-t01"/>Indien aanwezig</text:p>
          </table:table-cell>
        </table:table-row>
      </table:table>
      <text:h text:style-name="ifm_p_font.bold_mt.5.08mm_page.keep-with-next_ifm" text:outline-level="2">Artikel<text:s/>4.3<text:s/>Uitzondering in geval van privacybezwaren ggz</text:h>
      <text:p text:style-name="ifm_p_mt.4.23mm_ifm">De Informatieverplichtingen als genoemd in artikel 4.1 lid 1 en artikel
4.2, lid 1 en 4, blijven in geval van ggz buiten toepassing op de in dit lid
genoemde informatie-elementen. Dit indien op initiatief van de patiënt en de
zorgaanbieder gezamenlijk een privacyverklaring is ondertekend overeenkomstig
het Format Privacyverklaring te vinden op de NZa website. De zorgaanbieder
houdt de privacyverklaring in zijn administratie en stelt die op verzoek van de
zorgverzekeraar beschikbaar. Bijbehorend informatie-element is d11
Privacyverklaring actief.</text:p>
      <text:p text:style-name="ifm_p_ifm">Het betreft de volgende informatie-elementen:</text:p>
      <text:p text:style-name="ifm_p_ifm">d1.  DSM-hoofdgroep;</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2.  Wvggz-/Wzd-historie;</text:p>
      <text:p text:style-name="ifm_p_ifm">d13.  Acute-ggz historie;</text:p>
      <text:p text:style-name="ifm_p_ifm">d14.  Verblijfshistorie;</text:p>
      <text:p text:style-name="ifm_p_ifm">f1.  Prestatiecodes (in aggregatie, zie GA-standaard B).</text:p>
      <text:h text:style-name="ifm_p_font.bold_mt.5.08mm_page.keep-with-next_ifm" text:outline-level="2">Artikel<text:s/>4.4<text:s/>Registratie ten behoeve van aanlevering productiviteit</text:h>
      <text:p text:style-name="ifm_p_mt.4.23mm_ifm">De zorgaanbieder registreert ten behoeve van periodieke aanlevering aan de
NZa onderstaande informatie:</text:p>
      <text:p text:style-name="ifm_p_ifm">•  AGB-codes waarop de productie van de aanbieder is geleverd;</text:p>
      <text:p text:style-name="ifm_p_ifm">•  Omzetverhoudingen over verschillende financieringsstromen (te weten: Zvw,
Wfz, Jeugdwet, Wlz, Wmo, overig) in 2021 en 2022;</text:p>
      <text:p text:style-name="ifm_p_ifm">•  Gefactureerde euro’s voor behandelend personeel niet in loondienst, voor
zowel 2021 als 2022;</text:p>
      <text:p text:style-name="ifm_p_ifm">•  De verhouding van gefactureerde euro’s voor behandelend personeel niet in
loondienst ten opzichte van personele kosten van behandelaren in loondienst,
voor zowel 2021 als 2022;</text:p>
      <text:p text:style-name="ifm_p_ifm">•  Voor elke BIG-categorie over zowel 2021 als 2022:</text:p>
      <text:p text:style-name="ifm_p_ifm">•  het aantal verloonde uren;</text:p>
      <text:p text:style-name="ifm_p_ifm">•  het aantal uren verzuim;</text:p>
      <text:p text:style-name="ifm_p_ifm">•  het aantal uren verlof;</text:p>
      <text:p text:style-name="ifm_p_ifm">•  het aantal uren wel verloond, maar niet gewerkt.</text:p>
      <text:p text:style-name="ifm_p_ifm">De zorgaanbieder levert op verzoek van de NZa bovenstaande informatie aan
de NZa via het beschikbare aanleversjabloon. Een verzoek om deze informatie zal
de NZa per brief aan de betreffende zorgaanbieder doen.</text:p>
      <text:h text:style-name="ifm_p_font.bold_mt.5.08mm_page.keep-with-next_ifm" text:outline-level="4">HOOFDSTUK<text:s/>5<text:s/>OVERIGE VERPLICHTINGEN</text:h>
      <text:h text:style-name="ifm_p_font.bold_mt.5.08mm_page.keep-with-next_ifm" text:outline-level="2">Artikel<text:s/>5.1<text:s/>Administratieverplichting</text:h>
      <text:p text:style-name="ifm_p_mt.4.23mm_ifm">De administratieve organisatie is zodanig ingericht dat een audittrail
mogelijk is. De NZa en de zorgverzekeraar moeten altijd de mogelijkheid hebben
om de registratie op juistheid te controleren, met het oog op artikel 36 van de
Wmg, hoofdstuk 7 van de Regeling zorgverzekering en de Nadere regel controle en
administratie zorgverzekeraars.</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Het tarief voor een prestatie is niet hoger dan het NZa-maximumtarief dat
op de uitvoeringsdatum van de prestatie gold volgens de tariefbeschikking. Het
max-max tarief is een vorm van een maximumtarief zoals genoemd in dit
artikel.</text:p>
      <text:p text:style-name="ifm_p_ifm">Bij declaratie moeten c1 Naam Regiebehandelaar en c2 AGB-code
regiebehandelaar vermeld zijn. In geval van elektronische declaratie hoeft c1
Naam regiebehandelaar niet vermeld te worden als informatie-element c2
‘AGB-code regiebehandelaar’ is vermeld.</text:p>
      <text:h text:style-name="ifm_p_font.bold_mt.5.08mm_page.keep-with-next_ifm" text:outline-level="4">HOOFDSTUK<text:s/>6<text:s/>SLOTBEPALINGEN</text:h>
      <text:h text:style-name="ifm_p_font.bold_mt.5.08mm_page.keep-with-next_ifm" text:outline-level="2">Artikel<text:s/>6.1<text:s/>Intrekking oude regelingen</text:h>
      <text:p text:style-name="ifm_p_mt.4.23mm_ifm">Gelijktijdig met de inwerkingtreding van deze regeling wordt de volgende
regeling ingetrokken:</text:p>
      <text:p text:style-name="ifm_p_ifm">•  Regeling geestelijke gezondheidszorg en forensische zorg, met kenmerk
NR/REG-2214c.</text:p>
      <text:h text:style-name="ifm_p_font.bold_mt.5.08mm_page.keep-with-next_ifm" text:outline-level="2">Artikel<text:s/>6.2<text:s/>Overgangsbepaling en inwerkingtreding</text:h>
      <text:p text:style-name="ifm_p_mt.4.23mm_ifm">De regeling:</text:p>
      <text:p text:style-name="ifm_p_ifm">•  Regeling Geestelijke gezondheidszorg en forensische zorg, met kenmerk
NR/REG-2214c,</text:p>
      <text:p text:style-name="ifm_p_ifm">blijft van toepassing op gedragingen (handelen en nalaten) van
zorgaanbieders die onder de werkingssfeer van die regeling vielen en die zijn
aangevangen – en al dan niet beëindigd – in de periode dat die regeling
gold.</text:p>
      <text:p text:style-name="ifm_p_ifm">Deze regeling treedt in werking met ingang van 1 augustus 2022. Ingevolge
artikel 5, aanhef en onderdeel d, van de Bekendmakingswet, zal deze regeling in
de Staatscourant worden geplaatst.</text:p>
      <text:h text:style-name="ifm_p_font.bold_mt.5.08mm_page.keep-with-next_ifm" text:outline-level="2">Artikel<text:s/>6.3<text:s/>Citeertitel</text:h>
      <text:p text:style-name="ifm_p_mt.4.23mm_ifm">Deze regeling wordt aangehaald als: Regeling geestelijke gezondheidszorg en
forensische 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Toelichting artikel<text:s/>2.1<text:s/>Informatie-elementen</text:h>
      <text:p text:style-name="ifm_p_mt.4.23mm_ifm">c1 en c2. Regiebehandelaar</text:p>
      <text:p text:style-name="ifm_p_ifm">In het kwaliteitsstatuut wordt onderscheid gemaakt tussen een indicerend en
coördinerend regiebehandelaar. Bij de velden c1 en c2 wordt de op het moment
van declareren relevante regiebehandelaar ingevuld.</text:p>
      <text:p text:style-name="ifm_p_mt.3.7mm_ifm">d1 en d2. DSM-hoofdgroep en DSM-5 classificatie</text:p>
      <text:p text:style-name="ifm_p_ifm">Het nieuwe systeem van zorgvraagtypering moet de functies van de
DSM-diagnosehoofdgroep gaan overnemen na een transitiefase van twee jaar. Deze
transitiefase is bedoeld om de overgang van de huidige typering maar de nieuwe
typering te kunnen faciliteren. Na deze periode van twee jaar zal de NZa de
verplichting dat de DSM-hoofdgroep op de factuur vermeld moet worden in de ggz
schrappen dit conform de advies aanvraag aan de Autoriteit
Persoonsgegevens.</text:p>
      <text:p text:style-name="ifm_p_mt.3.7mm_ifm">e5 en e6. DSM-hoofdgroep (fz) en DSM-5 classificatie</text:p>
      <text:p text:style-name="ifm_p_ifm">Zie toelichting bij d1 en d2.</text:p>
      <text:p text:style-name="ifm_p_mt.3.7mm_ifm">f9. Zorglabel</text:p>
      <text:p text:style-name="ifm_p_ifm">Het zorglabel maakt het mogelijk om meer informatie te koppelen aan een
prestatie. Een prestatie kan meerdere labels hebben. Technisch gezien moet er
dus ruimte zijn in de prestatie om meerdere labels toe te voegen. Daarnaast
kunnen partijen onderling afspraken maken over private labels die zij graag
willen hanteren. De lijst met publieke zorglabels wordt als bijlage bij deze
regeling opgenomen.</text:p>
      <text:p text:style-name="ifm_p_mt.3.7mm_ifm">Soms is er de wens om binnen een stroom aan vergelijkbare prestaties
bepaalde prestaties te onderscheiden; bijvoorbeeld in het kader van een nieuwe
behandeltechniek, bijzondere contractvoorwaarden of overgang vanuit de
Jeugdwet. De zorgaanbieder kan dan het zorglabel toevoegen aan een prestatie,
zodat deze informatie in de verdere keten duidelijk is.</text:p>
      <text:p text:style-name="ifm_p_mt.3.7mm_ifm">d3. gb-ggz profielen</text:p>
      <text:p text:style-name="ifm_p_ifm">In lijn met de overgangsperiode voor de DSM-informatie is de afspraak
gemaakt dat ook de basis-ggz profielen gedurende een transitieperiode van 2
jaar geregistreerd blijven worden. Voor zorg die voorheen onder de basis ggz
zou vallen, wordt in plaats van de DSM-hoofdgroep het gb -ggz profiel bij de
declaratie vermeld. De gb-ggz profielen zijn gebruikt als prestatie indeling in
de voorheen basis ggz en zijn gebaseerd op het document “Generalistische Basis
GGZ Verwijsmodel en productbeschrijvingen”. De basis-ggz profielen zijn:</text:p>
      <text:p text:style-name="ifm_p_ifm">•  Basis ggz kort</text:p>
      <text:p text:style-name="ifm_p_ifm">•  Basis ggz middel</text:p>
      <text:p text:style-name="ifm_p_ifm">•  Basis ggz intensief</text:p>
      <text:p text:style-name="ifm_p_ifm">•  Basis ggz Chronisch</text:p>
      <text:h text:style-name="ifm_p_font.roman_mt.3.7mm_page.keep-with-next_ifm" text:outline-level="6">Intellectueel eigendom</text:h>
      <text:p text:style-name="ifm_p_mt.3.7mm_ifm">Bij de Britse overheid rusten auteursrechten op de aanvullende HoNOS-vragen
13, A, B, C, D en E, op het geheel van de Britse zorgclusters (de lijst van
alle zorgclusters bij elkaar) en op het algoritme dat hierbij wordt gebruikt.
De aanvullende vragen, het geheel van zorgclusters en het algoritme zijn onder
de Open Government Licence v3.0 (OGLv3) licentie gepubliceerd. Het staat een
ieder vrij om de aanvullende vragen voor Zorgvraagtypering en
Zorgprestatiemodel te gebruiken met de volgende verwijzing: “Contains public
sector information licensed under the Open Government Licence v3.0.”. Bij de
Royal College of Psychiatrists rusten de auteursrechten op het gebruik van de
HoNOS vragen. Het Royal College of Psychiatrists heeft bij voorbaat toestemming
gegeven voor het gebruik van HoNOS in het elektronisch patiëntendossier en
andere klinische computersystemen indien het gebruik daarvan in Nederland
(wettelijk) verplicht is gesteld. Dit laatste is door middel van deze regeling
door de NZa gedaan.</text:p>
      <text:h text:style-name="ifm_p_font.bold-italic_mt.5.08mm_page.keep-with-next_ifm" text:outline-level="6">Toelichting artikel<text:s/>3.1<text:s/>Algemene Registratieverplichtingen</text:h>
      <text:p text:style-name="ifm_p_mt.4.23mm_ifm">Bij Artikel 3.1 tweede lid, eerste gedachtestreepje (Informatie-elementen
die redelijkerwijs niet aanwezig kunnen zijn, zijn uitgezonderd van deze
registratieverplichting) kan gedacht worden aan informatie-elementen die
ontbreken als gevolg van de spoedeisendheid van de zorgvraag. Denk hierbij als
voorbeeld aan het niet geregistreerd zijn van de zorgvraagtypering in geval er
aan de patiënt alleen een Consult Acute ggz binnen budget is geleverd.</text:p>
      <text:h text:style-name="ifm_p_font.bold-italic_mt.5.08mm_page.keep-with-next_ifm" text:outline-level="6">Toelichting artikel<text:s/>3.4<text:s/>Registratieverplichtingen zorgtraject ggz</text:h>
      <text:p text:style-name="ifm_p_mt.4.23mm_ifm">Het zorgtraject in de ggz start zodra een patiënt zich met een vraag op het
gebied van de geestelijke gezondheidszorg meldt bij een zorgaanbieder.</text:p>
      <text:p text:style-name="ifm_p_mt.3.7mm_ifm">Een zorgtraject omvat alle zorg die voor de zorgvraag van de patiënt wordt
geleverd binnen de Zvw (ongeacht diagnose of zorgtypering) bij de betreffende
zorgaanbieder. Een zorgtraject eindigt zodra de zorgverlener en/of patiënt de
behandeling afsluiten (binnen de Zvw), dus ook bij overgang naar Wlz etc.). Bij
een chronische zorgvraag waarbij contactmomenten soms verspreid zijn over de
tijd, wordt het traject gesloten een jaar na de laatste geleverde
prestatie.</text:p>
      <text:p text:style-name="ifm_p_mt.3.7mm_ifm">Bij terugval/recidive binnen een jaar na de laatste geleverde prestatiemoet
hetzelfde zorgtrajectnummer opnieuw worden gebruikt.</text:p>
      <text:p text:style-name="ifm_p_mt.3.7mm_ifm">Een nieuwe verwijzing is een belangrijke indicator dat er sprake is van een
nieuwe zorgvraag en een nieuw te openen zorgtraject.</text:p>
      <text:p text:style-name="ifm_p_mt.3.7mm_ifm">Er staat maximaal één zorgtraject (met bijbehorend zorgtrajectnummer) per
patiënt tegelijk open bij een zorgaanbieder. Een patiënt kan wel bij meerdere
zorgaanbieders een zorgtraject (met eigen nummer) hebben openstaan.</text:p>
      <text:h text:style-name="ifm_p_font.bold-italic_mt.5.08mm_page.keep-with-next_ifm" text:outline-level="6">Toelichting artikel<text:s/>3.5<text:s/>Registratieverplichtingen zorgtraject FZ</text:h>
      <text:p text:style-name="ifm_p_mt.4.23mm_ifm">Het zorgtrajectnummer fz gaat via het plaatsingsbesluit ook mee naar een
volgende zorgaanbieder tot de forensische titel afloopt en/of de behandeling
wordt afgesloten. Bij een herindicatie bepaalt de indicatiesteller of de
zorgvraag zodanig is veranderd dat een nieuw zorgtrajectnummer nodig is.</text:p>
      <text:p text:style-name="ifm_p_mt.3.7mm_ifm">Het zorgtraject in de fz start zodra een patiënt van de indicatiesteller
een indicatie krijgt voor forensische zorg. Het zorgtrajectnummer wordt voor
alle type forensische zorg afgegeven.</text:p>
      <text:p text:style-name="ifm_p_ifm">Een zorgtraject omvat alle zorg die voor de zorgvraag van de patiënt wordt
geleverd binnen de fz, (ongeacht diagnose of zorgtypering) gedurende de
looptijd van de forensische titel en/of het behandeltraject. Een zorgtraject
eindigt zodra de behandeling wordt afgesloten of overgaat naar een andere
financieringsvorm.</text:p>
      <text:p text:style-name="ifm_p_mt.3.7mm_ifm">Er kan dus maximaal één zorgtrajectnummer per patiënt tegelijk worden
gebruikt binnen de forensische zorg. Een patiënt kan wel bij meerdere
zorgaanbieders een zorgtraject (met eigen nummer) hebben openstaan,
bijvoorbeeld wanneer deze patiënt ook (nog) Zvw- zorg krijgt.</text:p>
      <text:h text:style-name="ifm_p_font.bold-italic_mt.5.08mm_page.keep-with-next_ifm" text:outline-level="6">Toelichting artikel<text:s/>4.1<text:s/>Informatieverplichtingen bij declaratie</text:h>
      <text:p text:style-name="ifm_p_mt.4.23mm_ifm">Met name in de ggz bevat de factuur informatie-elementen voor zowel patiënt
als verzekeraar. Dit is omdat de factuur voor zowel patiënt als verzekeraar
voldoende informatie moet bevatten. Voor de patiënt is bijvoorbeeld de naam van
de regiebehandelaar relevant voor de verzekeraar de AGB-code van de
regiebehandelaar. Omdat een factuur ook via de patiënt bij de verzekeraar kan
worden ingediend, is het voor de ggz verplicht om beide elementen op de factuur
te hebben staan.</text:p>
      <text:p text:style-name="ifm_p_mt.3.7mm_ifm"/>
      <text:h text:style-name="ifm_p_font.bold-italic_mt.5.08mm_page.keep-with-next_ifm" text:outline-level="6">BIJLAGEN bij deze regeling</text:h>
      <text:p text:style-name="ifm_p_mt.4.23mm_ifm">•  Bijlage 1: Tabel NZa DSM-hoofdgroep</text:p>
      <text:p text:style-name="ifm_p_ifm">•  Bijlage 2: Zorglabels Publiek</text:p>
      <text:p text:style-name="ifm_p_ifm">•  Bijlage 3: Zorgvraagtypes fz</text:p>
      <text:p text:style-name="ifm_p_ifm">•  Bijlage 4: Zorgvraagtyperingsinstrument fz</text:p>
      <text:p text:style-name="ifm_p_ifm">•  Bijlage 5: Zorgvraagtypes ggz</text:p>
      <text:p text:style-name="ifm_p_ifm">•  Bijlage 6 kunt u raadplegen op
www.nza.nl</text:p>
      <text:h text:style-name="ifm_p_font.bold_mt.5.08mm_page.break-before_ifm" text:outline-level="4">BIJLAGE<text:s/>1<text:s/>– TABEL NZA DSM-HOOFDGROEP</text:h>
      <text:p text:style-name="ifm_p_mt.4.23mm_ifm"><text:span text:style-name="ifm_span_font.underline_mt.4.23mm_ifm">DSM-hoofdgroep ggz</text:span></text:p>
      <text:p text:style-name="ifm_p_ifm">Tabel met de NZa DSM-hoofdgroepen voor de ggz gebaseerd op de DSM-5
hoofdstukk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Neurobiologische ontwikkelingsstoorniss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izofreniespectrum- en andere psychotische stoorni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ipolaire stemmingsstoorniss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pressieve stemmingsstoorni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bsessieve-compulsieve en verwante stoorni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rauma en stress gerelateerde stoorniss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omatische symptoomstoornis en verwante stoorniss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oedings- en eetstoorniss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iddelgerelateerde en verslavingsstoorniss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Neurocognitieve stoorniss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ndere problemen die een reden voor zorg kunnen zij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STGROEP (Dissociatieve stoornissen; Stoornissen in zindelijkheid;
Slaap-waakstoornissen; Seksuele disfuncties; Genderdysforie; Disruptieve
impulsbeheersings- en andere gedragsstoornissen; Parafiele stoornissen; Overige
psychische stoornissen; Bewegingsstoornissen en andere bijwerkingen van
medicatie)</text:p>
          </table:table-cell>
        </table:table-row>
      </table:table>
      <text:p text:style-name="ifm_p_mt.3.7mm_ifm"><text:span text:style-name="ifm_span_font.underline_ifm">DSM-hoofdgroep fz</text:span></text:p>
      <text:p text:style-name="ifm_p_ifm">Tabel met de NZa DSM-hoofdgroepen voor de fz gebaseerd op de DSM-5
hoofdstukke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Neurobiologische ontwikkelingsstoorniss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izofreniespectrum- en andere psychotische stoorni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eksuele disfuncties (Seksuele disfuncties; Genderdysforie; Parafiele
stoorniss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isruptieve impulsbeheersings- en andere gedragsstoorni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iddelgerelateerde en verslavingsstoorniss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ndere problemen die een reden voor zorg kunnen zij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STGROEP (Bipolaire stemmingsstoornissen; Depressieve
stemmingsstoornissen; Angststoornissen; Obsessieve-compulsieve en verwante
stoornissen; Trauma en stressorgerelateerde stoornissen; Dissociatieve
stoornissen; Somatische symptoomstoornis en verwante stoornissen; Voedings- en
eetstoornissen; Stoornissen in zindelijkheid; Slaap-waakstoornissen;
Neurocognitieve stoornissen; Overige psychische stoornissen;
Bewegingsstoornissen en andere bijwerkingen van medicatie)</text:p>
          </table:table-cell>
        </table:table-row>
      </table:table>
      <text:p text:style-name="ifm_p_mt.3.7mm_ifm">De Nederlandse Staat heeft tot 1 januari 2024 een licentie op het gebruik
van de DSM-5 classificatie ten behoeve van het Zorgprestatiemodel verkregen van
Boom uitgevers Amsterdam BV.</text:p>
      <text:p text:style-name="ifm_p_mt.3.7mm_ifm">Boom uitgevers Amsterdam BV</text:p>
      <text:p text:style-name="ifm_p_ifm">Prinsengracht 747-751</text:p>
      <text:p text:style-name="ifm_p_ifm">Postbus 15970</text:p>
      <text:p text:style-name="ifm_p_ifm">1001 NL Amsterdam</text:p>
      <text:p text:style-name="ifm_p_ifm">info@boomamsterdam.nl</text:p>
      <text:p text:style-name="ifm_p_mt.3.7mm_ifm">Reprinted with permission © 2000-2013 American Psychiatric Association, p/a
Uitgeverij Boom, Amsterdam. Alle rechten voorbehouden</text:p>
      <text:p text:style-name="ifm_p_mt.3.7mm_ifm">* DSM and DSM-5 are registered trademarks of the American Psychiatric
Association, and are used with permission herein. Use of these terms is
prohibited without permission of the American Psychiatric Association. Use of
this trademark does not constitute endorsement of this product by the American
Psychiatric Association.</text:p>
      <text:h text:style-name="ifm_p_font.bold_mt.5.08mm_page.break-before_ifm" text:outline-level="4">BIJLAGE<text:s/>2<text:s/>– ZORGLABELS PUBLIEK</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Labelnaa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Gevolg</text:span></text:p>
            </table:table-cell>
            <table:table-cell table:style-name="table.cell.border-top.border-bottom.border-right.padding-top.bottom.pleft.pright">
              <text:p text:style-name="text.cell.7.left"><text:span text:style-name="ifm_span_font.bold_color.ffffff_ifm">Verplicht ja nee</text:span></text:p>
            </table:table-cell>
            <table:table-cell table:style-name="table.cell.border-top.border-bottom.border-right.padding-top.bottom.pleft.pright">
              <text:p text:style-name="text.cell.7.left"><text:span text:style-name="ifm_span_font.bold_color.ffffff_ifm">Waarde<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able:number-columns-spanned="7">
            <text:p text:style-name="text.cell.7.left"><text:span text:style-name="ifm_span_font.bold_ifm">Publieke deel</text:span></text:p>
          </table:table-cell>
        </table:table-row>
        <table:table-row>
          <table:table-cell table:style-name="table.cell.border-bottom.border-left.border-right.padding-top.top.pleft.pright">
            <text:p text:style-name="text.cell.7.left">N01</text:p>
          </table:table-cell>
          <table:table-cell table:style-name="table.cell.border-bottom.border-right.padding-top.top.pleft.pright">
            <text:p text:style-name="text.cell.7.left">Uitzondering</text:p>
            <text:p text:style-name="text.cell.7.left">toegestane</text:p>
            <text:p text:style-name="text.cell.7.left">regiebehandelaar</text:p>
            <text:p text:style-name="text.cell.7.left">bij overgang jeugd-ggz</text:p>
          </table:table-cell>
          <table:table-cell table:style-name="table.cell.border-bottom.border-right.padding-top.top.pleft.pright">
            <text:p text:style-name="text.cell.7.left">Voor patiënten die van Jeugdwet overgaan naar Zvw, zolang een
regiebehandelaar verantwoordelijk is die wel in de Jeugdwet, maar niet in de
Zvw regiebehandelaar kan zijn. Dit label wordt vermeld bij elke zorgprestatie
zolang deze uitzondering geldig is, tot maximaal één jaar na overgang.</text:p>
          </table:table-cell>
          <table:table-cell table:style-name="table.cell.border-bottom.border-right.padding-top.top.pleft.pright">
            <text:p text:style-name="text.cell.7.left">Voorkomen afwijzing declaratie vanwege niet erkende regiebehandelaar.</text:p>
          </table:table-cell>
          <table:table-cell table:style-name="table.cell.border-bottom.border-right.padding-top.top.pleft.pright">
            <text:p text:style-name="text.cell.7.left">De declaratie wordt niet afgewezen enkel omdat de regiebehandelaar niet
voorkomt op de lijst met toegestane regiebehandelaa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02</text:p>
          </table:table-cell>
          <table:table-cell table:style-name="table.cell.border-bottom.border-right.padding-top.top.pleft.pright">
            <text:p text:style-name="text.cell.7.left">Overgang oude</text:p>
            <text:p text:style-name="text.cell.7.left">bekostiging met</text:p>
            <text:p text:style-name="text.cell.7.left">direct tijd naar</text:p>
            <text:p text:style-name="text.cell.7.left">Zorgprestatiemodel</text:p>
          </table:table-cell>
          <table:table-cell table:style-name="table.cell.border-bottom.border-right.padding-top.top.pleft.pright">
            <text:p text:style-name="text.cell.7.left">Voor patiënten die in 2021 gespecialiseerde ggz, generalistische basis ggz
of Forensische zorg hebben ontvangen, die in 2022 wordt voortgezet. In het
DBC-zorgtraject dat in 2021 is afgesloten, is wel directe tijd van de
regiebehandelaar geregistreerd.</text:p>
            <text:p text:style-name="text.cell.7.left">Dit label wordt vermeld bij elke zorgprestatie zolang deze uitzondering
geldig is, tot maximaal één jaar na overgang.</text:p>
          </table:table-cell>
          <table:table-cell table:style-name="table.cell.border-bottom.border-right.padding-top.top.pleft.pright">
            <text:p text:style-name="text.cell.7.left">Herkenbaar maken van patiënten die onder dbc-systematiek een consult met de
regiebehandelaar hebben gehad.</text:p>
            <text:p text:style-name="text.cell.7.left">Herkenbaar maken van patiënten die onder het overgangsregime
zorgvraagtypering vallen.</text:p>
          </table:table-cell>
          <table:table-cell table:style-name="table.cell.border-bottom.border-right.padding-top.top.pleft.pright">
            <text:p text:style-name="text.cell.7.left">De spelregel minimale betrokkenheid regiebehandelaar is niet van
toepassing.</text:p>
            <text:p text:style-name="text.cell.7.left">De afspraken overgangstermijn zorgvraagtypering zijn van toepass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03</text:p>
          </table:table-cell>
          <table:table-cell table:style-name="table.cell.border-bottom.border-right.padding-top.top.pleft.pright">
            <text:p text:style-name="text.cell.7.left">Overgang oude 1bekostiging zonder direct tijd naar Zorgprestatiemodel</text:p>
          </table:table-cell>
          <table:table-cell table:style-name="table.cell.border-bottom.border-right.padding-top.top.pleft.pright">
            <text:p text:style-name="text.cell.7.left">Voor patiënten die in 2021 gespecialiseerde ggz, generalistische basis ggz
of forensische zorg hebben ontvangen, die in 2022 wordt voortgezet. In de
prestatie die in 2021 is afgesloten, is geen directe tijd van de
regiebehandelaar geregistreerd.</text:p>
            <text:p text:style-name="text.cell.7.left">Dit label wordt vermeld bij elke zorgprestatie zolang deze uitzondering
geldig is, tot maximaal één jaar na overgang.</text:p>
          </table:table-cell>
          <table:table-cell table:style-name="table.cell.border-bottom.border-right.padding-top.top.pleft.pright">
            <text:p text:style-name="text.cell.7.left">Herkenbaar maken van patiënten die nog geen consult met de regiebehandelaar
hebben gehad.</text:p>
            <text:p text:style-name="text.cell.7.left">Herkenbaar maken van patiënten die onder het overgangsregime
zorgvraagtypering vallen.</text:p>
          </table:table-cell>
          <table:table-cell table:style-name="table.cell.border-bottom.border-right.padding-top.top.pleft.pright">
            <text:p text:style-name="text.cell.7.left">De spelregel minimale betrokkenheid regiebehandelaar is van
toepassing.</text:p>
            <text:p text:style-name="text.cell.7.left">De afspraken overgangstermijn zorgvraagtypering zijn van toepass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04</text:p>
          </table:table-cell>
          <table:table-cell table:style-name="table.cell.border-bottom.border-right.padding-top.top.pleft.pright">
            <text:p text:style-name="text.cell.7.left">Toeslag inzet tolk</text:p>
          </table:table-cell>
          <table:table-cell table:style-name="table.cell.border-bottom.border-right.padding-top.top.pleft.pright">
            <text:p text:style-name="text.cell.7.left">Indien de prestatie toeslag inzet tolk wordt gedeclareerd wordt via dit
label aangegeven of het gaat om een talen tolk of om een gebaren tolk</text:p>
          </table:table-cell>
          <table:table-cell table:style-name="table.cell.border-bottom.border-right.padding-top.top.pleft.pright">
            <text:p text:style-name="text.cell.7.left">Herkenbaar maken of er een talen tolk is ingezet of een gebaren tolk</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talen tolk’ of ‘gebarentolk’</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waarde kan een nummer, tekst of datum betreffen</text:p>
          </table:table-cell>
        </table:table-row>
      </table:table>
      <text:h text:style-name="ifm_p_font.bold_mt.5.08mm_page.break-before_ifm" text:outline-level="4">BIJLAGE<text:s/>3<text:s/>– ZORGVRAAGTYPES FZ</text:h>
      <table:table table:style-name="ifm_table_pgwide.1_mt.4.23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mt.4.23mm_color.ffffff_ifm">Zorgvraagtypecode</text:span></text:p>
            </table:table-cell>
          </table:table-row>
        </table:table-header-rows>
        <table:table-row table:style-name="zebra.body.odd">
          <table:table-cell table:style-name="table.cell.border-bottom.border-left.border-right.padding-top.top.pleft.pright">
            <text:p text:style-name="text.cell.7.left">FT00</text:p>
          </table:table-cell>
        </table:table-row>
        <table:table-row>
          <table:table-cell table:style-name="table.cell.border-bottom.border-left.border-right.padding-top.top.pleft.pright">
            <text:p text:style-name="text.cell.7.left">FT01</text:p>
          </table:table-cell>
        </table:table-row>
        <table:table-row table:style-name="zebra.body.odd">
          <table:table-cell table:style-name="table.cell.border-bottom.border-left.border-right.padding-top.top.pleft.pright">
            <text:p text:style-name="text.cell.7.left">FT02</text:p>
          </table:table-cell>
        </table:table-row>
        <table:table-row>
          <table:table-cell table:style-name="table.cell.border-bottom.border-left.border-right.padding-top.top.pleft.pright">
            <text:p text:style-name="text.cell.7.left">FT03</text:p>
          </table:table-cell>
        </table:table-row>
        <table:table-row table:style-name="zebra.body.odd">
          <table:table-cell table:style-name="table.cell.border-bottom.border-left.border-right.padding-top.top.pleft.pright">
            <text:p text:style-name="text.cell.7.left">FT04</text:p>
          </table:table-cell>
        </table:table-row>
        <table:table-row>
          <table:table-cell table:style-name="table.cell.border-bottom.border-left.border-right.padding-top.top.pleft.pright">
            <text:p text:style-name="text.cell.7.left">FT05</text:p>
          </table:table-cell>
        </table:table-row>
        <table:table-row table:style-name="zebra.body.odd">
          <table:table-cell table:style-name="table.cell.border-bottom.border-left.border-right.padding-top.top.pleft.pright">
            <text:p text:style-name="text.cell.7.left">FT06</text:p>
          </table:table-cell>
        </table:table-row>
        <table:table-row>
          <table:table-cell table:style-name="table.cell.border-bottom.border-left.border-right.padding-top.top.pleft.pright">
            <text:p text:style-name="text.cell.7.left">FT07</text:p>
          </table:table-cell>
        </table:table-row>
      </table:table>
      <text:h text:style-name="ifm_p_font.bold_mt.5.08mm_page.break-before_ifm" text:outline-level="4">BIJLAGE<text:s/>4<text:s/>– ZORGVRAAGTYPERINGSINSTRUMENT FZ</text:h>
      <text:p text:style-name="ifm_p_mt.4.23mm_ifm"><text:span text:style-name="ifm_span_font.underline_mt.4.23mm_ifm">Gegevens zorgvraag fz (e1 t/m e4)</text:span></text:p>
      <text:p text:style-name="ifm_p_mt.3.7mm_ifm"><text:span text:style-name="ifm_span_font.underline_ifm">e1. Recidiverisico (waardes: 1-5)</text:span></text:p>
      <text:p text:style-name="ifm_p_ifm">Het risico bepaalt voor het grootste gedeelte de benodigde zorg. De hoogte
van het risico geeft een belangrijke indicatie voor de intensiteit van de zorg.
Is het risico laag, terwijl er wel sprake is van psychische klachten, dan kan
betrokkene worden doorverwezen naar de ggz. Is het risico hoger, dan vraagt
deze mogelijk de intensiteit van forensische behandeling van poliklinisch tot
aan een klinische behandeling in de TBS. De keuze van het
risicotaxatie-instrument is vrij, maar de uitkomstmogelijkheden zijn uniform.
Elke forensische patiënt wordt ingedeeld naar een risicocategorie en met een
score van 1-5. De omschrijving van de risicocategorieën is als volg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Level</text:span></text:p>
            </table:table-cell>
            <table:table-cell table:style-name="table.cell.border-top.border-bottom.border-right.padding-top.bottom.pleft.pright">
              <text:p text:style-name="text.cell.7.left"><text:span text:style-name="ifm_span_font.bold_color.ffffff_ifm">Risicocategori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Weinig tot geen identificeerbare criminogene of niet-criminogene behoeften.
Pro-sociaal persoon, zijn risico op recidive is vergelijkbaar met de kans dat
een willekeurig persoon voor het eerst een delict zal beg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eden-gemiddeld</text:p>
          </table:table-cell>
          <table:table-cell table:style-name="table.cell.border-bottom.border-right.padding-top.top.pleft.pright">
            <text:p text:style-name="text.cell.7.left">Er zijn wat dynamische risicofactoren, meer kans op recidive dan dat een
willekeurig persoon ‘first offender’ zal worden, maar heeft een kans die lager
is dan de gemiddelde pleg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Dynamische risicofactoren zijn duidelijk aanwezig, de scores op de
risicotaxatie-instrumenten bevinden zich midden in de normaalverdeling,
gemiddeld risicoprofi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oven-gemiddeld</text:p>
          </table:table-cell>
          <table:table-cell table:style-name="table.cell.border-bottom.border-right.padding-top.top.pleft.pright">
            <text:p text:style-name="text.cell.7.left">Chronische problemen op het gebied van de dynamische risicofactor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Vrijwel zeker recidive in de toekomst.</text:p>
          </table:table-cell>
        </table:table-row>
      </table:table>
      <text:p text:style-name="ifm_p_mt.3.7mm_ifm"><text:span text:style-name="ifm_span_font.underline_ifm">e2. Ernst van het delict(gedrag) (waardes: minder
ernstig, ernstig, zeer ernstig)</text:span></text:p>
      <text:p text:style-name="ifm_p_ifm">De ernst van het (mogelijke) delictgedrag is van belang: voor een hoog
risico op winkeldiefstal hoeft geen TBS te worden ingezet, maar voor een matig
risico op verkrachting misschien wel. Het is daarom belangrijk om de ernst van
de criminele geschiedenis van de dader mee te indexeren. Deze waardering wordt
niet louter bepaald door wettelijke labels (delictkwalificaties), maar ook door
informatie over het slachtoffer (bijv. kind of volwassene), context van het
delict en maatschappelijke gevoeligheid. De moord op een kind komt bijvoorbeeld
misschien minder vaak voor, maar heeft wel een hoge maatschappelijke
gevoeligheid.</text:p>
      <text:p text:style-name="ifm_p_ifm">De ernst van delictgedrag wordt in drie categorieën ondergebracht: minder
ernstig, ernstig, zeer ernstig. Het verkorte Cormier-Lang systeem voor
geweldsdelicten zal hierbij worden ingezet.</text:p>
      <text:p text:style-name="ifm_p_mt.3.7mm_ifm"><text:span text:style-name="ifm_span_font.underline_ifm">e3. Exceptionele responsiviteit (waardes: nee,
ja)</text:span></text:p>
      <text:p text:style-name="ifm_p_ifm">Naast het risico en ernst van het delictgedrag moet ook worden vastgesteld
of er vertraging/verzwarende factoren zijn voor de forensische zorg. Hierbij
gaat het om de verwachtte responsiviteit op behandeling. Het
responsiviteitsprincipe schrijft voor dat de wijze van behandelen moet
aansluiten bij onder andere de motivatie, intellectuele capaciteiten, leerstijl
en psychosociale problematiek van de patiënt en moet voldoen aan algemene
behandelkenmerken, zoals een goede therapeutische werkrelatie en
behandelomgeving. Deze factoren kunnen invloed hebben op de intensiteit en duur
van de benodigde behandeling. Als de behandeling hierop aansluit, dan kan
recidivevermindering worden bewerkstelligd.</text:p>
      <text:p text:style-name="ifm_p_mt.3.7mm_ifm">De exceptionele responsiviteit wordt in twee categorieën
ondergebracht:</text:p>
      <text:p text:style-name="ifm_p_ifm">−  nee (d.w.z. niet meer dan de gebruikelijke problemen worden verwacht)
of;</text:p>
      <text:p text:style-name="ifm_p_ifm">−  ja (d.w.z. extreem lage responsiviteit).</text:p>
      <text:p text:style-name="ifm_p_ifm">Normale responsiviteitsproblemen hebben geen invloed op het uiteindelijke
risiconiveau, terwijl verwachtte exceptionele responsiviteitsproblemen ertoe
kunnen leiden dat de eindcategorie met 1 omhoog gaat.</text:p>
      <text:p text:style-name="ifm_p_mt.3.7mm_ifm"><text:span text:style-name="ifm_span_font.underline_ifm">e4. Zorgvraagtypecode (waardes: 0 t/m
7)</text:span></text:p>
      <text:p text:style-name="ifm_p_ifm">De drie gegevens ‘Recidiverisico’, ‘Ernst van het delict(gedrag)’ en
‘Exceptionele responsiviteit’ leiden naar een zorgvraagtypecode conform de
volge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Recidiverisico</text:p>
            </table:table-cell>
            <table:table-cell table:style-name="table.cell.border-top.border-bottom.border-right.padding-top.bottom.pleft.pright">
              <text:p text:style-name="text.cell.7.left">Ernst van het delict(gedrag)</text:p>
            </table:table-cell>
            <table:table-cell table:style-name="table.cell.border-top.border-bottom.border-right.padding-top.bottom.pleft.pright">
              <text:p text:style-name="text.cell.7.left">Exceptionele Responsiviteit</text:p>
            </table:table-cell>
            <table:table-cell table:style-name="table.cell.border-top.border-bottom.border-right.padding-top.bottom.pleft.pright">
              <text:p text:style-name="text.cell.7.left">Zorgvraagtypecode</text:p>
            </table:table-cell>
          </table:table-row>
        </table:table-header-rows>
        <table:table-row>
          <table:table-cell table:style-name="table.cell.border-bottom.border-left.border-right.padding-top.top.pleft.pright" table:number-rows-spanned="6">
            <text:p text:style-name="text.cell.7.left">I: Laa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6">
            <text:p text:style-name="text.cell.7.left">II: Beneden-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6">
            <text:p text:style-name="text.cell.7.left">III: 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6">
            <text:p text:style-name="text.cell.7.left">IV: Boven-</text:p>
            <text:p text:style-name="text.cell.7.left">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6">
            <text:p text:style-name="text.cell.7.left">V: Hoo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7</text:p>
          </table:table-cell>
        </table:table-row>
      </table:table>
      <text:p text:style-name="ifm_p_mt.3.7mm_ifm"><text:span text:style-name="ifm_span_font.underline_ifm">Verwijzing</text:span></text:p>
      <text:p text:style-name="ifm_p_ifm">De prestatie-indicatoren forensische psychiatrie is een set van een beperkt
aantal indicatoren waarmee wordt beoogd de kwaliteit van de forensische zorg
inzichtelijk te maken. Meer informatie hierover staat op:
https://www.forensischezorg.nl/beleid/prestatie-indicatoren-forensische-psychiatrie.</text:p>
      <text:h text:style-name="ifm_p_font.bold_mt.5.08mm_page.break-before_ifm" text:outline-level="4">BIJLAGE<text:s/>5<text:s/>– ZORGVRAAGTYPES GGZ</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Code Zorgvraagtype</text:span></text:p>
            </table:table-cell>
            <table:table-cell table:style-name="table.cell.border-top.border-bottom.border-right.padding-top.bottom.pleft.pright">
              <text:p text:style-name="text.cell.7.left"><text:span text:style-name="ifm_span_font.bold_color.ffffff_ifm">Naam zorgvraagtype</text:span></text:p>
            </table:table-cell>
          </table:table-row>
        </table:table-header-rows>
        <table:table-row table:style-name="zebra.body.odd">
          <table:table-cell table:style-name="table.cell.border-bottom.border-left.border-right.padding-top.top.pleft.pright">
            <text:p text:style-name="text.cell.7.left">ZT01</text:p>
          </table:table-cell>
          <table:table-cell table:style-name="table.cell.border-bottom.border-right.padding-top.top.pleft.pright">
            <text:p text:style-name="text.cell.7.left">Psychische aandoening – lichte problematiek</text:p>
          </table:table-cell>
        </table:table-row>
        <table:table-row>
          <table:table-cell table:style-name="table.cell.border-bottom.border-left.border-right.padding-top.top.pleft.pright">
            <text:p text:style-name="text.cell.7.left">ZT02</text:p>
          </table:table-cell>
          <table:table-cell table:style-name="table.cell.border-bottom.border-right.padding-top.top.pleft.pright">
            <text:p text:style-name="text.cell.7.left">Psychische aandoening – lichte problematiek met grotere zorgvraag</text:p>
          </table:table-cell>
        </table:table-row>
        <table:table-row table:style-name="zebra.body.odd">
          <table:table-cell table:style-name="table.cell.border-bottom.border-left.border-right.padding-top.top.pleft.pright">
            <text:p text:style-name="text.cell.7.left">ZT03</text:p>
          </table:table-cell>
          <table:table-cell table:style-name="table.cell.border-bottom.border-right.padding-top.top.pleft.pright">
            <text:p text:style-name="text.cell.7.left">Psychische aandoening – matige problematiek</text:p>
          </table:table-cell>
        </table:table-row>
        <table:table-row>
          <table:table-cell table:style-name="table.cell.border-bottom.border-left.border-right.padding-top.top.pleft.pright">
            <text:p text:style-name="text.cell.7.left">ZT04</text:p>
          </table:table-cell>
          <table:table-cell table:style-name="table.cell.border-bottom.border-right.padding-top.top.pleft.pright">
            <text:p text:style-name="text.cell.7.left">Psychische aandoening – ernstige problematiek</text:p>
          </table:table-cell>
        </table:table-row>
        <table:table-row table:style-name="zebra.body.odd">
          <table:table-cell table:style-name="table.cell.border-bottom.border-left.border-right.padding-top.top.pleft.pright">
            <text:p text:style-name="text.cell.7.left">ZT05</text:p>
          </table:table-cell>
          <table:table-cell table:style-name="table.cell.border-bottom.border-right.padding-top.top.pleft.pright">
            <text:p text:style-name="text.cell.7.left">Psychische aandoening – zeer ernstige problematiek</text:p>
          </table:table-cell>
        </table:table-row>
        <table:table-row>
          <table:table-cell table:style-name="table.cell.border-bottom.border-left.border-right.padding-top.top.pleft.pright">
            <text:p text:style-name="text.cell.7.left">ZT06</text:p>
          </table:table-cell>
          <table:table-cell table:style-name="table.cell.border-bottom.border-right.padding-top.top.pleft.pright">
            <text:p text:style-name="text.cell.7.left">Psychische aandoening – sterk onredelijke overtuiging</text:p>
          </table:table-cell>
        </table:table-row>
        <table:table-row table:style-name="zebra.body.odd">
          <table:table-cell table:style-name="table.cell.border-bottom.border-left.border-right.padding-top.top.pleft.pright">
            <text:p text:style-name="text.cell.7.left">ZT07</text:p>
          </table:table-cell>
          <table:table-cell table:style-name="table.cell.border-bottom.border-right.padding-top.top.pleft.pright">
            <text:p text:style-name="text.cell.7.left">Psychische aandoening – aanhoudend en/of zeer beperkend</text:p>
          </table:table-cell>
        </table:table-row>
        <table:table-row>
          <table:table-cell table:style-name="table.cell.border-bottom.border-left.border-right.padding-top.top.pleft.pright">
            <text:p text:style-name="text.cell.7.left">ZT08</text:p>
          </table:table-cell>
          <table:table-cell table:style-name="table.cell.border-bottom.border-right.padding-top.top.pleft.pright">
            <text:p text:style-name="text.cell.7.left">Psychische aandoening – zeer risicovol/chaotische problematiek</text:p>
          </table:table-cell>
        </table:table-row>
        <table:table-row table:style-name="zebra.body.odd">
          <table:table-cell table:style-name="table.cell.border-bottom.border-left.border-right.padding-top.top.pleft.pright">
            <text:p text:style-name="text.cell.7.left">ZT10</text:p>
          </table:table-cell>
          <table:table-cell table:style-name="table.cell.border-bottom.border-right.padding-top.top.pleft.pright">
            <text:p text:style-name="text.cell.7.left">Psychotische stoornis – eerste episode</text:p>
          </table:table-cell>
        </table:table-row>
        <table:table-row>
          <table:table-cell table:style-name="table.cell.border-bottom.border-left.border-right.padding-top.top.pleft.pright">
            <text:p text:style-name="text.cell.7.left">ZT11</text:p>
          </table:table-cell>
          <table:table-cell table:style-name="table.cell.border-bottom.border-right.padding-top.top.pleft.pright">
            <text:p text:style-name="text.cell.7.left">Psychotische stoornis – stabiel</text:p>
          </table:table-cell>
        </table:table-row>
        <table:table-row table:style-name="zebra.body.odd">
          <table:table-cell table:style-name="table.cell.border-bottom.border-left.border-right.padding-top.top.pleft.pright">
            <text:p text:style-name="text.cell.7.left">ZT12</text:p>
          </table:table-cell>
          <table:table-cell table:style-name="table.cell.border-bottom.border-right.padding-top.top.pleft.pright">
            <text:p text:style-name="text.cell.7.left">Psychotische stoornis – chronisch en beperkend</text:p>
          </table:table-cell>
        </table:table-row>
        <table:table-row>
          <table:table-cell table:style-name="table.cell.border-bottom.border-left.border-right.padding-top.top.pleft.pright">
            <text:p text:style-name="text.cell.7.left">ZT13</text:p>
          </table:table-cell>
          <table:table-cell table:style-name="table.cell.border-bottom.border-right.padding-top.top.pleft.pright">
            <text:p text:style-name="text.cell.7.left">Psychotische stoornis – beperkend met ernstige psychotische kenmerken</text:p>
          </table:table-cell>
        </table:table-row>
        <table:table-row table:style-name="zebra.body.odd">
          <table:table-cell table:style-name="table.cell.border-bottom.border-left.border-right.padding-top.top.pleft.pright">
            <text:p text:style-name="text.cell.7.left">ZT14</text:p>
          </table:table-cell>
          <table:table-cell table:style-name="table.cell.border-bottom.border-right.padding-top.top.pleft.pright">
            <text:p text:style-name="text.cell.7.left">Psychotische stoornis – acute episode</text:p>
          </table:table-cell>
        </table:table-row>
        <table:table-row>
          <table:table-cell table:style-name="table.cell.border-bottom.border-left.border-right.padding-top.top.pleft.pright">
            <text:p text:style-name="text.cell.7.left">ZT15</text:p>
          </table:table-cell>
          <table:table-cell table:style-name="table.cell.border-bottom.border-right.padding-top.top.pleft.pright">
            <text:p text:style-name="text.cell.7.left">Depressie met psychotische kenmerken – acute episode</text:p>
          </table:table-cell>
        </table:table-row>
        <table:table-row table:style-name="zebra.body.odd">
          <table:table-cell table:style-name="table.cell.border-bottom.border-left.border-right.padding-top.top.pleft.pright">
            <text:p text:style-name="text.cell.7.left">ZT16</text:p>
          </table:table-cell>
          <table:table-cell table:style-name="table.cell.border-bottom.border-right.padding-top.top.pleft.pright">
            <text:p text:style-name="text.cell.7.left">Psychotische stoornis – chronisch, instabiel en ernstig
middelenmisbruik</text:p>
          </table:table-cell>
        </table:table-row>
        <table:table-row>
          <table:table-cell table:style-name="table.cell.border-bottom.border-left.border-right.padding-top.top.pleft.pright">
            <text:p text:style-name="text.cell.7.left">ZT17</text:p>
          </table:table-cell>
          <table:table-cell table:style-name="table.cell.border-bottom.border-right.padding-top.top.pleft.pright">
            <text:p text:style-name="text.cell.7.left">Psychotische stoornis – chronisch, instabiel en zeer lage
motivatie/therapietrouw</text:p>
          </table:table-cell>
        </table:table-row>
        <table:table-row table:style-name="zebra.body.odd">
          <table:table-cell table:style-name="table.cell.border-bottom.border-left.border-right.padding-top.top.pleft.pright">
            <text:p text:style-name="text.cell.7.left">ZT18</text:p>
          </table:table-cell>
          <table:table-cell table:style-name="table.cell.border-bottom.border-right.padding-top.top.pleft.pright">
            <text:p text:style-name="text.cell.7.left">Cognitieve beperking – licht</text:p>
          </table:table-cell>
        </table:table-row>
        <table:table-row>
          <table:table-cell table:style-name="table.cell.border-bottom.border-left.border-right.padding-top.top.pleft.pright">
            <text:p text:style-name="text.cell.7.left">ZT19</text:p>
          </table:table-cell>
          <table:table-cell table:style-name="table.cell.border-bottom.border-right.padding-top.top.pleft.pright">
            <text:p text:style-name="text.cell.7.left">Cognitieve beperking – matig/lichte gedrags- of psychische
complicaties</text:p>
          </table:table-cell>
        </table:table-row>
        <table:table-row table:style-name="zebra.body.odd">
          <table:table-cell table:style-name="table.cell.border-bottom.border-left.border-right.padding-top.top.pleft.pright">
            <text:p text:style-name="text.cell.7.left">ZT20</text:p>
          </table:table-cell>
          <table:table-cell table:style-name="table.cell.border-bottom.border-right.padding-top.top.pleft.pright">
            <text:p text:style-name="text.cell.7.left">Cognitieve beperking – ernstig met matige gedrags- of psychische
complicaties</text:p>
          </table:table-cell>
        </table:table-row>
        <table:table-row>
          <table:table-cell table:style-name="table.cell.border-bottom.border-left.border-right.padding-top.top.pleft.pright">
            <text:p text:style-name="text.cell.7.left">ZT21</text:p>
          </table:table-cell>
          <table:table-cell table:style-name="table.cell.border-bottom.border-right.padding-top.top.pleft.pright">
            <text:p text:style-name="text.cell.7.left">Cognitieve beperking – ernstig met ernstige gedrags- of psychische
complic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25</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25</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e gezondheidszorg en forensische 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822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2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estelijke gezondheidszorg en forensische zorg, Nederlandse Zorgautoriteit</meta:user-defined>
    <meta:user-defined meta:name="DCTERMS.W3CDTF/DCTERMS.available">2022-07-12</meta:user-defined>
  </office:meta>
</office:document-meta>
</file>