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4 juli 2022, nr. 2022-179226, houdende de benoeming en ontslag van leden en voorzitters van diverse commissie in het kader van de hersteloperatie toeslagen juli 2022</text:h>
      <text:p text:style-name="ifm_p_mt.3.7mm_ifm">De Staatssecretaris van Financiën,</text:p>
      <text:p text:style-name="ifm_p_mt.3.7mm_ifm">Gelet op:</text:p>
      <text:p text:style-name="ifm_p_ifm">−  artikel 2, eerste lid, van de Wet vergoedingen adviescolleges en commissies;</text:p>
      <text:p text:style-name="ifm_p_ifm">−  artikel 5, derde lid, van de Instellingsregeling Bezwaarschriftenadviescommissie hersteloperatie toeslagen;</text:p>
      <text:p text:style-name="ifm_p_ifm">−  Artikel 5, derde en zesde lid van de Instellingsregeling Commissie aanvullende schadevergoeding werkelijke schade;</text:p>
      <text:p text:style-name="ifm_p_ifm">−  artikel 5, vijfde en zesde lid, van de Instellingsregeling Commissie van onafhankelijke deskundigen hersteloperatie toeslagen;</text:p>
      <text:p text:style-name="ifm_p_mt.3.7mm_indent.0mm_ifm">Besluit:</text:p>
      <text:h text:style-name="ifm_p_font.bold_mt.5.08mm_page.keep-with-next_ifm" text:outline-level="2">ARTIKEL<text:s/>I<text:s/></text:h>
      <text:p text:style-name="ifm_p_font.roman_mt.4.23mm_ifm">Het Besluit benoeming en vergoeding leden Commissie van onafhankelijke deskundigen hersteloperatie toeslagen wordt gewijzigd als volgt:</text:p>
      <text:p text:style-name="ifm_p_mt.3.7mm_indent.no_ifm">A</text:p>
      <text:p text:style-name="ifm_p_mt.3.7mm_ifm">In artikel 1 worden na onderdeel p twee onderdelen toegevoegd, luidende:</text:p>
      <text:section text:style-name="ifm_sect_mleft.5.1mm_ifm" text:name="d15e65">
        <text:p text:style-name="ifm_p_ifm">Met ingang van 1 juni 2022 is voor de duur van de Commissie tot lid van de Commissie benoemd:</text:p>
        <text:p text:style-name="ifm_p_ifm">q.  mr. J.A.C.A. Overgaauw</text:p>
        <text:p text:style-name="ifm_p_ifm">Met ingang van 1 juli 2022 is voor de duur van de Commissie tot lid van de Commissie benoemd:</text:p>
        <text:p text:style-name="ifm_p_ifm">r.  mr. A.F.M.Q. Beukers-van Dooren</text:p>
      </text:section>
      <text:p text:style-name="ifm_p_mt.3.7mm_indent.no_ifm">B</text:p>
      <text:p text:style-name="ifm_p_mt.3.7mm_ifm">In artikel twee wordt de volzin ‘In uitzondering hierop geldt voor mr. C. Schaap vanaf aanstelling tot en met 31 december een deeltijdfactor van 0,3 en vanaf 1 januari 2021 een deeltijdfactor 0,5.’ vervangen door ‘In uitzondering hierop geldt voor mr. C. Schaap vanaf aanstelling tot en met 31 december een deeltijdfactor van 0,3, vanaf 1 januari 2021 een deeltijdfactor 0,5 en vanaf 1 juni 2022 een deeltijdfactor 0,6.’.</text:p>
      <text:h text:style-name="ifm_p_font.bold_mt.5.08mm_page.keep-with-next_ifm" text:outline-level="2">ARTIKEL<text:s/>II<text:s/></text:h>
      <text:p text:style-name="ifm_p_font.roman_mt.4.23mm_ifm">Het Besluit benoeming en vergoeding leden Commissie aanvullende schadevergoeding werkelijke schade mei 2022 wordt gewijzigd als volgt:</text:p>
      <text:p text:style-name="ifm_p_mt.3.7mm_indent.no_ifm">A</text:p>
      <text:p text:style-name="ifm_p_mt.3.7mm_ifm">In artikel 1 worden de onderdelen a, c, g, j onderscheidenlijk n vervangen door:</text:p>
      <text:section text:style-name="ifm_sect_mleft.5.1mm_ifm" text:name="d15e91">
        <text:p text:style-name="ifm_p_ifm">a.  mr. M. Chébti LL.M, tevens voorzitter;</text:p>
        <text:p text:style-name="ifm_p_ifm">c.  prof. dr. A.C. Rijkers, tevens voorzitter tot 1 april 2021 en lid tot 1 september 2022;</text:p>
        <text:p text:style-name="ifm_p_ifm">g.  mr H. Veerbeek, tot 1 september 2022;</text:p>
        <text:p text:style-name="ifm_p_ifm">j.  mr. dr. H.K. Fernandes Mendes, tevens voorzitter vanaf 1 oktober 2021;</text:p>
        <text:p text:style-name="ifm_p_ifm">n.  M.C.M Meijs, voorzitter en lid tot 1 juni 2022.</text:p>
      </text:section>
      <text:p text:style-name="ifm_p_mt.3.7mm_indent.no_ifm">B</text:p>
      <text:p text:style-name="ifm_p_mt.3.7mm_ifm">Artikel 2 wordt vervangen door:</text:p>
      <text:section text:style-name="ifm_sect_mleft.5.1mm_ifm" text:name="d15e107">
        <text:h text:style-name="ifm_p_font.bold_mt.5.08mm_page.keep-with-next_ifm" text:outline-level="2">Artikel<text:s/>2<text:s/></text:h>
        <text:p text:style-name="ifm_p_mt.4.23mm_ifm">De leden van de Commissie ontvangen een vaste vergoeding per maand. De salarisschaal stel ik vast op schaal 18 van paragraaf 6.3 van de laatst afgesloten CAO Rijk.</text:p>
        <text:p text:style-name="ifm_p_ifm">De deeltijdfactor van de voorzitters is 0,6. In afwijking van de vorige volzin:</text:p>
        <text:p text:style-name="ifm_p_ifm">–  is de deeltijdfactor van mr. M. Chébti LL.M 0,3 in de periode van 7 juli 2020 tot 1 januari 2021, met ingang van 1 januari 2021 is deze deeltijdfactor 0,6;</text:p>
        <text:p text:style-name="ifm_p_ifm">–  is de deeltijdfactor voor mr. dr. H.K. Fernandes Mendes is vanaf 1 oktober 2021 0,6; en</text:p>
        <text:p text:style-name="ifm_p_ifm">–  wordt er een overeenkomst gesloten over de hoogte van de vergoeding van de heer M.C.M Meijs.</text:p>
        <text:p text:style-name="ifm_p_ifm">De deeltijdfactor van de overige leden is 0,2. In afwijking van de vorige volzin:</text:p>
        <text:p text:style-name="ifm_p_ifm">–  is de deeltijdfactor van mr. dr. S.M.H. Dusarduijn met ingang van 1 december 2021 0,3;</text:p>
        <text:p text:style-name="ifm_p_ifm">–  is de deeltijdfactor van mr. dr. M.L.M. van Kempen met ingang van 1 januari 2021 0,3;</text:p>
        <text:p text:style-name="ifm_p_ifm">–  is de deeltijdfactor van mr. dr. C. van Eck in de periode van 1 december 2020 tot 1 februari 2021 0,4 en in de periode vanaf 1 januari 2022 0,4;</text:p>
        <text:p text:style-name="ifm_p_ifm">–  is de deeltijdfactor van prof. dr. A.C. Rijkers vanaf 1 april 2021 0,6 en vanaf 1 januari 2022 0,4;</text:p>
        <text:p text:style-name="ifm_p_ifm">–  is de deeltijdfactor van mr. I. Sindram 0,4 vanaf 1 januari 2021;</text:p>
        <text:p text:style-name="ifm_p_ifm">–  is de deeltijdfactor van drs. I.K. Toxopeus-de Vries RA 0,4 vanaf 1 september 2022; en</text:p>
        <text:p text:style-name="ifm_p_ifm">–  is de deeltijdfactor van mr. C.M. van der Bas 0,4 vanaf 1 maart 2022.</text:p>
        <text:p text:style-name="ifm_p_ifm">De leden drs. I.K. Toxopeus-de Vries RA en mr. D.J. van den Broek ontvangen geen vaste vergoeding per maand maar een vergoeding per vergadering. Voor het lid drs. I.K. Toxopeus-de Vries RA geldt dit tot en met augustus 2022. Deze vergoeding per vergadering bedraagt 3% van het maximum van schaal 18 van paragraaf 6.3 van de laatst afgesloten CAO Rijk.</text:p>
      </text:section>
      <text:h text:style-name="ifm_p_font.bold_mt.5.08mm_page.keep-with-next_ifm" text:outline-level="2">ARTIKEL<text:s/>III<text:s/></text:h>
      <text:p text:style-name="ifm_p_font.roman_mt.4.23mm_ifm">Het Besluit benoeming en vergoeding leden Bezwaarschriftenadviescommissie hersteloperatie toeslagen wordt als volgt aangepast:</text:p>
      <text:p text:style-name="ifm_p_mt.3.7mm_indent.no_ifm">A</text:p>
      <text:p text:style-name="ifm_p_mt.3.7mm_ifm">Aan artikel 1 wordt onder verlettering van het onderdeel n tot o en onder vervanging van de punt aan het slot van onderdeel n door een puntkomma, een onderdeel toegevoegd, luidende:</text:p>
      <text:section text:style-name="ifm_sect_mleft.5.1mm_ifm" text:name="d15e154">
        <text:p text:style-name="ifm_p_ifm">n.  mr. A.C.M. Höppener.</text:p>
      </text:section>
      <text:p text:style-name="ifm_p_mt.3.7mm_indent.no_ifm">B</text:p>
      <text:p text:style-name="ifm_p_mt.3.7mm_ifm">Aan artikel 1 wordt na onderdeel o (nieuw) een onderdeel toegevoegd, luidende:</text:p>
      <text:section text:style-name="ifm_sect_mleft.5.1mm_ifm" text:name="d15e162">
        <text:p text:style-name="ifm_p_ifm">Met ingang van 1 oktober 2022 is voor de duur van de adviescommissie tot lid benoemd:</text:p>
        <text:p text:style-name="ifm_p_ifm">p.  Prof. dr. mr. R.E.C.M. Niessen.</text:p>
      </text:section>
      <text:p text:style-name="ifm_p_mt.3.7mm_indent.no_ifm">C</text:p>
      <text:p text:style-name="ifm_p_mt.3.7mm_ifm">Artikel 2 wordt vervangen door:</text:p>
      <text:section text:style-name="ifm_sect_mleft.5.1mm_ifm" text:name="d15e172">
        <text:h text:style-name="ifm_p_font.bold_mt.5.08mm_page.keep-with-next_ifm" text:outline-level="2">Artikel<text:s/>2<text:s/></text:h>
        <text:p text:style-name="ifm_p_mt.4.23mm_ifm">De leden van de Bezwaarschriftenadviescommissie ontvangen een vaste vergoeding per maand. De salarisschaal is vastgesteld op schaal 18 van paragraaf 6.3 van de laatst afgesloten CAO Rijk.<text:note text:id="n1" text:note-class="footnote"><text:note-citation text:label="1 ">1</text:note-citation><text:note-body><text:p text:style-name="ifm_p_font.normal_size.6.93pt_mt..5mm_indent.-0.1161in_mleft.0.1161in_ifm">Te raadplegen via https://www.caorijk.nl/</text:p></text:note-body></text:note></text:p>
        <text:p text:style-name="ifm_p_ifm">De deeltijdfactor van de voorzitters is 0,4. In afwijking van de vorige volzin is de deeltijdfactor tot 1 november 2020 0,3.</text:p>
        <text:p text:style-name="ifm_p_ifm">In afwijking van de voorgaande twee zinnen is de deeltijdfactor van de heer mr. H.H.C. Visser 0,6 vanaf 1 december 2021 en 0,8 vanaf 1 maart 2022.</text:p>
        <text:p text:style-name="ifm_p_ifm">De deeltijdfactor van de andere leden is 0,2. In afwijking van de vorige volzin:</text:p>
        <text:p text:style-name="ifm_p_ifm">–  is de deeltijdfactor van de andere leden tot 1 november 2020 0,1;</text:p>
        <text:p text:style-name="ifm_p_ifm">–  is de deeltijdfactor van mw. J. Aanzi 0,4 vanaf 1 september 2022;</text:p>
        <text:p text:style-name="ifm_p_ifm">–  is de deeltijdfactor van mr. E.B. van de Loo 0,4 vanaf 1 september 2022;</text:p>
        <text:p text:style-name="ifm_p_ifm">–  is de deeltijdfactor van Prof. Mr. L.G. Verburg 0,4 vanaf 1 september 2022;</text:p>
        <text:p text:style-name="ifm_p_ifm">–  is de deeltijdfactor van mr R.R. Winter 0,4;</text:p>
        <text:p text:style-name="ifm_p_ifm">–  is de deeltijdfactor van prof. dr. mr. R.E.C.M. Niessen 0,4; en,</text:p>
        <text:p text:style-name="ifm_p_ifm">–  is de deeltijdfactor van prof. mr. I.J.F.A. van Vijfeijken 0,1 vanaf 1 augustus 2022.</text:p>
      </text:section>
      <text:h text:style-name="ifm_p_font.bold_mt.5.08mm_page.keep-with-next_ifm" text:outline-level="2">ARTIKEL<text:s/>IV<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4 juli 2022
               </text:p>
      <text:p text:style-name="ifm_p_font.italic_mt.3.7mm_ifm">De Staatssecretaris van Financiën – Toeslagen en Douane,<text:line-break/>namens deze,<text:line-break/><text:line-break/>D.A.<text:s/>Hak<text:line-break/>Directeur-Generaal Toeslagen</text:p>
      <text:h text:style-name="ifm_p_font.bold_mt.5.08mm_page.break-before_ifm" text:outline-level="3">TOELICHTING</text:h>
      <text:p text:style-name="ifm_p_mt.4.23mm_ifm">Dit besluit regelt de benoeming en het ontslag van een aantal leden en voorzitters van de Commissie van Wijzen en de Commissie van Werkelijke Schade.</text:p>
      <text:h text:style-name="ifm_p_font.bold_mt.5.08mm_page.keep-with-next_ifm" text:outline-level="4">Commissie van Wijzen</text:h>
      <text:p text:style-name="ifm_p_mt.4.23mm_ifm">Per 1 juni is mr. J.A.C.A. Overgaauw toegetreden tot de commissie. Hij is inmiddels gepensioneerd en was vicepresident van de Belastingkamer van de Hoge Raad. Per 1 juli zal mr. A.F.M.Q. Beukers-van Dooren toetreden tot de commissie. Tot 1 juni jl. was zij lid van de Belastingkamer van de Hoge Raad en op dit moment is zij tevens rechter-plaatsvervanger bij de Rechtbank Zeeland-West-Brabant.</text:p>
      <text:h text:style-name="ifm_p_font.bold_mt.5.08mm_page.keep-with-next_ifm" text:outline-level="4">Commissie van Werkelijke Schade</text:h>
      <text:p text:style-name="ifm_p_mt.4.23mm_ifm">Bij een vorig besluit (Stcrt. 2022, 12557) is de heer Meijs benoemd als lid, tevens (coördinerend) voorzitter van de Commissie Werkelijke Schade. De heer Meijs, die op verzoek van de andere voorzitters was benoemd, heeft evenwel kort na zijn benoeming verzocht om ontslag van zijn lidmaatschap van de Commissie per 1 juni 2022. Aan dat verzoek wordt thans gevolg gegeven.</text:p>
      <text:p text:style-name="ifm_p_mt.3.7mm_ifm">In het voornoemde besluit was tevens bepaald dat met ingang van de benoeming van dhr. Meijs het voorzitterschap van mr. Chébti en mr. Fernandes Mendes zou eindigen. Dit was evenwel een omissie. Beoogd werd hun voorzitterschap, ook met de benoeming van dhr. Meijs, te laten voortduren. Dat wordt met dit besluit hersteld. Het ligt in de rede op afzienbare termijn opnieuw een coördinerend voorzitter te benoemen. In overleg met deze leden zal worden bezien of en op welke termijn hun voorzitterschap dan zal eindigen.</text:p>
      <text:p text:style-name="ifm_p_mt.3.7mm_ifm">Tenslotte wordt per 1 september het lidmaatschap van zowel prof. dr. A.C. Rijkers als mr. Veerbeek op eigen verzoek, onder dankzegging, beëindigd.</text:p>
      <text:h text:style-name="ifm_p_font.bold_mt.5.08mm_page.keep-with-next_ifm" text:outline-level="4">Bezwaarschriftenadviescommissie</text:h>
      <text:p text:style-name="ifm_p_mt.4.23mm_ifm">Per 1 september zal mr. A.C.M. Höppener toetreden tot deze commissie. Zij is tevens Rechter-commissaris insolventies bij de rechtbank Den Haag. Per 1 oktober zal Prof. dr. mr. R.E.C.M. Niessen toetreden tot deze commissie. Hij is bijzonder hoogleraar Formeel Belastingrecht Radboud Universiteit en advocaat-generaal parket bij de Hoge Raad.</text:p>
      <text:h text:style-name="ifm_p_font.bold_mt.5.08mm_page.keep-with-next_ifm" text:outline-level="4">Algemeen</text:h>
      <text:p text:style-name="ifm_p_mt.4.23mm_ifm">Tot slot wordt in het kader van opschaling, de deeltijdfactor van een aantal leden verhoogd respectievelijk per 1 juni of 1 septembe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14</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14</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4 juli 2022, nr. 2022-179226, houdende de benoeming en ontslag van leden en voorzitters van diverse commissie in het kader van de hersteloperatie toeslagen juli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1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Staatssecretaris van Financiën van 4 juli 2022, nr. 2022-179226, houdende de benoeming en ontslag van leden en voorzitters van diverse commissie in het kader van de hersteloperatie toeslagen juli 2022</meta:user-defined>
    <meta:user-defined meta:name="DCTERMS.alternative"/>
    <meta:user-defined meta:name="DCTERMS.W3CDTF/OVERHEIDop.datumOndertekening">2022-07-04</meta:user-defined>
    <meta:user-defined meta:name="DCTERMS.W3CDTF/DCTERMS.available">2022-07-18</meta:user-defined>
    <meta:user-defined meta:name="OVERHEIDop.Ruimtelijkplan/OVERHEIDop.bekendmakingBetreffendePlan"/>
  </office:meta>
</office:document-meta>
</file>