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08</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oor Langdurige Zorg en Sport van 1 juli
2022, kenmerk 3383563-1031031-PZO, op grond van artikel 7 van de Wet
marktordening gezondheidzorg inzake een bekostigingsexperiment Wlz-zorg in
onderwijstijd</text:h>
      <text:p text:style-name="ifm_p_mt.3.7mm_ifm">De Minister voor Langdurige Zorg en Sport,</text:p>
      <text:p text:style-name="ifm_p_mt.3.7mm_ifm">Gelet op artikel 7 van de Wet marktordening
gezondheidszorg:</text:p>
      <text:p text:style-name="ifm_p_mt.3.7mm_ifm">Na op 19 mei 2022 schriftelijk mededeling te hebben gedaan aan
de Eerste en Tweede Kamer der Staten-Generaal als bedoeld in artikel 8 van de
Wet marktordening gezondheidszorg over het voornemen een aanwijzing te geven
aan de Nederlandse Zorgautoriteit inzake een experiment met de bekostiging van
Wlz-zorg in onderwijstijd (<text:span text:style-name="ifm_span_font.italic_ifm">Kamerstukken II 2021/2022,
</text:span>
<text:span text:style-name="ifm_span_font.italic_ifm">31 497, nr. 435</text:span>).</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  <text:span text:style-name="ifm_span_font.italic_ifm">vast tarief:</text:span> een tarief als bedoeld in artikel 50, eerste lid, onderdeel b, van de wet
dat door de zorgautoriteit is vastgesteld en waarvan niet kan worden
afgeweken;</text:p>
      <text:p text:style-name="ifm_p_ifm">–  <text:span text:style-name="ifm_span_font.italic_ifm">school:</text:span> uit ’s Rijkskas bekostigde school als bedoeld in artikel 1 van de Wet op
het primair onderwijs, artikel 1 van de Wet op het voortgezet onderwijs en
artikel 1 van de Wet op de expertisecentra;</text:p>
      <text:p text:style-name="ifm_p_ifm">–  <text:span text:style-name="ifm_span_font.italic_ifm">Wlz-zorg in onderwijstijd:</text:span> zorg gedurende onderwijstijd geleverd aan leerlingen met een
Wlz-indicatiebesluit als bedoeld in artikel 3.2.3 van de Wlz die zijn
ingeschreven bij een school;</text:p>
      <text:p text:style-name="ifm_p_ifm">–  <text:span text:style-name="ifm_span_font.italic_ifm">modulair pakket thuis:</text:span> zorg geleverd in natura zoals geregeld in artikel 3.3.2 eerste lid,
onderdeel b van de Wlz;</text:p>
      <text:p text:style-name="ifm_p_ifm">–  <text:span text:style-name="ifm_span_font.italic_ifm">Wlz-sluittarief:</text:span> een vast tarief voor een geheel van prestaties, dat betrekking heeft op de
totale overeengekomen en gerealiseerde productie van een zorgaanbieder en dat
door de zorgautoriteit voor elke gebudgetteerde zorgaanbieder in de Wlz
afzonderlijk kan worden vastgesteld;</text:p>
      <text:p text:style-name="ifm_p_ifm">–  <text:span text:style-name="ifm_span_font.italic_ifm">wet:</text:span> Wet marktordening gezondheidszorg;</text:p>
      <text:p text:style-name="ifm_p_ifm">–  <text:span text:style-name="ifm_span_font.italic_ifm">Wlz:</text:span> Wet langdurige zorg;</text:p>
      <text:p text:style-name="ifm_p_ifm">–  <text:span text:style-name="ifm_span_font.italic_ifm">zorgautoriteit:</text:span> Nederlandse Zorgautoriteit, genoemd in artikel 3 van de wet.</text:p>
      <text:h text:style-name="ifm_p_font.bold_mt.5.08mm_page.keep-with-next_ifm" text:outline-level="2">Artikel<text:s/>2<text:s/>Werkingssfeer</text:h>
      <text:p text:style-name="ifm_p_mt.4.23mm_ifm">Deze aanwijzing is van toepassing op zorg zoals geregeld bij of krachtens
de Wlz, welke wordt geleverd via het modulair pakket thuis en voor zover deze
zorg bekostigd wordt uit de contracteerruimte die de Minister van VWS jaarlijks
vaststelt op grond van artikel 49e van de wet.</text:p>
      <text:h text:style-name="ifm_p_font.bold_mt.5.08mm_page.keep-with-next_ifm" text:outline-level="2">Artikel<text:s/>3<text:s/>Opdracht experiment</text:h>
      <text:p text:style-name="ifm_p_mt.4.23mm_ifm">1.  De zorgautoriteit voorziet op zo kort mogelijke termijn, doch uiterlijk
voor 1 september 2022, met toepassing van artikel 58 van de wet in regelgeving
voor een experiment voor bekostiging van Wlz-zorg in onderwijstijd.</text:p>
      <text:p text:style-name="ifm_p_mt.3.7mm_ifm">2.  Op grond van dit experiment krijgen een zorgaanbieder en een Wlz-uitvoerder
de mogelijkheid om eventuele verschillen tussen gedeclareerde en afgesproken
uren voor Wlz-zorg in onderwijstijd gezamenlijk op te nemen in de
nacalculatie-opgave van de zorgaanbieder.</text:p>
      <text:p text:style-name="ifm_p_mt.3.7mm_ifm">3.  De zorgautoriteit kan de vergoeding voor deze kosten opnemen in het
Wlz-sluittarief, zodat de zorgaanbieder via die band een vergoeding ontvangt
voor kosten die zij voor overeengekomen en wel gerealiseerde Wlz-zorg in
onderwijstijd heeft moeten maken. Een zorgaanbieder en een Wlz-uitvoerder
krijgen de mogelijkheid om eventuele verschillen tussen gedeclareerde en
afgesproken uren zorg in onderwijstijd via het Wlz-sluittarief van de betrokken
zorgaanbieder te verrekenen.</text:p>
      <text:p text:style-name="ifm_p_mt.3.7mm_ifm">4.  De zorgautoriteit stelt als voorwaarde dat de aanvraag voor het experiment
door de zorgaanbieder en Wlz-uitvoerder gezamenlijk wordt ingediend.</text:p>
      <text:p text:style-name="ifm_p_mt.3.7mm_ifm">5.  De zorgautoriteit vraagt deelnemende partijen informatie te verschaffen die
noodzakelijk is voor het vaststellen van een passend tarief voor Wlz-zorg in
onderwijstijd.</text:p>
      <text:h text:style-name="ifm_p_font.bold_mt.5.08mm_page.keep-with-next_ifm" text:outline-level="2">Artikel<text:s/>4<text:s/>Uitgangspunten experiment</text:h>
      <text:p text:style-name="ifm_p_mt.4.23mm_ifm">1.  De zorgautoriteit neemt bij de vaststelling van het experiment als bedoeld
in artikel 3 de volgende uitgangspunten in acht:</text:p>
      <text:p text:style-name="ifm_p_ifm">a.  Zorgaanbieders en Wlz-uitvoerders krijgen op grond van dit experiment de
mogelijkheid om af te wijken van de reguliere bekostiging voor Wlz-zorg die
wordt geleverd tijdens onderwijstijd.</text:p>
      <text:p text:style-name="ifm_p_ifm">b.  Wlz-uitvoerders en zorgaanbieders kunnen hierdoor deelnemen aan collectieve
afspraken met meerdere partijen over financiering van zorg in onderwijstijd op
een school.</text:p>
      <text:p text:style-name="ifm_p_ifm">c.  Een zorgaanbieder kan geen beroep doen op extra financiële middelen in
verband met deelname aan het experiment.</text:p>
      <text:p text:style-name="ifm_p_ifm">d.  Het experiment heeft geen gevolgen voor het budgettair kader Wlz.</text:p>
      <text:p text:style-name="ifm_p_ifm">e.  De administratieve lasten die de uitvoering van het experiment met zich
brengen, blijven zo beperkt mogelijk.</text:p>
      <text:p text:style-name="ifm_p_mt.3.7mm_ifm">2.  De zorgautoriteit kan het aantal experimenten met het oog op de
uitvoerbaarheid en beheersbaarheid beperken.</text:p>
      <text:p text:style-name="ifm_p_mt.3.7mm_ifm">3.  De zorgautoriteit behoudt zich het recht voor een experiment onmiddellijk
te beëindigen indien een experiment naar haar oordeel niet meer voldoet aan een
uitgangspunt als bedoeld in het eerste lid, en informeert mij hier onmiddellijk
over.</text:p>
      <text:h text:style-name="ifm_p_font.bold_mt.5.08mm_page.keep-with-next_ifm" text:outline-level="2">Artikel<text:s/>5<text:s/>Looptijd</text:h>
      <text:p text:style-name="ifm_p_mt.4.23mm_ifm">Het experiment heeft een looptijd van drie jaar, van 1 september 2022 tot
en met uiterlijk 1 september 2025.</text:p>
      <text:h text:style-name="ifm_p_font.bold_mt.5.08mm_page.keep-with-next_ifm" text:outline-level="2">Artikel<text:s/>6<text:s/>Evaluatie experiment</text:h>
      <text:p text:style-name="ifm_p_mt.4.23mm_ifm">De zorgautoriteit evalueert de effecten van het experiment als bedoeld in
het zesde lid van artikel 58 van de wet. Hierbij wordt ook de administratieve
lasten voor de betrokkenen meegenomen.</text:p>
      <text:h text:style-name="ifm_p_font.bold_mt.5.08mm_page.keep-with-next_ifm" text:outline-level="2">Artikel<text:s/>7<text:s/>Citeertitel</text:h>
      <text:p text:style-name="ifm_p_mt.4.23mm_ifm">Deze aanwijzing wordt aangehaald als: Aanwijzing experiment Wlz-zorg in
onderwijstijd.</text:p>
      <text:p text:style-name="ifm_p_mt.3.7mm_ifm">Deze aanwijz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lgemeen</text:h>
      <text:p text:style-name="ifm_p_mt.4.23mm_ifm">Met deze aanwijzing geef ik de Nederlandse Zorgautoriteit (NZa) opdracht om
op grond van artikel 58 van de Wet marktordening gezondheidszorg (Wmg), vanaf
schooljaar 2022-2023, in haar regelgeving te voorzien in een experiment
“Wlz-zorg in onderwijstijd”.</text:p>
      <text:p text:style-name="ifm_p_mt.3.7mm_ifm">Deze aanwijzing heeft betrekking op zorg die leerlingen met een
indicatiebesluit op grond van de Wet langdurige zorg (Wlz) tijdens schooltijd
op een school ontvangen. Wlz-uitvoerders die willen meedoen aan -met meerdere
betrokken financiers, waaronder gemeenten- collectieve afspraken op basis van
een per klas opgesteld zorg-/onderwijsplan voor het bewerkstelligen van de
zorgverlening aan de leerlingen tijdens onderwijstijd, lopen ertegen aan dat
zij met betrekking tot het Wlz-deel hiervoor geen sluitende afspraken kunnen
maken met de betrokken zorgverleners. In geval een leerling met een
Wlz-indicatie niet aanwezig is in de betreffende klas, kan een aanwezige
zorgaanbieder die zorg verleent in de klas in dat geval specifiek geen
declaratie indienen bij de Wlz-uitvoerder voor deze leerling. Hierdoor bestaat
de mogelijkheid dat de zorgaanbieder niet het volledig afgesproken bedrag -via
de afgesproken afzonderlijke mpt-prestaties- kan declareren bij de
Wlz-uitvoerder in geval sprake is van een hoger dan verwacht ziekteverzuim.
Daar waar het lukt om tot collectieve financieringsafspraken te komen voor zorg
in onderwijstijd, is het wenselijk dat Wlz-uitvoerders hier ook aan kunnen
deelnemen.</text:p>
      <text:p text:style-name="ifm_p_mt.3.7mm_ifm">Deze experimenteermogelijkheid maakt het mogelijk dat Wlz-uitvoerders mee
kunnen doen met het maken van collectieve afspraken rond de organisatie en
financiering van zorg in onderwijstijd voor leerlingen met een
Wlz-indicatiebesluit. Dit maakt het voor partijen mogelijk om voor zorg in
onderwijstijd voor alle domeinen gelijktijdig een afspraak te maken over het
aantal te leveren uren en/of dagdelen en bijbehorend tarief. Daarnaast ontstaat
hierdoor een goed inzicht in een redelijke afwezigheidscomponent voor de
tariefstelling voor Wlz-zorg in onderwijstijd, doordat zorgaanbieders die
deelnemen aan het experiment verschillen tussen gedeclareerde en afgesproken
uren en/of dagdelen voor Wlz-zorg in onderwijstijd op kunnen nemen in de
nacalculatie-opgave (en kan landen in het Wlz-sluittarief).</text:p>
      <text:p text:style-name="ifm_p_mt.3.7mm_ifm">In het kader van een verdere ontwikkeling van de financiering en
bekostiging van zorg in onderwijstijd heb ik, mede na overleg met de betrokken
Wlz-uitvoerders, besloten om de NZa een aanwijzing te geven om per schooljaar
2022-2023 een experiment voor drie jaar te starten. Dit mede om het mogelijk te
maken om collectieve afspraken die al zijn gemaakt voor het schooljaar
2021-2022, voort te kunnen zetten. Deze aanwijzing strekt ertoe om door middel
van het opzetten van een experiment zodanige informatie over een prestatie- en
tariefstructuur inclusief afwezigheidscomponent voor Wlz-zorg in onderwijstijd
te verkrijgen, dat daarmee -afhankelijk van de bredere ontwikkelingen op het
dossier zorg in onderwijstijd- een adequate bekostiging voor Wlz-zorg tijdens
onderwijstijd per schooljaar 2025-2026 voor drie jaar tot de mogelijkheden
behoort.</text:p>
      <text:p text:style-name="ifm_p_mt.3.7mm_ifm">De NZa en zorgkantoren kunnen nog rekening houden met deze
experimenteermogelijkheid bij de onderhandelingen voor de
productieafspraken/herschikking 2022, die uiterlijk 1 november 2022 bij de NZa
moeten zijn ingediend.</text:p>
      <text:p text:style-name="ifm_p_mt.3.7mm_ifm">Wlz-uitvoerders en zorgaanbieders die niet deelnemen aan een experiment
kunnen voor Wlz-zorg in onderwijstijd productieafspraken maken op basis van de
reguliere bekostiging.</text:p>
      <text:h text:style-name="ifm_p_font.bold_mt.5.08mm_page.keep-with-next_ifm" text:outline-level="4">Artikelsgewijs</text:h>
      <text:h text:style-name="ifm_p_font.bold-italic_mt.5.08mm_page.keep-with-next_ifm" text:outline-level="5">Artikel 3</text:h>
      <text:p text:style-name="ifm_p_mt.4.23mm_ifm">De NZa zal op grond van deze opdracht regels en beleidsregels opstellen
voor de deelnemende zorgaanbieders en Wlz-uitvoerders. Dit artikel draagt de
zorgautoriteit op beleidsregels en nadere regels vast te stellen uiterlijk met
ingang van 1 september 2022.</text:p>
      <text:p text:style-name="ifm_p_mt.3.7mm_ifm">Deelname aan het experiment betreft Wlz-uitvoerders en Wlz-zorgaanbieders
die deelnemen aan een afspraak over collectieve financiering van zorg in
onderwijstijd, waarin partijen (gemeenten, scholen, Wlz-uitvoerders en
Wlz-aanbieders) op basis van een zorg/onderwijsplan het aantal te leveren uren
zorg in onderwijstijd vaststellen. Dit is ook de achterliggende reden dat de
NZa als voorwaarde zal stellen dat het experiment gezamenlijk door de
zorgaanbieder en de Wlz-uitvoerder wordt aangevraagd. Zoals hiervoor aangegeven
maakt dit experiment het mogelijk om voor zorg in onderwijstijd voor alle
domeinen gelijktijdig een afspraak te maken, en in het bijzonder als een van de
onderdelen hiervan een ex ante afspraak over de Wlz-zorg.</text:p>
      <text:p text:style-name="ifm_p_mt.3.7mm_ifm">De Wlz-uitvoerders en de zorgaanbieder maken reguliere productieafspraken
over de omvang van de productie en de prijs voor Wlz-zorg in onderwijstijd (via
mpt-afspraken). Wlz-aanbieders declareren de geleverde Wlz-zorg op
cliëntniveau. Bij de nacalculatie gaat de NZa bij het vaststellen van de
productie in verband met de aanvaardbare kosten uit van de gerealiseerde
productie. Voor de looptijd van het experiment kan de NZa doorlopende kosten
van een aan een experiment deelnemende zorgaanbieder die niet alle afgesproken
productie voor Wlz-zorg in onderwijstijd heeft kunnen declareren, meenemen bij
het vaststellen van het Wlz-sluittarief. Die vergoeding van kosten via het
Wlz-sluittarief betreft kosten van een zorgaanbieder die zij voor
overeengekomen en wel gerealiseerde zorg in onderwijstijd voor leerlingen met
een Wlz-indicatie heeft moeten maken. Voor de looptijd van het experiment
kunnen eventuele verschillen tussen gedeclareerde en afgesproken uren en/of
dagdelen voor Wlz-zorg in onderwijstijd rechtmatig opgenomen in het sluittarief
van de betrokken zorgaanbieders.</text:p>
      <text:p text:style-name="ifm_p_ifm">Omdat het van belang is voor de toekomstige vaststelling van tarieven, is
opgenomen dat de NZa deelnemende partijen vraagt informatie te verschaffen die
noodzakelijk is voor het vaststellen van een passend tarief voor Wlz-zorg in
onderwijstijd.</text:p>
      <text:h text:style-name="ifm_p_font.bold-italic_mt.5.08mm_page.keep-with-next_ifm" text:outline-level="5">Artikel 4</text:h>
      <text:p text:style-name="ifm_p_mt.4.23mm_ifm">In dit artikel is een aantal uitganspunten van het experiment opgenomen. De
Wlz-uitvoerders en de zorgaanbieder maken reguliere productieafspraken over de
omvang van de productie en de prijs voor Wlz-zorg in onderwijstijd. Hier is
geen extra budgettaire ruimte voor noodzakelijk: de afspraken moeten worden
gemaakt binnen de vastgestelde contracteerruimte voor zorg in natura.</text:p>
      <text:p text:style-name="ifm_p_ifm">Indien er bij andere scholen afspraken over collectieve financiering tot
stand komen is navolging door andere Wlz-uitvoerders en Wlz-aanbieders
mogelijk.</text:p>
      <text:p text:style-name="ifm_p_ifm">De NZa zal dit experiment zo goed mogelijk faciliteren en zorgen voor een
zo regelarm mogelijke inrichting van het experiment.</text:p>
      <text:h text:style-name="ifm_p_font.bold-italic_mt.5.08mm_page.keep-with-next_ifm" text:outline-level="5">Artikel 5</text:h>
      <text:p text:style-name="ifm_p_mt.4.23mm_ifm">Op basis van de NZa-regelgeving kunnen een Wlz-uitvoerder en een
Wlz-zorgaanbieder vanaf het schooljaar 2022-2023 een bekostigingsexperiment
starten. De Wlz-uitvoerders kunnen voor het schooljaar 2022/2023 nog rekening
houden met dit experiment bij de onderhandelingen voor de productieafspraken
2023 en de herschikking 2022, die uiterlijk 1 november 2022 bij de NZa
ingediend moeten zijn. Het experiment kent een looptijd van maximaal 3 jaar.
Deze termijn levert naar verwachting voldoende informatie op over de
afwezigheidscomponent als onderdeel van een passend tarief voor Wlz-zorg in
onderwijstijd.</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208</text:span><text:tab/>12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208</text:span><text:tab/>12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van de Minister voor Langdurige Zorg en Sport van 1 juli 2022, kenmerk 3383563-1031031-PZO, op grond van artikel 7 van de Wet marktordening gezondheidzorg inzake een bekostigingsexperiment Wlz-zorg in onderwijstijd</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20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08</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Aanwijzing van de Minister voor Langdurige Zorg en Sport van 1 juli 2022, kenmerk 3383563-1031031-PZO, op grond van artikel 7 van de Wet marktordening gezondheidzorg inzake een bekostigingsexperiment Wlz-zorg in onderwijstijd</meta:user-defined>
    <meta:user-defined meta:name="DCTERMS.alternative"/>
    <meta:user-defined meta:name="DCTERMS.W3CDTF/OVERHEIDop.datumOndertekening">2022-07-01</meta:user-defined>
    <meta:user-defined meta:name="DCTERMS.W3CDTF/DCTERMS.available">2022-07-12</meta:user-defined>
    <meta:user-defined meta:name="OVERHEIDop.Ruimtelijkplan/OVERHEIDop.bekendmakingBetreffendePlan"/>
  </office:meta>
</office:document-meta>
</file>