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jaarlijkse herdenking
bij het Nationaal Indië-monument 1945-1962 in Roermond, Ministerie van
Defensie</text:h>
      <text:p text:style-name="ifm_p_font.italic_mt.7.4mm_ifm">28 juni 2022</text:p>
      <text:p text:style-name="ifm_p_font.italic_ifm">Nr: MLA/073/2022</text:p>
      <text:p text:style-name="ifm_p_font.italic_ifm">Kenmerk: BS2022015700</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29 maart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Flypast’ ter gelegenheid van de
jaarlijkse herdenking bij het Nationaal Indië-monument 1945-1962 in Roermond op
de eerste zaterdag van september 2022, wordt op zaterdag 3 september 2022
ontheffing verleend van de minimum VFR-vlieghoogte, bedoeld in paragraaf
SERA.5005, onderdeel (f), van verordening (EU) nr. 923/2012, binnen het gebied
EHTSA 28 (Roermond).</text:p>
      <text:p text:style-name="ifm_p_mt.3.7mm_ifm">2.  De ontheffing is van kracht op zaterdag 3 september 2022 van 13:30 uur tot
15:30 uur lokale tijd.</text:p>
      <text:h text:style-name="ifm_p_font.bold_mt.5.08mm_page.keep-with-next_ifm" text:outline-level="2">Artikel<text:s/>2<text:s/></text:h>
      <text:p text:style-name="ifm_p_mt.4.23mm_ifm">1.  Binnen het gebied EHTSA 28 (Roermond) bedraagt de toegestane minimum
VFR-vlieghoogte binnen de daglichtperiode 1000 voet AGL of incidenteel zoveel
lager als in verband met de opdracht noodzakelijk is.</text:p>
      <text:p text:style-name="ifm_p_mt.3.7mm_ifm">2.  Binnen het gebied EHTSA 28 gelden voorts de volgende regels:</text:p>
      <text:p text:style-name="ifm_p_ifm">a.  laagvliegen is alleen toegestaan voor luchtvaartuigen die deelnemen aan de
herdenking;</text:p>
      <text:p text:style-name="ifm_p_ifm">b.  met betrekking tot het vliegzicht en de wolkenbasis gelden de eisen voor
VFR-vluchten;</text:p>
      <text:p text:style-name="ifm_p_ifm">c.  aaneengesloten bebouwing, ziekenhuizen en sanatoria en dergelijke worden
zoveel mogelijk vermeden;</text:p>
      <text:p text:style-name="ifm_p_ifm">d.  de ontheffing van de minimum VFR-vlieghoogte geldt alleen voor die delen
van de vlucht die voor het doel van de vlucht noodzakelijk zijn;</text:p>
      <text:p text:style-name="ifm_p_ifm">e.  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zaterdag 3 september 2022
en vervalt met ingang van zondag 4 september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aterdag 3 september 2022 vindt in Roermond de jaarlijkse
herdenkingsplechtigheid bij het Nationaal Indië-monument 1945-1962 plaats. Een
deel van de ceremonie bestaat uit het uitvoeren van een ‘Flypast’ die wordt
uitgevoerd in een ‘<text:span text:style-name="ifm_span_font.italic_mt.4.23mm_ifm">missing man</text:span>-formatie’ van vier
F-16 jachtvliegtuigen. Eén van de jachtvliegtuigen klimt daarbij boven de
locatie van het monument uit de formatie naar een hoogte van FL 090. Deze
speciale formatievlucht vindt plaats in het gebied EHTSA 28 (Roermond) dat
speciaal voor de jaarlijkse herdenkingsplechtigheid is ingesteld (zie artikel
4, zesde lid, aanhef juncto onderdeel d, van de Regeling beperking of verbod
uitoefening burgerluchtverkeer in bepaalde gebieden 2018).</text:p>
      <text:p text:style-name="ifm_p_mt.3.7mm_ifm">De hoogte van het gebied EHTSA 28 is beperkt tot 3000 voet AMSL, aangezien
in een deel van het betrokken gebied de ICAO luchtruimclassificatie D van
kracht is. De veiligheid van de F-16 vlucht gedurende de klim wordt zeker
gesteld door de verantwoordelijke luchtverkeersleiding.</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Met deze
beschikking wordt ten behoeve van de ‘Flypast’ ontheffing verleend van de
minimum VFR-vlieghoogte, waardoor de minimum vlieghoogte is vastgesteld op 1000
voet AGL of incidenteel zoveel lager als in verband met de opdracht
noodzakelijk is. De ontheffing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199</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199</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jaarlijkse herdenking bij het Nationaal Indië-monument 1945-1962 in Roermond,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819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9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Ontheffing minimum VFR-vlieghoogte ten behoeve van jaarlijkse herdenking bij het Nationaal Indië-monument 1945-1962 in Roermond, Ministerie van Defensie</meta:user-defined>
    <meta:user-defined meta:name="DCTERMS.W3CDTF/DCTERMS.available">2022-07-12</meta:user-defined>
  </office:meta>
</office:document-meta>
</file>