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8 juli 2022, nr. IENW/BSK-2022/16357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 2</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5 februari 2022, kenmerk MD202210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subsidieregeling vuurwerkverbod COVID-19 opslag en vervoer 2.</text:p>
      </text:section>
      <text:h text:style-name="ifm_p_font.bold_mt.5.08mm_page.keep-with-next_ifm" text:outline-level="2">ARTIKEL<text:s/>II<text:s/></text:h>
      <text:p text:style-name="ifm_p_mt.4.23mm_ifm">Dit besluit treedt in werking met ingang van 15 juli 2022.</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subsidieregeling vuurwerkverbod COVID-19 opslag en vervoer 2. De uitvoering van deze regeling wordt gemandateerd aan de algemeen directeur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vuurwerkverbod COVID-19 opslag en vervoer 2 heeft tot doel subsidie te verstrekken voor activiteiten van detailhandelaren die vuurwerk verkopen en van vuurwerkbedrijven in verband met het tijdelijk vuurwerkverbod vanwege COVID-19 voor de jaarwisseling 2021-2022. De subsidieregeling voorziet in een grondslag voor het verstrekken van subsidie voor opslagactiviteiten van detailhandelaren en van vuurwerkbedrijven alsmede voor vervoersactiviteiten van vuurwerkbedrijven in verband met het tijdelijk vuurwerkverbod vanwege COVID-19.</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vuurwerkverbod COVID-19 opslag en vervoer 2. Hierdoor wordt het mogelijk gemaakt dat, zodra de regeling in werking treedt, RVO met de uitvoering ervan kan starten.</text:p>
      <text:p text:style-name="ifm_p_mt.3.7mm_ifm">De subsidieregeling treedt in werking met ingang van 15 juli 2022.</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196</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196</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8 juli 2022, nr. IENW/BSK-2022/16357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 2</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81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19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8 juli 2022, nr. IENW/BSK-2022/16357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 2</meta:user-defined>
    <meta:user-defined meta:name="DCTERMS.W3CDTF/DCTERMS.available">2022-07-12</meta:user-defined>
  </office:meta>
</office:document-meta>
</file>