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800*"/>
    </style:style>
    <style:style style:family="table-column" style:name="table1.tg1.col2">
      <style:table-column-properties style:rel-column-width="14300*"/>
    </style:style>
    <style:style style:family="table-column" style:name="table1.tg1.col3">
      <style:table-column-properties style:rel-column-width="10300*"/>
    </style:style>
    <style:style style:family="table-column" style:name="table1.tg1.col4">
      <style:table-column-properties style:rel-column-width="11900*"/>
    </style:style>
    <style:style style:family="table-column" style:name="table2.tg1.col1">
      <style:table-column-properties style:rel-column-width="10900*"/>
    </style:style>
    <style:style style:family="table-column" style:name="table2.tg1.col2">
      <style:table-column-properties style:rel-column-width="14400*"/>
    </style:style>
    <style:style style:family="table-column" style:name="table2.tg1.col3">
      <style:table-column-properties style:rel-column-width="10100*"/>
    </style:style>
    <style:style style:family="table-column" style:name="table2.tg1.col4">
      <style:table-column-properties style:rel-column-width="11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verzicht samenstelling Onderraden, Ministerie van Algemene Zaken</text:h>
      <text:p text:style-name="ifm_p_mt.7.4mm_ifm">Alle bewindspersonen zijn agenda-lid van alle onderraden, ook van de onderraden waar ze geen lid van zijn. Dit geldt niet voor de RVI, de Vierhoek, de MCOV, de MCVO en de MKSO.</text:p>
      <text:p text:style-name="ifm_p_mt.3.7mm_ifm">In het schema staat:</text:p>
      <text:p text:style-name="ifm_p_ifm">•  AP&amp;P voor de Minister voor Armoedebeleid, Participatie en Pensioenen</text:p>
      <text:p text:style-name="ifm_p_ifm">•  BHOS voor de Minister voor Buitenlandse Handel en Ontwikkelingssamenwerking</text:p>
      <text:p text:style-name="ifm_p_ifm">•  KE voor de Minister voor Klimaat en Energie</text:p>
      <text:p text:style-name="ifm_p_ifm">•  LZS voor de Minister voor Langdurige Zorg en Sport</text:p>
      <text:p text:style-name="ifm_p_ifm">•  N&amp;S voor de Minister voor Natuur en Stikstof</text:p>
      <text:p text:style-name="ifm_p_ifm">•  PVO voor de Minister voor Primair- en Voortgezet Onderwijs</text:p>
      <text:p text:style-name="ifm_p_ifm">•  Rb voor de Minister voor Rechtsbescherming</text:p>
      <text:p text:style-name="ifm_p_ifm">•  VRO voor de Minister voor Volkshuisvesting en Ruimtelijke Ordening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nderraa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ak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ame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mbtelijk voorportaal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aad Bestuur en Justitie (RBJ)</text:p>
            <text:p text:style-name="text.cell.7.left"><text:span text:style-name="ifm_span_font.italic_ifm">Secretaris:</text:span></text:p>
            <text:p text:style-name="text.cell.7.left"><text:span text:style-name="ifm_span_font.italic_ifm">Bart van Poelgeest</text:span></text:p>
            <text:p text:style-name="text.cell.7.left"><text:span text:style-name="ifm_span_font.italic_ifm">Plv. secretaris:</text:span></text:p>
            <text:p text:style-name="text.cell.7.left"><text:span text:style-name="ifm_span_font.italic_ifm">Joris Groen</text:span></text:p>
            <text:p text:style-name="text.cell.7.left"><text:span text:style-name="ifm_span_font.italic_ifm">Lid ACD: Elske Smith</text:span></text:p>
          </table:table-cell>
          <table:table-cell table:style-name="table.cell.border-bottom.border-right.padding-top.top.pleft.pright">
            <text:p text:style-name="text.cell.7.left">• BZK (niet Volkshuisvesting en Ruimtelijke Ordening)</text:p>
            <text:p text:style-name="text.cell.7.left">• JenV (excl. wetgeving op het terrein van nationale veiligheid)</text:p>
            <text:p text:style-name="text.cell.7.left">• Rechtsbescherming</text:p>
            <text:p text:style-name="text.cell.7.left">• Digitalisering</text:p>
          </table:table-cell>
          <table:table-cell table:style-name="table.cell.border-bottom.border-right.padding-top.top.pleft.pright">
            <text:p text:style-name="text.cell.7.left">MP, AP&amp;P, BZK (Minister en stas), EZK, Financiën, J&amp;V, Rb, SZW</text:p>
          </table:table-cell>
          <table:table-cell table:style-name="table.cell.border-bottom.border-right.padding-top.top.pleft.pright">
            <text:p text:style-name="text.cell.7.left">Commissie voor Bestuur en Justitie (CBJ, voorzitter BZK/ J&amp;V)</text:p>
            <text:p text:style-name="text.cell.7.left">Ambtelijke Commissie Digitalisering (ACD, voorzitter EZK, BZK vervangt)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Europese Aangelegenheden (REA)</text:p>
            <text:p text:style-name="text.cell.7.left"><text:span text:style-name="ifm_span_font.italic_ifm">Secretaris:</text:span></text:p>
            <text:p text:style-name="text.cell.7.left"><text:span text:style-name="ifm_span_font.italic_ifm">Saïd Fazili</text:span></text:p>
            <text:p text:style-name="text.cell.7.left"><text:span text:style-name="ifm_span_font.italic_ifm">Plv. secretaris:</text:span></text:p>
            <text:p text:style-name="text.cell.7.left"><text:span text:style-name="ifm_span_font.italic_ifm">Cécile Kleve</text:span></text:p>
          </table:table-cell>
          <table:table-cell table:style-name="table.cell.border-bottom.border-right.padding-top.top.pleft.pright">
            <text:p text:style-name="text.cell.7.left">• Strategische Europese agenda</text:p>
            <text:p text:style-name="text.cell.7.left">• Voorbereiding Europese Raad</text:p>
            <text:p text:style-name="text.cell.7.left">• Andere onderwerpen die EU betreffen, maar niet ER gerelateerd zijn</text:p>
          </table:table-cell>
          <table:table-cell table:style-name="table.cell.border-bottom.border-right.padding-top.top.pleft.pright">
            <text:p text:style-name="text.cell.7.left">MP, BHOS, stas BZK, BZ, Defensie, EZK, Financiën, I&amp;W, KE, LNV, SZW</text:p>
            <text:p text:style-name="text.cell.7.left">I.a.v. PV EU</text:p>
            <text:p text:style-name="text.cell.7.left">Op uitnodiging: DNB, CPB</text:p>
          </table:table-cell>
          <table:table-cell table:style-name="table.cell.border-bottom.border-right.padding-top.top.pleft.pright">
            <text:p text:style-name="text.cell.7.left">Hoogambtelijke commissie EU (HCEU, voorzitter AZ)</text:p>
            <text:p text:style-name="text.cell.7.left">NB: aanlevering stukkenstroom ER beweegt mee met de aanlevertermijn van de EC (kan dus niet altijd de 7-dagen termijn volgen)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d Defensie, Internationale, Nationale en Economische Veiligheid (RDINEV)</text:p>
            <text:p text:style-name="text.cell.7.left"><text:span text:style-name="ifm_span_font.italic_ifm">Secretaris:</text:span></text:p>
            <text:p text:style-name="text.cell.7.left"><text:span text:style-name="ifm_span_font.italic_ifm">Geoffrey van Leeuwen</text:span></text:p>
            <text:p text:style-name="text.cell.7.left"><text:span text:style-name="ifm_span_font.italic_ifm">Plv. secretaris:</text:span></text:p>
            <text:p text:style-name="text.cell.7.left"><text:span text:style-name="ifm_span_font.italic_ifm">Elske Smith/ Wijnand Stevens</text:span></text:p>
          </table:table-cell>
          <table:table-cell table:style-name="table.cell.border-bottom.border-right.padding-top.top.pleft.pright">
            <text:p text:style-name="text.cell.7.left">• Nationale veiligheid</text:p>
            <text:p text:style-name="text.cell.7.left">• Internationale veiligheid</text:p>
            <text:p text:style-name="text.cell.7.left">• Economische veiligheid</text:p>
            <text:p text:style-name="text.cell.7.left">• Cybersecurity</text:p>
            <text:p text:style-name="text.cell.7.left">• Kennisveiligheid</text:p>
            <text:p text:style-name="text.cell.7.left">• Buitenlands Beleid (niet EU)</text:p>
            <text:p text:style-name="text.cell.7.left">• Buitenlandse handel</text:p>
            <text:p text:style-name="text.cell.7.left">• OS</text:p>
            <text:p text:style-name="text.cell.7.left">• Defensiebeleid</text:p>
            <text:p text:style-name="text.cell.7.left">• Militaire missies</text:p>
            <text:p text:style-name="text.cell.7.left">• Exportkredietverzekering</text:p>
          </table:table-cell>
          <table:table-cell table:style-name="table.cell.border-bottom.border-right.padding-top.top.pleft.pright">
            <text:p text:style-name="text.cell.7.left">MP, AP&amp;P, BHOS, BZK (Minister en stas), BZ, Defensie (Minister en stas), EZK, Financiën, J&amp;V, OCW</text:p>
          </table:table-cell>
          <table:table-cell table:style-name="table.cell.border-bottom.border-right.padding-top.top.pleft.pright">
            <text:p text:style-name="text.cell.7.left">Commissie voor Defensie, Internationale, Nationale en Economische Veiligheid (CDINEV, voorzitter AZ/ BZ)</text:p>
            <text:p text:style-name="text.cell.7.left">Coördinatiecommissie Internationale Aangelegenheden (CoRIA, voorzitter BZ)</text:p>
            <text:p text:style-name="text.cell.7.left">Stuurgroep Militaire Operaties (SMO, voorzitter Defensie/ BZ)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Financiële, Economische Zaken en Innovatie (RFEI)</text:p>
            <text:p text:style-name="text.cell.7.left"><text:span text:style-name="ifm_span_font.italic_ifm">Secretaris:</text:span></text:p>
            <text:p text:style-name="text.cell.7.left"><text:span text:style-name="ifm_span_font.italic_ifm">Elske Smith</text:span></text:p>
            <text:p text:style-name="text.cell.7.left"><text:span text:style-name="ifm_span_font.italic_ifm">Plv. secretaris:</text:span></text:p>
            <text:p text:style-name="text.cell.7.left"><text:span text:style-name="ifm_span_font.italic_ifm">Irene Jansen</text:span></text:p>
          </table:table-cell>
          <table:table-cell table:style-name="table.cell.border-bottom.border-right.padding-top.top.pleft.pright">
            <text:p text:style-name="text.cell.7.left">• EZ</text:p>
            <text:p text:style-name="text.cell.7.left">• Financiën (niet Vierhoek)</text:p>
            <text:p text:style-name="text.cell.7.left">• Innovatie</text:p>
            <text:p text:style-name="text.cell.7.left">• Industriebeleid</text:p>
            <text:p text:style-name="text.cell.7.left">• Topsectorenbeleid</text:p>
            <text:p text:style-name="text.cell.7.left">• MKB</text:p>
            <text:p text:style-name="text.cell.7.left">• Luchtvaartbeleid</text:p>
          </table:table-cell>
          <table:table-cell table:style-name="table.cell.border-bottom.border-right.padding-top.top.pleft.pright">
            <text:p text:style-name="text.cell.7.left">MP, BHOS, EZK, Financiën, I&amp;W, KE, LNV, OCW, PVO, SZW, VWS</text:p>
          </table:table-cell>
          <table:table-cell table:style-name="table.cell.border-bottom.border-right.padding-top.top.pleft.pright">
            <text:p text:style-name="text.cell.7.left">Commissie voor Financiële, Economische Zaken en Innovatie (CFEI, voorzitter EZK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d voor Koninkrijksrelaties (RKR)</text:p>
            <text:p text:style-name="text.cell.7.left"><text:span text:style-name="ifm_span_font.italic_ifm">Secretaris:</text:span></text:p>
            <text:p text:style-name="text.cell.7.left"><text:span text:style-name="ifm_span_font.italic_ifm">Bart van Poelgeest</text:span></text:p>
            <text:p text:style-name="text.cell.7.left"><text:span text:style-name="ifm_span_font.italic_ifm">Plv. secretaris:</text:span></text:p>
            <text:p text:style-name="text.cell.7.left"><text:span text:style-name="ifm_span_font.italic_ifm">Joris Groen</text:span></text:p>
          </table:table-cell>
          <table:table-cell table:style-name="table.cell.border-bottom.border-right.padding-top.top.pleft.pright">
            <text:p text:style-name="text.cell.7.left">• Koninkrijksrelaties</text:p>
          </table:table-cell>
          <table:table-cell table:style-name="table.cell.border-bottom.border-right.padding-top.top.pleft.pright">
            <text:p text:style-name="text.cell.7.left">MP, AP&amp;P, stas BZK, BZ, Defensie, Financiën, J&amp;V, Rb, gevmins AUA, CUR, SXM</text:p>
          </table:table-cell>
          <table:table-cell table:style-name="table.cell.border-bottom.border-right.padding-top.top.pleft.pright">
            <text:p text:style-name="text.cell.7.left">Commissie voor Koninkrijksrelaties (ACKR, voorzitter BZK)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voor de Fysieke Leefomgeving (RFL)</text:p>
            <text:p text:style-name="text.cell.7.left"><text:span text:style-name="ifm_span_font.italic_ifm">Secretaris:</text:span></text:p>
            <text:p text:style-name="text.cell.7.left"><text:span text:style-name="ifm_span_font.italic_ifm">Dominique Crijns</text:span></text:p>
            <text:p text:style-name="text.cell.7.left"><text:span text:style-name="ifm_span_font.italic_ifm">Plv. secretaris:</text:span></text:p>
            <text:p text:style-name="text.cell.7.left"><text:span text:style-name="ifm_span_font.italic_ifm">Elske Smith</text:span></text:p>
          </table:table-cell>
          <table:table-cell table:style-name="table.cell.border-bottom.border-right.padding-top.top.pleft.pright">
            <text:p text:style-name="text.cell.7.left">• Ruimtelijke ordening</text:p>
            <text:p text:style-name="text.cell.7.left">• Landbouw</text:p>
            <text:p text:style-name="text.cell.7.left">• Natuur</text:p>
            <text:p text:style-name="text.cell.7.left">• Water</text:p>
            <text:p text:style-name="text.cell.7.left">• Stikstof</text:p>
            <text:p text:style-name="text.cell.7.left">• Wonen</text:p>
            <text:p text:style-name="text.cell.7.left">• Infrastructuur</text:p>
            <text:p text:style-name="text.cell.7.left">• Cultureel erfgoed</text:p>
            <text:p text:style-name="text.cell.7.left">• Rijksvastgoed</text:p>
            <text:p text:style-name="text.cell.7.left">• Defensiegronden</text:p>
          </table:table-cell>
          <table:table-cell table:style-name="table.cell.border-bottom.border-right.padding-top.top.pleft.pright">
            <text:p text:style-name="text.cell.7.left">MP, BZK, Defensie, EZK (Minister en stas), Financiën, I&amp;W, stas I&amp;W, KE, LNV, N&amp;S, stas OCW, VRO, VWS</text:p>
            <text:p text:style-name="text.cell.7.left">Op uitnodiging: CPB, PBL</text:p>
          </table:table-cell>
          <table:table-cell table:style-name="table.cell.border-bottom.border-right.padding-top.top.pleft.pright">
            <text:p text:style-name="text.cell.7.left">Commissie voor de Fysieke Leefomgeving (CFL, voorzitter BZK/ I&amp;W/ LN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d Veiligheid en Inlichtingen (RVI)</text:p>
            <text:p text:style-name="text.cell.7.left"><text:span text:style-name="ifm_span_font.italic_ifm">Secretaris:</text:span></text:p>
            <text:p text:style-name="text.cell.7.left"><text:span text:style-name="ifm_span_font.italic_ifm">Wijnand Stevens</text:span></text:p>
            <text:p text:style-name="text.cell.7.left"><text:span text:style-name="ifm_span_font.italic_ifm">Plv. secretaris:</text:span></text:p>
            <text:p text:style-name="text.cell.7.left"><text:span text:style-name="ifm_span_font.italic_ifm">Geoffrey van Leeuwen</text:span></text:p>
          </table:table-cell>
          <table:table-cell table:style-name="table.cell.border-bottom.border-right.padding-top.top.pleft.pright">
            <text:p text:style-name="text.cell.7.left">• Actualiteiten I&amp;V-diensten</text:p>
            <text:p text:style-name="text.cell.7.left">• Beleid en coördinatie I&amp;V diensten</text:p>
            <text:p text:style-name="text.cell.7.left">• Terrorismebestrijding</text:p>
          </table:table-cell>
          <table:table-cell table:style-name="table.cell.border-bottom.border-right.padding-top.top.pleft.pright">
            <text:p text:style-name="text.cell.7.left">MP, BZK, BZ, Defensie, J&amp;V</text:p>
            <text:p text:style-name="text.cell.7.left">I.a.v. AIVD, CDS, MIVD, NCTV, SG BZK, SG Defensie, DG PZ, Korpschef nationale politie</text:p>
            <text:p text:style-name="text.cell.7.left"><text:span text:style-name="ifm_span_font.underline_ifm">Geen </text:span>vervanging, overige leden kabinet zijn geen agenda-lid.</text:p>
            <text:p text:style-name="text.cell.7.left">Overige leden kunnen om inhoudelijke en/ of politieke redenen worden uitgenodigd.</text:p>
          </table:table-cell>
          <table:table-cell table:style-name="table.cell.border-bottom.border-right.padding-top.top.pleft.pright">
            <text:p text:style-name="text.cell.7.left">Comité Verenigde Inlichtingendiensten (CVIN, voorzitter AZ)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Werk, Inkomen, Zorg en Onderwijs (RWIZO)</text:p>
            <text:p text:style-name="text.cell.7.left"><text:span text:style-name="ifm_span_font.italic_ifm">Secretaris:</text:span></text:p>
            <text:p text:style-name="text.cell.7.left"><text:span text:style-name="ifm_span_font.italic_ifm">Daniëlle Schiet</text:span></text:p>
            <text:p text:style-name="text.cell.7.left"><text:span text:style-name="ifm_span_font.italic_ifm">Plv. secretaris:</text:span></text:p>
            <text:p text:style-name="text.cell.7.left"><text:span text:style-name="ifm_span_font.italic_ifm">Karin van Boetzelaer</text:span></text:p>
          </table:table-cell>
          <table:table-cell table:style-name="table.cell.border-bottom.border-right.padding-top.top.pleft.pright">
            <text:p text:style-name="text.cell.7.left">• SZW</text:p>
            <text:p text:style-name="text.cell.7.left">• OCW</text:p>
            <text:p text:style-name="text.cell.7.left">• VWS</text:p>
            <text:p text:style-name="text.cell.7.left">• Zorg</text:p>
            <text:p text:style-name="text.cell.7.left">• Rechtsbescherming (niet RBJ)</text:p>
          </table:table-cell>
          <table:table-cell table:style-name="table.cell.border-bottom.border-right.padding-top.top.pleft.pright">
            <text:p text:style-name="text.cell.7.left">MP, AP&amp;P, BZK, EZK, Financiën, LZS, OCW (Minister en stas), PVO, Rb, VWS (Minister en stas), SZW</text:p>
            <text:p text:style-name="text.cell.7.left">Op uitnodiging: CPB, SCP</text:p>
          </table:table-cell>
          <table:table-cell table:style-name="table.cell.border-bottom.border-right.padding-top.top.pleft.pright">
            <text:p text:style-name="text.cell.7.left">Commissie voor Werk, Inkomen, Zorg en Onderwijs (CWIZO, voorzitter SZW/ OCW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rhoek</text:p>
            <text:p text:style-name="text.cell.7.left"><text:span text:style-name="ifm_span_font.italic_ifm">Secretaris:</text:span></text:p>
            <text:p text:style-name="text.cell.7.left"><text:span text:style-name="ifm_span_font.italic_ifm">Karin van Boetzelaer</text:span></text:p>
            <text:p text:style-name="text.cell.7.left"><text:span text:style-name="ifm_span_font.italic_ifm">Plv. secretaris:</text:span></text:p>
            <text:p text:style-name="text.cell.7.left"><text:span text:style-name="ifm_span_font.italic_ifm">Elske Smith</text:span></text:p>
          </table:table-cell>
          <table:table-cell table:style-name="table.cell.border-bottom.border-right.padding-top.top.pleft.pright">
            <text:p text:style-name="text.cell.7.left">• Algemeen financiële en sociaaleconomische politiek</text:p>
            <text:p text:style-name="text.cell.7.left">• Inkomenspolitiek, incl. loonontwikkeling</text:p>
            <text:p text:style-name="text.cell.7.left">• CPB-cijfers</text:p>
            <text:p text:style-name="text.cell.7.left">• Koopkracht</text:p>
          </table:table-cell>
          <table:table-cell table:style-name="table.cell.border-bottom.border-right.padding-top.top.pleft.pright">
            <text:p text:style-name="text.cell.7.left">MP, AP&amp;P, EZK, Financiën, SZW, (stas Financiën, Fiscaliteit)</text:p>
            <text:p text:style-name="text.cell.7.left">I.a.v. CPB, DNB</text:p>
            <text:p text:style-name="text.cell.7.left">Overige leden zijn <text:span text:style-name="ifm_span_font.underline_ifm">geen</text:span> agenda-lid.</text:p>
            <text:p text:style-name="text.cell.7.left">Overige leden kunnen om inhoudelijke en/ of politieke redenen worden uitgenodigd.</text:p>
          </table:table-cell>
          <table:table-cell table:style-name="table.cell.border-bottom.border-right.padding-top.top.pleft.pright">
            <text:p text:style-name="text.cell.7.left">Ambtelijke Vierhoek (voorzitter RAAZ)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inisteriële Commiss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ak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ame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mbtelijk voorportaal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inisteriële Commissie Aanpak Ondermijning (MCAO)</text:p>
            <text:p text:style-name="text.cell.7.left"><text:span text:style-name="ifm_span_font.italic_ifm">Secretaris:</text:span></text:p>
            <text:p text:style-name="text.cell.7.left"><text:span text:style-name="ifm_span_font.italic_ifm">Wijnand Stevens</text:span></text:p>
            <text:p text:style-name="text.cell.7.left"><text:span text:style-name="ifm_span_font.italic_ifm">Plv. secretaris:</text:span></text:p>
            <text:p text:style-name="text.cell.7.left"><text:span text:style-name="ifm_span_font.italic_ifm">Joris Groen</text:span></text:p>
          </table:table-cell>
          <table:table-cell table:style-name="table.cell.border-bottom.border-right.padding-top.top.pleft.pright">
            <text:p text:style-name="text.cell.7.left">• Ondermijning</text:p>
          </table:table-cell>
          <table:table-cell table:style-name="table.cell.border-bottom.border-right.padding-top.top.pleft.pright">
            <text:p text:style-name="text.cell.7.left">MP, AP&amp;P, BZK, BZ, EZK, Financiën, J&amp;V, OCW, PVO, Rb, SZW, VRO</text:p>
          </table:table-cell>
          <table:table-cell table:style-name="table.cell.border-bottom.border-right.padding-top.top.pleft.pright">
            <text:p text:style-name="text.cell.7.left">Ambtelijke Commissie Aanpak Ondermijning (ACAO, voorzitter J&amp;V/ Financiën)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Migratie en Samenleving (MCMenS)</text:p>
            <text:p text:style-name="text.cell.7.left"><text:span text:style-name="ifm_span_font.italic_ifm">Secretaris:</text:span></text:p>
            <text:p text:style-name="text.cell.7.left"><text:span text:style-name="ifm_span_font.italic_ifm">Joris Groen</text:span></text:p>
            <text:p text:style-name="text.cell.7.left"><text:span text:style-name="ifm_span_font.italic_ifm">Plv. secretaris:</text:span></text:p>
            <text:p text:style-name="text.cell.7.left"><text:span text:style-name="ifm_span_font.italic_ifm">Bart van Poelgeest</text:span></text:p>
          </table:table-cell>
          <table:table-cell table:style-name="table.cell.border-bottom.border-right.padding-top.top.pleft.pright">
            <text:p text:style-name="text.cell.7.left">• Asiel en migratie</text:p>
            <text:p text:style-name="text.cell.7.left">• Integratie</text:p>
          </table:table-cell>
          <table:table-cell table:style-name="table.cell.border-bottom.border-right.padding-top.top.pleft.pright">
            <text:p text:style-name="text.cell.7.left">MP, AP&amp;P, BZK, BZ, Financiën, J&amp;V (Minister en stas), OCW, PVO, Rb, SZW, VRO</text:p>
          </table:table-cell>
          <table:table-cell table:style-name="table.cell.border-bottom.border-right.padding-top.top.pleft.pright">
            <text:p text:style-name="text.cell.7.left">Ambtelijke Commissie Migratie en Samenleving (ACMenS), J&amp;V/ SZW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Commissie COVID-19 (MCC-19)</text:p>
            <text:p text:style-name="text.cell.7.left"><text:span text:style-name="ifm_span_font.italic_ifm">Secretaris:</text:span></text:p>
            <text:p text:style-name="text.cell.7.left"><text:span text:style-name="ifm_span_font.italic_ifm">Gert-Jan Buitendijk</text:span></text:p>
            <text:p text:style-name="text.cell.7.left"><text:span text:style-name="ifm_span_font.italic_ifm">Plv. secretaris:</text:span></text:p>
            <text:p text:style-name="text.cell.7.left"><text:span text:style-name="ifm_span_font.italic_ifm">Daniëlle Schiet/ Wijnand Stevens</text:span></text:p>
          </table:table-cell>
          <table:table-cell table:style-name="table.cell.border-bottom.border-right.padding-top.top.pleft.pright">
            <text:p text:style-name="text.cell.7.left">• Het beheersbaar maken/houden van de pandemie</text:p>
            <text:p text:style-name="text.cell.7.left">• De sociaaleconomische en maatschappelijke gevolgen voor de samenleving</text:p>
            <text:p text:style-name="text.cell.7.left">• Verantwoording, nazorg en herstel</text:p>
          </table:table-cell>
          <table:table-cell table:style-name="table.cell.border-bottom.border-right.padding-top.top.pleft.pright">
            <text:p text:style-name="text.cell.7.left">Alle leden van het Kabinet zijn lid</text:p>
            <text:p text:style-name="text.cell.7.left">CPB, PBL, SCP, voorzitter OMT en voorzitter Veiligheidsberaad</text:p>
          </table:table-cell>
          <table:table-cell table:style-name="table.cell.border-bottom.border-right.padding-top.top.pleft.pright">
            <text:p text:style-name="text.cell.7.left">Ambtelijke Commissie COVID-19 (ACC-19, voorzitter J&amp;V)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Klimaat en Energie (MCKE)</text:p>
            <text:p text:style-name="text.cell.7.left"><text:span text:style-name="ifm_span_font.italic_ifm">Secretaris:</text:span></text:p>
            <text:p text:style-name="text.cell.7.left"><text:span text:style-name="ifm_span_font.italic_ifm">Dominique Crijns/ Elske Smith</text:span></text:p>
          </table:table-cell>
          <table:table-cell table:style-name="table.cell.border-bottom.border-right.padding-top.top.pleft.pright">
            <text:p text:style-name="text.cell.7.left">• Klimaat en Energie</text:p>
            <text:p text:style-name="text.cell.7.left">• Mijnbouw, incl. Groningen</text:p>
            <text:p text:style-name="text.cell.7.left">• Circulaire economie</text:p>
          </table:table-cell>
          <table:table-cell table:style-name="table.cell.border-bottom.border-right.padding-top.top.pleft.pright">
            <text:p text:style-name="text.cell.7.left">MP, BHOS, BZ, EZK (Minister en stas), Financiën, I&amp;W (Minister en stas), KE, LNV, N&amp;S, VRO</text:p>
            <text:p text:style-name="text.cell.7.left">Op uitnodiging: CPB, PBL</text:p>
          </table:table-cell>
          <table:table-cell table:style-name="table.cell.border-bottom.border-right.padding-top.top.pleft.pright">
            <text:p text:style-name="text.cell.7.left">Ambtelijke Commissie Klimaat en Energie (ACKE, voorzitter EZK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Commissie Onderzeeboot Vervanging (MCOV)</text:p>
            <text:p text:style-name="text.cell.7.left"><text:span text:style-name="ifm_span_font.italic_ifm">Secretaris:</text:span></text:p>
            <text:p text:style-name="text.cell.7.left"><text:span text:style-name="ifm_span_font.italic_ifm">Geoffrey van Leeuwen</text:span></text:p>
            <text:p text:style-name="text.cell.7.left"><text:span text:style-name="ifm_span_font.italic_ifm">Plv. secretaris:</text:span></text:p>
            <text:p text:style-name="text.cell.7.left"><text:span text:style-name="ifm_span_font.italic_ifm">Gert-Jan Buitendijk</text:span></text:p>
          </table:table-cell>
          <table:table-cell table:style-name="table.cell.border-bottom.border-right.padding-top.top.pleft.pright">
            <text:p text:style-name="text.cell.7.left">• Politieke sturing vervolgfase vervanging onderzeeboot-</text:p>
            <text:p text:style-name="text.cell.7.left">capaciteit</text:p>
          </table:table-cell>
          <table:table-cell table:style-name="table.cell.border-bottom.border-right.padding-top.top.pleft.pright">
            <text:p text:style-name="text.cell.7.left">MP, BZ, Defensie, EZK, Financiën, LNV</text:p>
            <text:p text:style-name="text.cell.7.left"><text:span text:style-name="ifm_span_font.underline_ifm">Geen vervanging</text:span>, overige leden kabinet zijn geen agenda-lid.</text:p>
            <text:p text:style-name="text.cell.7.left">Overige leden kunnen om inhoudelijke en/ of politieke redenen worden uitgenodigd.</text:p>
          </table:table-cell>
          <table:table-cell table:style-name="table.cell.border-bottom.border-right.padding-top.top.pleft.pright">
            <text:p text:style-name="text.cell.7.left">Hoogambtelijke Commissie Onderzeeboot Vervanging (HCOV, voorzitter AZ)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Toeslagen en Herstel (MCTH)</text:p>
            <text:p text:style-name="text.cell.7.left"><text:span text:style-name="ifm_span_font.italic_ifm">Secretaris:</text:span></text:p>
            <text:p text:style-name="text.cell.7.left"><text:span text:style-name="ifm_span_font.italic_ifm">Karin van Boetzelaer</text:span></text:p>
            <text:p text:style-name="text.cell.7.left"><text:span text:style-name="ifm_span_font.italic_ifm">Plv. secretaris:</text:span></text:p>
            <text:p text:style-name="text.cell.7.left"><text:span text:style-name="ifm_span_font.italic_ifm">Irene Jansen</text:span></text:p>
          </table:table-cell>
          <table:table-cell table:style-name="table.cell.border-bottom.border-right.padding-top.top.pleft.pright">
            <text:p text:style-name="text.cell.7.left">• Herstel gedupeerden kinderopvangtoeslag</text:p>
            <text:p text:style-name="text.cell.7.left">• Herstel gedupeerden huur- en zorgtoeslag</text:p>
            <text:p text:style-name="text.cell.7.left">• Schuldenproblematiek/ problematiek sociaal domein in relatie tot het herstel</text:p>
            <text:p text:style-name="text.cell.7.left">• Dashboard voortgang hersteloperatie</text:p>
          </table:table-cell>
          <table:table-cell table:style-name="table.cell.border-bottom.border-right.padding-top.top.pleft.pright">
            <text:p text:style-name="text.cell.7.left">MP, AP&amp;P, BZK, Financiën, stas Financiën (Toeslagen en Douane), Rb, SZW, VRO, VWS</text:p>
            <text:p text:style-name="text.cell.7.left">I.a.v. vertegenwoordiging VNG</text:p>
          </table:table-cell>
          <table:table-cell table:style-name="table.cell.border-bottom.border-right.padding-top.top.pleft.pright">
            <text:p text:style-name="text.cell.7.left">Ambtelijke Commissie Toeslagen en Herstel (ACTH, voorzitter Financië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Commissie Uitvoering (MCU)</text:p>
            <text:p text:style-name="text.cell.7.left"><text:span text:style-name="ifm_span_font.italic_ifm">Secretaris:</text:span></text:p>
            <text:p text:style-name="text.cell.7.left"><text:span text:style-name="ifm_span_font.italic_ifm">Joris Groen</text:span></text:p>
            <text:p text:style-name="text.cell.7.left"><text:span text:style-name="ifm_span_font.italic_ifm">Plv. secretaris:</text:span></text:p>
            <text:p text:style-name="text.cell.7.left"><text:span text:style-name="ifm_span_font.italic_ifm">Karin van Boetzelaer</text:span></text:p>
          </table:table-cell>
          <table:table-cell table:style-name="table.cell.border-bottom.border-right.padding-top.top.pleft.pright">
            <text:p text:style-name="text.cell.7.left">• Maatwerk in dienstverlening</text:p>
            <text:p text:style-name="text.cell.7.left">• Digitalisering en innovatie van dienstverlening</text:p>
            <text:p text:style-name="text.cell.7.left">• Gezamenlijk reflectie van de opdrachtnemer, opdrachtgever en eigenaar per domein</text:p>
            <text:p text:style-name="text.cell.7.left">• Statuur en aantrekkelijkheid uitvoering</text:p>
          </table:table-cell>
          <table:table-cell table:style-name="table.cell.border-bottom.border-right.padding-top.top.pleft.pright">
            <text:p text:style-name="text.cell.7.left">Alle leden van het Kabinet zijn lid.</text:p>
            <text:p text:style-name="text.cell.7.left">Op uitnodiging: Netwerk van Publieke Dienstverleners.</text:p>
          </table:table-cell>
          <table:table-cell table:style-name="table.cell.border-bottom.border-right.padding-top.top.pleft.pright">
            <text:p text:style-name="text.cell.7.left">Ambtelijke Commissie Uitvoering (ACU, voorzitter SZW)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Vliegramp Oekraïne (MCVO)</text:p>
            <text:p text:style-name="text.cell.7.left"><text:span text:style-name="ifm_span_font.italic_ifm">Secretaris:</text:span></text:p>
            <text:p text:style-name="text.cell.7.left"><text:span text:style-name="ifm_span_font.italic_ifm">Wijnand Stevens</text:span></text:p>
            <text:p text:style-name="text.cell.7.left"><text:span text:style-name="ifm_span_font.italic_ifm">Plv. secretaris:</text:span></text:p>
            <text:p text:style-name="text.cell.7.left"><text:span text:style-name="ifm_span_font.italic_ifm">Bart van Poelgeest</text:span></text:p>
          </table:table-cell>
          <table:table-cell table:style-name="table.cell.border-bottom.border-right.padding-top.top.pleft.pright">
            <text:p text:style-name="text.cell.7.left">• Gevolgen vliegramp MH17</text:p>
          </table:table-cell>
          <table:table-cell table:style-name="table.cell.border-bottom.border-right.padding-top.top.pleft.pright">
            <text:p text:style-name="text.cell.7.left">MP, BZ, Defensie, I&amp;W, J&amp;V, OM</text:p>
            <text:p text:style-name="text.cell.7.left"><text:span text:style-name="ifm_span_font.underline_ifm">Geen vervanging</text:span>, overige leden kabinet zijn geen agenda-lid.</text:p>
            <text:p text:style-name="text.cell.7.left">Overige leden kunnen om inhoudelijke en/ of politieke redenen worden uitgenodigd.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Kerngroep Speciale Operaties (MKSO)</text:p>
            <text:p text:style-name="text.cell.7.left"><text:span text:style-name="ifm_span_font.italic_ifm">Secretaris:</text:span></text:p>
            <text:p text:style-name="text.cell.7.left"><text:span text:style-name="ifm_span_font.italic_ifm">Geoffrey van Leeuwen</text:span></text:p>
            <text:p text:style-name="text.cell.7.left"><text:span text:style-name="ifm_span_font.italic_ifm">Plv. secretaris:</text:span></text:p>
            <text:p text:style-name="text.cell.7.left"><text:span text:style-name="ifm_span_font.italic_ifm">Gert-Jan Buitendijk</text:span></text:p>
          </table:table-cell>
          <table:table-cell table:style-name="table.cell.border-bottom.border-right.padding-top.top.pleft.pright">
            <text:p text:style-name="text.cell.7.left">• Speciale operaties</text:p>
          </table:table-cell>
          <table:table-cell table:style-name="table.cell.border-bottom.border-right.padding-top.top.pleft.pright">
            <text:p text:style-name="text.cell.7.left">MP, BZ, Defensie</text:p>
            <text:p text:style-name="text.cell.7.left"><text:span text:style-name="ifm_span_font.underline_ifm">Geen vervanging</text:span>, overige leden kabinet zijn geen agenda-lid.</text:p>
            <text:p text:style-name="text.cell.7.left">Overige leden kunnen om inhoudelijke en/ of politieke redenen worden uitgenodigd.</text:p>
          </table:table-cell>
          <table:table-cell table:style-name="table.cell.border-bottom.border-right.padding-top.top.pleft.pright">
            <text:p text:style-name="text.cell.7.left">Ambtelijke Kerngroep Speciale Operaties (AKSO, voorzitter RAAZ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19</text:span><text:tab/>28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19</text:span><text:tab/>28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verzicht samenstelling Onderraden, Ministerie van Algemene Zaken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81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9</meta:user-defined>
    <meta:user-defined meta:name="DCTERMS.W3CDTF/OVERHEIDop.jaargang">2022</meta:user-defined>
    <meta:user-defined meta:name="OVERHEIDop.versieInformatie"/>
    <meta:user-defined meta:name="OVERHEID.Ministerie/DC.creator">Ministerie van Algemen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Overzicht samenstelling Onderraden, Ministerie van Algemene Zaken</meta:user-defined>
    <meta:user-defined meta:name="DCTERMS.W3CDTF/DCTERMS.available">2022-01-28</meta:user-defined>
  </office:meta>
</office:document-meta>
</file>