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9 december
	 2021 (3699423/21/DP&amp;O), houdende wijziging van het Organisatiebesluit
	 Ministerie van Justitie en Veiligheid en het Mandaatbesluit Ministerie van
	 Justitie en Veiligheid in verband met de wijziging van de Justitiële
	 Informatiedienst (Justid) naar een baten-lastenagentschap, actualisering van de
	 taakomschrijving van Justid en de toevoeging van het agentschap de Justitiële
	 ICT Organisatie</text:h>
      <text:p text:style-name="ifm_p_mt.3.7mm_ifm">De Minister van Justitie en Veiligheid,</text:p>
      <text:p text:style-name="ifm_p_mt.3.7mm_ifm">Handelende in overeenstemming met de Minister voor
			 Rechtsbescherming en de Staatssecretaris van Justitie en
			 Veiligheid;</text:p>
      <text:p text:style-name="ifm_p_mt.3.7mm_ifm">Gelet op artikel 3, tweede lid, van
			 het Coördinatiebesluit organisatie, bedrijfsvoering en informatiesystemen
			 rijksdienst, alsmede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2, derde lid, sub a, onderdeel 2 komt te vervallen,
				onder vernummering van onderdeel 3 tot en met 5 tot 2 tot en met 4.</text:p>
      <text:p text:style-name="ifm_p_mt.3.7mm_indent.no_ifm">B</text:p>
      <text:p text:style-name="ifm_p_mt.3.7mm_ifm">Aan artikel 2, derde lid, sub b worden twee onderdelen
				toegevoegd, luidende:</text:p>
      <text:section text:style-name="ifm_sect_mleft.5.1mm_ifm" text:name="d15e63">
        <text:p text:style-name="ifm_p_ifm">6°.  de Justitiële Informatiedienst (Justid);</text:p>
        <text:p text:style-name="ifm_p_ifm">7°.  de Justitiële ICT Organisatie.</text:p>
      </text:section>
      <text:p text:style-name="ifm_p_mt.3.7mm_indent.no_ifm">C</text:p>
      <text:p text:style-name="ifm_p_mt.3.7mm_ifm">Artikel 63b komt te luiden:</text:p>
      <text:section text:style-name="ifm_sect_mleft.5.1mm_ifm" text:name="d15e73">
        <text:p text:style-name="ifm_p_mt.3.7mm_ifm">1  Binnen het stelsel van informatievoorziening voor de
					 justitiële ketens beheert Justid onder meer de strafrechtsketendatabank (SKDB),
					 als bedoeld in artikel 27b, vierde lid, van het Wetboek van Strafvordering, en
					 de centrale voorziening voor de justitiële documentatie en documentatie
					 persoonsdossiers, als bedoeld in artikel 2 en artikel 40 van de Wet justitiële
					 en strafvorderlijke gegevens en aangeduid als Justitieel Documentatie Systeem
					 (JDS).</text:p>
        <text:p text:style-name="ifm_p_mt.3.7mm_ifm">2  Justid is de Matching Autoriteit bij het vaststellen van
					 het integer en integraal persoonsbeeld van justitiabelen en is aangewezen als
					 Centrale Autoriteit voor Nederland ten behoeve van de uitwisseling van
					 strafregistergegevens met de lidstaten van de Europese Unie en het Verenigd
					 Koninkrijk.</text:p>
        <text:p text:style-name="ifm_p_mt.3.7mm_ifm">3  Justid levert, beheert en ondersteunt ketendiensten en
					 -voorzieningen voor informatiedeling en duurzame archivering, waaronder:</text:p>
        <text:p text:style-name="ifm_p_ifm">a.  het Centraal Informatiepunt Onderzoek Telecommunicatie
						  (CIOT), als bedoeld in artikel 2 van het Besluit verstrekking gegevens
						  telecommunicatie;</text:p>
        <text:p text:style-name="ifm_p_ifm">b.  het centraal elektronisch systeem, als bedoeld in
						  artikel 3:267i van de Wet op het financieel toezicht en aangeduid als
						  Verwijzingsportaal Bankgegevens (VB);</text:p>
        <text:p text:style-name="ifm_p_ifm">c.  de Collectieve Opdracht Routeervoorziening (CORV), als
						  bedoeld in artikel 2 van het Besluit justitiële keteninformatisering
						  Jeugdwet;</text:p>
        <text:p text:style-name="ifm_p_ifm">d.  de centrale bewaarplaats voor de dubbelen van de akten
						  van de burgerlijke stand, als bedoeld in artikel 30 van het Besluit Burgerlijke
						  Stand 1994;</text:p>
        <text:p text:style-name="ifm_p_ifm">e.  de technische voorziening Travel Information Portal
						  (TRIP);</text:p>
        <text:p text:style-name="ifm_p_ifm">f.  de gemeenschappelijke basisdienst Centraal Digitaal
						  Depot (CDD+), met de functie van e-depot binnen het Ministerie van Justitie en
						  Veiligheid.</text:p>
        <text:p text:style-name="ifm_p_mt.3.7mm_ifm">4  Bij het oplossen van informatievraagstukken binnen het
					 justitiële en veiligheidsdomein, treedt Justid op als kennis- en
					 innovatiecentrum en ontwikkelt Justid nieuwe producten en diensten.</text:p>
      </text:section>
      <text:p text:style-name="ifm_p_mt.3.7mm_indent.no_ifm">D</text:p>
      <text:p text:style-name="ifm_p_mt.3.7mm_ifm">In hoofdstuk 9a wordt na artikel 63h2 een artikel ingevoegd,
				luidende:</text:p>
      <text:section text:style-name="ifm_sect_mleft.5.1mm_ifm" text:name="d15e105">
        <text:h text:style-name="ifm_p_font.bold_mt.5.08mm_page.keep-with-next_ifm" text:outline-level="2">Artikel<text:s/>63h3<text:s/></text:h>
        <text:p text:style-name="ifm_p_mt.4.23mm_ifm">1  De Justitiële ICT Organisatie is belast met het beheer en
					 de (door)ontwikkeling van specifieke en gemeenschappelijke ICT-diensten gericht
					 op de ondersteuning van onderdelen van het Ministerie van Justitie en
					 Veiligheid.</text:p>
      </text:section>
      <text:h text:style-name="ifm_p_font.bold_mt.5.08mm_page.keep-with-next_ifm" text:outline-level="2">ARTIKEL<text:s/>II<text:s/></text:h>
      <text:p text:style-name="ifm_p_font.roman_mt.4.23mm_ifm">Het Mandaatbesluit Ministerie van Justitie en
			 Veiligheid wordt gewijzigd als volgt:</text:p>
      <text:p text:style-name="ifm_p_mt.3.7mm_ifm">In Artikel 3, zesde lid, wordt ‘artikel 2, derde lid, onderdeel
				a, onder 5, van Organisatiebesluit’ vervangen door ‘artikel 2, derde lid,
				onderdeel a, onder 4, van het Organisatiebesluit’.</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eze wijziging van het Organisatiebesluit Ministerie van Justitie en
		Veiligheid (JenV) ziet op de actualisering van het takenpakket van de
		Justitiële Informatiedienst alsmede omzetting van de Justitiële
		Informatiedienst van een dienst naar een baten-lastenagentschap. Voorts wordt
		het agentschap de Justitiële ICT Organisatie toegevoegd aan de organisatie van
		JenV.</text:p>
      <text:h text:style-name="ifm_p_font.bold_mt.5.08mm_page.keep-with-next_ifm" text:outline-level="4">Artikel IA, B en C (Justid)</text:h>
      <text:p text:style-name="ifm_p_mt.4.23mm_ifm">De huidige taakomschrijving geeft geen duidelijk en actueel beeld
		  van de (wettelijke) taken en dienstverlening van de Justitiële Informatiedienst
		  (Justid). Het onderhavige wijzigingsbesluit houdt dan ook een actualisering
		  hiervan in. De afkorting JustID wordt niet meer gebruikt en daarom gewijzigd in
		  Justid.</text:p>
      <text:p text:style-name="ifm_p_mt.3.7mm_ifm">Justid is op grond van artikel 1, eerste lid, onder c, van het
		  Besluit justitiële en strafvorderlijke gegevens aangewezen als Centrale
		  Autoriteit namens Nederland voor de uitwisseling van strafregistergegevens met
		  de lidstaten van de Europese Unie en als Centrale Autoriteit voor Nederland in
		  de zin van artikel 645 van de ‘Handels- en samenwerkingsovereenkomst tussen de
		  Europese Unie en de Europese Gemeenschap voor Atoomenergie enerzijds en het
		  Verenigd Koninkrijk van Groot-Brittannië en Noord-Ierland anderzijds’
		  (citeertitel).</text:p>
      <text:p text:style-name="ifm_p_mt.3.7mm_ifm">Justid levert, beheert en ondersteunt verschillende ketendiensten
		  en -voorzieningen voor informatiedeling en het duurzaam toegankelijk houden van
		  informatie, waaronder het Travel Information Portal (TRIP) en de
		  gemeenschappelijke basisdienst Centraal Digitaal Depot (CDD+), met de functie
		  van e-depot binnen het Ministerie van Justitie en Veiligheid.</text:p>
      <text:p text:style-name="ifm_p_mt.3.7mm_ifm">Voorts beschikt Justid over specifieke en specialistische kennis om
		  informatievraagstukken binnen het justitiële domein op innovatieve wijze op te
		  lossen. Deze oplossingen richten zich op duurzame toegankelijkheid en
		  datagedreven- en informatiegestuurd werken. Deze nieuwe oplossingen zijn of
		  worden opgenomen in de producten- en dienstencatalogus van Justid.</text:p>
      <text:h text:style-name="ifm_p_font.bold_mt.5.08mm_page.keep-with-next_ifm" text:outline-level="4">Artikel IA, B en D (Justitiële ICT Organisatie)</text:h>
      <text:p text:style-name="ifm_p_mt.4.23mm_ifm">De Justitiële ICT Organisatie maakt tot 1 januari 2022 onderdeel
		  uit van de Dienst Justitiële Inrichtingen (DJI). In toenemende mate verleent de
		  Justitiële ICT Organisatie diensten aan andere JenV-onderdelen, waaronder de
		  Dienst Terugkeer &amp; Vertrek (DT&amp;V), de Raad voor de Kinderbescherming en
		  de dienst Justis.</text:p>
      <text:p text:style-name="ifm_p_mt.3.7mm_ifm">De Justitiële ICT Organisatie voert als onderdeel van DJI momenteel
		  een baten-lastenadministratie en voldoet aan de voorwaarden die in de Regeling
		  Agentschappen worden gesteld. Door de status van baten-lastenagentschap aan de
		  Justitiële ICT Organisatie toe te kennen, kan de huidige administratie
		  voortgezet worden en verder worden geoptimaliseerd.</text:p>
      <text:p text:style-name="ifm_p_mt.3.7mm_ifm">Tevens versterkt de werkwijze als zelfstandig agentschap de
		  toekomstbestendigheid van de Justitiële ICT Organisatie en is de Justitiële ICT
		  Organisatie in staat om beter te anticiperen op de ontwikkelingen binnen JenV,
		  het Rijk en de maatschappij.</text:p>
      <text:p text:style-name="ifm_p_mt.3.7mm_ifm">De Justitiële ICT Organisatie is belast met het beheer en de
		  (door)ontwikkeling van specifieke en gemeenschappelijke ICT-diensten, gericht
		  op de ondersteuning van onderdelen van het Ministerie van Justitie en
		  Veiligheid.</text:p>
      <text:p text:style-name="ifm_p_mt.3.7mm_ifm">Het agentschap Justitiële ICT Organisatie valt onder de
		  verantwoordelijkheid van de Minister van Justitie en Veiligheid. De minister
		  kan het hoofd van het agentschap, de algemeen directeur Justitiële ICT
		  Organisatie, aanspreken op onder andere de kwaliteit van de gehele organisatie
		  en op het doelmatig opereren van het agentschap.</text:p>
      <text:h text:style-name="ifm_p_font.bold_mt.5.08mm_page.keep-with-next_ifm" text:outline-level="4">Artikel II</text:h>
      <text:p text:style-name="ifm_p_mt.4.23mm_ifm">Als gevolg van de wijzigingen in de organisatie van Justitie en
		  Veiligheid, dient ook het Mandaatbesluit Justitie en Veiligheid
		  dienovereenkomstig te worden aangepas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17</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17</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9 december 2021 (3699423/21/DP&amp;O), houdende wijziging van het Organisatiebesluit Ministerie van Justitie en Veiligheid en het Mandaatbesluit Ministerie van Justitie en Veiligheid in verband met de wijziging van de Justitiële Informatiedienst (Justid) naar een baten-lastenagentschap, actualisering van de taakomschrijving van Justid en de toevoeging van het agentschap de Justitiële ICT Organisati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81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29 december 2021 (3699423/21/DP&amp;O), houdende wijziging van het Organisatiebesluit Ministerie van Justitie en Veiligheid en het Mandaatbesluit Ministerie van Justitie en Veiligheid in verband met de wijziging van de Justitiële Informatiedienst (Justid) naar een baten-lastenagentschap, actualisering van de taakomschrijving van Justid en de toevoeging van het agentschap de Justitiële ICT Organisatie</meta:user-defined>
    <meta:user-defined meta:name="DCTERMS.W3CDTF/DCTERMS.available">2022-01-25</meta:user-defined>
  </office:meta>
</office:document-meta>
</file>