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van Airport Coordination Netherlands van 4 juli 2022, houdende de inrichting van Airport Coordination Netherlands en verlening van mandaat, volmacht en machtiging (Mandaat- en machtigingsbesluit ACNL)</text:h>
      <text:p text:style-name="ifm_p_mt.3.7mm_ifm">De directeur van ACNL,</text:p>
      <text:p text:style-name="ifm_p_mt.3.7mm_ifm">Gelet op artikel 8a.64 van de Wet luchtvaart, artikel 5 van het Bestuursreglement ACNL en Titel 10.1 van de Algemene wet bestuursrecht;</text:p>
      <text:p text:style-name="ifm_p_mt.3.7mm_indent.0mm_ifm">BESLUIT:</text:p>
      <text:h text:style-name="ifm_p_font.bold_mt.5.08mm_page.keep-with-next_ifm" text:outline-level="2">Artikel<text:s/>1.<text:s/>Begripsbepalingen</text:h>
      <text:p text:style-name="ifm_p_mt.4.23mm_ifm">In dit besluit en de daarop berustende bepalingen wordt verstaan onder:</text:p>
      <text:p text:style-name="ifm_p_ifm">–  <text:span text:style-name="ifm_span_font.italic_ifm">ACNL:</text:span> Airport Coordination Netherlands;</text:p>
      <text:p text:style-name="ifm_p_ifm">–  <text:span text:style-name="ifm_span_font.italic_ifm">de taken van ACNL:</text:span> de taken in het kader van de allocatie en monitoring van slots conform de slotverordening, de WASG, de Wet luchtvaart en het Besluit luchtvaart;</text:p>
      <text:p text:style-name="ifm_p_ifm">–  <text:span text:style-name="ifm_span_font.italic_ifm">Slotverordening:</text:span> Verordening (EEG) Nr. 95/93 van de Raad van 18 januari 1993 betreffende gemeenschappelijke regels voor de toewijzing van ‘slots’ op communautaire luchthavens;</text:p>
      <text:p text:style-name="ifm_p_ifm">–  <text:span text:style-name="ifm_span_font.italic_ifm">WASG:</text:span> Worldwide Airport Slot Guidelines.</text:p>
      <text:h text:style-name="ifm_p_font.bold_mt.5.08mm_page.keep-with-next_ifm" text:outline-level="2">Artikel<text:s/>2.<text:s/>Organisatie ACNL</text:h>
      <text:p text:style-name="ifm_p_mt.4.23mm_ifm">ACNL, bestaat uit:</text:p>
      <text:p text:style-name="ifm_p_ifm">1.  de directeur;</text:p>
      <text:p text:style-name="ifm_p_ifm">2.  het team slotcoördinatie, bestaande uit slotcoördinatoren en de directe leiding daarvan;</text:p>
      <text:p text:style-name="ifm_p_ifm">3.  slotmonitoring;</text:p>
      <text:p text:style-name="ifm_p_ifm">4.  juridische zaken;</text:p>
      <text:p text:style-name="ifm_p_ifm">5.  beleid;</text:p>
      <text:p text:style-name="ifm_p_ifm">6.  de office manager.</text:p>
      <text:h text:style-name="ifm_p_font.bold_mt.5.08mm_page.keep-with-next_ifm" text:outline-level="2">Artikel<text:s/>3.<text:s/>Mandaat en machtiging</text:h>
      <text:p text:style-name="ifm_p_mt.4.23mm_ifm">1.  Aan de slotcoördinatoren en de directe leiding daarvan worden de aan ACNL geattribueerde bevoegdheden, die behoren bij hun taken, in mandaat en machtiging verleend.</text:p>
      <text:p text:style-name="ifm_p_mt.3.7mm_ifm">2.  Aan de medewerkers van ACNL wordt machtiging en volmacht verleend tot verrichtingen van privaatrechtelijke handelingen tot € 10.000,–.</text:p>
      <text:p text:style-name="ifm_p_mt.3.7mm_ifm">3.  De directeur van ACNL verleent mandaat en machtiging aan de aangewezen medewerkers, die belast zijn met juridische werkzaamheden, om:</text:p>
      <text:p text:style-name="ifm_p_ifm">○  te beslissen op bezwaar conform de Awb;</text:p>
      <text:p text:style-name="ifm_p_ifm">○  ACNL binnen en buiten rechte te vertegenwoordigen;</text:p>
      <text:p text:style-name="ifm_p_ifm">○  beleidsregels vast te stellen en te publiceren.</text:p>
      <text:h text:style-name="ifm_p_font.bold_mt.5.08mm_page.keep-with-next_ifm" text:outline-level="2">Artikel<text:s/>4.<text:s/>Volmacht personele aangelegenheden</text:h>
      <text:p text:style-name="ifm_p_mt.4.23mm_ifm">Voor personele aangelegenheden wordt machtiging en volmacht verleend aan uitsluitend de directe leiding van de slotcoördinatoren.</text:p>
      <text:h text:style-name="ifm_p_font.bold_mt.5.08mm_page.keep-with-next_ifm" text:outline-level="2">Artikel<text:s/>5.<text:s/>Volmacht en machtiging</text:h>
      <text:p text:style-name="ifm_p_mt.4.23mm_ifm">Voor de toepassing van dit besluit en de daarop berustende bepalingen wordt met de verlening van mandaat gelijkgesteld de verlening van:</text:p>
      <text:p text:style-name="ifm_p_ifm">a.  volmacht tot het verrichten van privaatrechtelijke rechtshandelingen, en</text:p>
      <text:p text:style-name="ifm_p_ifm">b.  machtiging om in naam van de directeur handelingen te verrichten die noch een besluit noch een privaatrechtelijke rechtshandeling zijn.</text:p>
      <text:h text:style-name="ifm_p_font.bold_mt.5.08mm_page.keep-with-next_ifm" text:outline-level="2">Artikel<text:s/>6.<text:s/>Mandaat en volmacht financiële verplichtingen</text:h>
      <text:p text:style-name="ifm_p_mt.4.23mm_ifm">Mandaat en volmacht tot het aangaan van financiële verplichtingen wordt, voor zover het behoort bij hun taken, verleend aan de directe leiding van de slotcoördinatoren en de office manager.</text:p>
      <text:h text:style-name="ifm_p_font.bold_mt.5.08mm_page.keep-with-next_ifm" text:outline-level="2">Artikel<text:s/>7.<text:s/>Inwerkingtreding</text:h>
      <text:p text:style-name="ifm_p_mt.4.23mm_ifm">Dit besluit treedt in werking met ingang van de dag na de datum van uitgifte van de Staatscourant waarin het wordt geplaatst en werkt terug tot en met 1 april 2020.</text:p>
      <text:h text:style-name="ifm_p_font.bold_mt.5.08mm_page.keep-with-next_ifm" text:outline-level="2">Artikel<text:s/>8.<text:s/>Citeertitel</text:h>
      <text:p text:style-name="ifm_p_mt.4.23mm_ifm">Dit besluit wordt aangehaald als: Mandaat- en machtigingsbesluit ACNL.</text:p>
      <text:p text:style-name="ifm_p_font.italic_mt.3.7mm_ifm">De Directeur van ACNL,<text:line-break/>H.<text:s/>Thom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094</text:span><text:tab/>12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094</text:span><text:tab/>12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van Airport Coordination Netherlands van 4 juli 2022, houdende de inrichting van Airport Coordination Netherlands en verlening van mandaat, volmacht en machtiging (Mandaat- en machtigingsbesluit ACNL)</dc:title>
    <meta:user-defined meta:name="OVERHEIDop.configuratie">https://repository.officiele-overheidspublicaties.nl/MasterConfiguraties/MC-OEP-StcrtBvasDelegatieMandaatBesl-Web/1.5/xml/MC-OEP-StcrtBvasDelegatieMandaatBesl-Web.xml</meta:user-defined>
    <meta:user-defined meta:name="OVERHEIDop.steltVast"/>
    <meta:user-defined meta:name="OVERHEIDop.StcrtID/DC.identifier">stcrt-2022-18094</meta:user-defined>
    <meta:user-defined meta:name="OVERHEIDop.datumEindeReactietermijn"/>
    <meta:user-defined meta:name="OVERHEIDop.Rubriek/DC.type">delegatie- of mandaatbesluit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09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directeur van Airport Coordination Netherlands van 4 juli 2022, houdende de inrichting van Airport Coordination Netherlands en verlening van mandaat, volmacht en machtiging (Mandaat- en machtigingsbesluit ACNL)</meta:user-defined>
    <meta:user-defined meta:name="DCTERMS.W3CDTF/DCTERMS.available">2022-07-12</meta:user-defined>
  </office:meta>
</office:document-meta>
</file>