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Uitvoering en Decentraal Advies en Control van 30 juni 2022 nr. IenW/BSK-2022/156807, tot verlening van ondermandaat, volmacht en machtiging (Ondermandaatbesluit directie Uitvoering en Decentraal Advies en Control)</text:h>
      <text:p text:style-name="ifm_p_mt.7.4mm_ifm">De directeur Uitvoering en Decentraal Advies en Control,</text:p>
      <text:p text:style-name="ifm_p_mt.3.7mm_ifm">Gelet op de artikelen 12d, 21, tweede lid, 23, vierde lid, 27 en 28 van het Organisatie- en mandaatbesluit Infrastructuur en Waterstaat;</text:p>
      <text:p text:style-name="ifm_p_mt.3.7mm_indent.0mm_ifm">BESLUIT:</text:p>
      <text:h text:style-name="ifm_p_font.bold_mt.5.08mm_page.keep-with-next_ifm" text:outline-level="2">Artikel<text:s/>1.<text:s/>Verlening ondermandaat</text:h>
      <text:p text:style-name="ifm_p_mt.4.23mm_ifm">Aan de directeuren en afdelingshoofden als bedoeld in artikel 12d, tweede lid, van het Organisatie- en mandaatbesluit Infrastructuur en Waterstaat worden de door de Minister van Infrastructuur en Waterstaat aan de directeur Uitvoering en Decentraal Advies en Control verleende bevoegdheden, bedoeld in artikel 21, eerste lid, van het Organisatie- en mandaatbesluit Infrastructuur en Waterstaat, voor zover die behoren bij hun taken, bedoeld in artikel 12d, vijfde lid, van het Organisatie- en mandaatbesluit Infrastructuur en Waterstaat,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Volmacht en machtiging</text:h>
      <text:p text:style-name="ifm_p_mt.4.23mm_ifm">Het in artikel 1 verleende ondermandaat omvat overeenkomstig artikel 28 van het Organisatie- en mandaatbesluit Infrastructuur en Waterstaat tevens de verlening van volmacht en machtiging.</text:p>
      <text:h text:style-name="ifm_p_font.bold_mt.5.08mm_page.keep-with-next_ifm" text:outline-level="2">Artikel<text:s/>4.<text:s/>Uitoefening ondermandaat, volmacht en machtiging</text:h>
      <text:p text:style-name="ifm_p_mt.4.23mm_ifm">De uitoefening van bevoegdheden die bij dit besluit zijn verleend, geschiedt met inachtneming van de artikelen 29 tot en met 32 van het Organisatie- en mandaatbesluit Infrastructuur en Waterstaat.</text:p>
      <text:h text:style-name="ifm_p_font.bold_mt.5.08mm_page.keep-with-next_ifm" text:outline-level="2">Artikel<text:s/>5.<text:s/>Ondermandaat teamleiders of plaatsvervangend afdelingshoofd t.a.v. rechtspositie</text:h>
      <text:p text:style-name="ifm_p_mt.4.23mm_ifm">Aan de functionarissen die zijn belast met de taak van teamleider of plaatsvervangend afdelingshoofd wordt ondermandaat verleend tot het uitoefenen van bevoegdheden betreffende de ambtelijke rechtspositie van functionarissen die binnen hun team vallen. Het in de vorige zin verleende ondermandaat omvat overeenkomstig artikel 28 van het Organisatie- en mandaatbesluit Infrastructuur en Waterstaat tevens de verlening van volmacht en machtiging.</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7.<text:s/>Citeertitel</text:h>
      <text:p text:style-name="ifm_p_mt.4.23mm_ifm">Dit besluit wordt aangehaald als: Ondermandaatbesluit directie Uitvoering en Decentraal Advies en Control.</text:p>
      <text:p text:style-name="ifm_p_mt.3.7mm_ifm">Dit besluit wordt in de Staatscourant geplaatst.</text:p>
      <text:p text:style-name="ifm_p_font.italic_mt.3.7mm_ifm">DE DIRECTEUR UITVOERING EN DECENTRAAL ADVIES EN CONTROL,<text:line-break/>b.a.<text:line-break/>De PLV. Secretaris-Generaal<text:line-break/>H.<text:s/>Beent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63</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63</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Uitvoering en Decentraal Advies en Control van 30 juni 2022 nr. IenW/BSK-2022/156807, tot verlening van ondermandaat, volmacht en machtiging (Ondermandaatbesluit directie Uitvoering en Decentraal Advies en Control)</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0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6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Uitvoering en Decentraal Advies en Control van 30 juni 2022 nr. IenW/BSK-2022/156807, tot verlening van ondermandaat, volmacht en machtiging (Ondermandaatbesluit directie Uitvoering en Decentraal Advies en Control)</meta:user-defined>
    <meta:user-defined meta:name="DCTERMS.alternative"/>
    <meta:user-defined meta:name="DCTERMS.W3CDTF/OVERHEIDop.datumOndertekening">2022-06-30</meta:user-defined>
    <meta:user-defined meta:name="DCTERMS.W3CDTF/DCTERMS.available">2022-07-13</meta:user-defined>
    <meta:user-defined meta:name="OVERHEIDop.Ruimtelijkplan/OVERHEIDop.bekendmakingBetreffendePlan"/>
  </office:meta>
</office:document-meta>
</file>