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54</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8 juni 2022, nr. WJZ/22237675, tot wijziging van de Regeling veterinaire maatregelen specifieke dierziekten of zoönosen vanwege de gedeeltelijke intrekking van de ophokplicht voor vogels in verband met vogelgriep</text:h>
      <text:p text:style-name="ifm_p_mt.3.7mm_ifm">De Minister van Landbouw, Natuur en Voedselkwaliteit,</text:p>
      <text:p text:style-name="ifm_p_mt.3.7mm_ifm">Gelet op artikel 5.1, eerste lid, in samenhang met de artikelen 5.4 en 5.6 van de Wet dieren;</text:p>
      <text:p text:style-name="ifm_p_mt.3.7mm_indent.0mm_ifm">Besluit:</text:p>
      <text:h text:style-name="ifm_p_font.bold_mt.5.08mm_page.keep-with-next_ifm" text:outline-level="2">ARTIKEL<text:s/>I<text:s/></text:h>
      <text:p text:style-name="ifm_p_font.roman_mt.4.23mm_ifm">De Regeling veterinaire maatregelen specifieke dierziekten of zoönosen wordt als volgt gewijzigd:</text:p>
      <text:p text:style-name="ifm_p_mt.3.7mm_indent.no_ifm">A</text:p>
      <text:p text:style-name="ifm_p_mt.3.7mm_ifm">Aan artikel 3.4 wordt het volgende lid toegevoegd:</text:p>
      <text:section text:style-name="ifm_sect_mleft.5.1mm_ifm" text:name="d15e56">
        <text:p text:style-name="ifm_p_mt.3.7mm_ifm">3.  Het eerste en tweede lid zijn niet van toepassing ten aanzien van vogels die zich bevinden in een regio als bedoeld in bijlage 2.</text:p>
      </text:section>
      <text:p text:style-name="ifm_p_mt.3.7mm_indent.no_ifm">B</text:p>
      <text:p text:style-name="ifm_p_mt.3.7mm_ifm">Artikel 3.8 wordt als volgt gewijzigd:</text:p>
      <text:p text:style-name="ifm_p_mt.3.7mm_ifm">1.<text:s/>Onder vernummering van het vijfde tot en met zevende lid tot zesde tot en met achtste lid wordt na het vierde lid een lid ingevoegd, luidende:</text:p>
      <text:section text:style-name="ifm_sect_mleft.5.1mm_ifm" text:name="d15e70">
        <text:p text:style-name="ifm_p_mt.3.7mm_ifm">5.  In afwijking van het eerste lid is het toegestaan een vogelverblijfplaats te betreden indien er geen risicovogels in de vogelverblijfplaats aanwezig zijn.</text:p>
      </text:section>
      <text:p text:style-name="ifm_p_mt.3.7mm_ifm">2.<text:s/>In het zevende lid wordt ‘Het vijfde lid’ vervangen door ‘Het zesde lid’ en wordt ‘tweede, derde of vierde lid’ vervangen door ‘tweede, derde, vierde of vijfde lid’.</text:p>
      <text:p text:style-name="ifm_p_mt.3.7mm_ifm">3.<text:s/>In het achtste lid wordt ‘Het eerste tot en met zesde lid’ vervangen door ‘Het eerste tot en met zevende lid’.</text:p>
      <text:p text:style-name="ifm_p_mt.3.7mm_indent.no_ifm">C</text:p>
      <text:p text:style-name="ifm_p_mt.3.7mm_ifm">De bijlage, behorende bij deze regeling, wordt toegevoegd als bijlage 2.</text:p>
      <text:h text:style-name="ifm_p_font.bold_mt.5.08mm_page.keep-with-next_ifm" text:outline-level="2">ARTIKEL<text:s/>II<text:s/></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28 juni 2022, 11:26 uur.</text:p></text:note-body></text:note></text:p>
      <text:p text:style-name="ifm_p_mt.3.7mm_ifm">Deze regeling zal met de toelichting in de Staatscourant worden geplaatst.</text:p>
      <text:p text:style-name="ifm_p_font.italic_mt.3.7mm_ifm">
                  ’s-Gravenhage,
                   28 juni 2022
               </text:p>
      <text:p text:style-name="ifm_p_font.italic_mt.3.7mm_ifm">De Minister van Landbouw, Natuur en Voedselkwaliteit,<text:line-break/>H.<text:s/>Staghouwer</text:p>
      <text:h text:style-name="ifm_p_font.bold_mt.5.08mm_page.break-before_ifm" text:outline-level="3">BIJLAGE ALS BEDOELD IN ARTIKEL I, ONDERDELEN A EN C</text:h>
      <text:h text:style-name="ifm_p_font.bold_mt.5.08mm_page.keep-with-next_ifm" text:outline-level="4">Bijlage<text:s/>2.<text:s/>Regio’s als bedoeld in artikel 3.4, derde lid</text:h>
      <text:h text:style-name="ifm_p_font.bold-italic_mt.5.08mm_page.keep-with-next_ifm" text:outline-level="5">Regio 4</text:h>
      <text:p text:style-name="ifm_p_mt.4.23mm_ifm">1.  Vanaf knooppunt Heerenveen de A7 volgend in noordoostelijke richting tot aan de kruising van de A7 met de A28, knooppunt Julianaplein.</text:p>
      <text:p text:style-name="ifm_p_ifm">2.  De A28 volgend in zuidelijke richting overgaand in de N48 tot aan de rivier de Vecht.</text:p>
      <text:p text:style-name="ifm_p_ifm">3.  De rivier de Vecht volgend in westelijke richting tot aan de Afslag 21 Ommen van de A28.</text:p>
      <text:p text:style-name="ifm_p_ifm">4.  Vanaf Afslag 21 Ommen de A28 volgend in noordelijke richting overgaand in de A32, het knooppunt Heerenveen van de A7.</text:p>
      <text:h text:style-name="ifm_p_font.bold-italic_mt.5.08mm_page.keep-with-next_ifm" text:outline-level="5">Regio 5</text:h>
      <text:p text:style-name="ifm_p_mt.4.23mm_ifm">1.  Vanaf knooppunt Julianaplein de N28/N7 volgend in oostelijke richting tot aan de kruising van de N28/N7 met de A7, knooppunt Europaplein.</text:p>
      <text:p text:style-name="ifm_p_ifm">2.  De A7 volgend in oostelijke richting tot aan de landgrens met Duitsland (Bij afslag 49 Nieuwerschans).</text:p>
      <text:p text:style-name="ifm_p_ifm">3.  De landgrens van Duitsland volgend in zuidelijke richting tot aan de rivier de Vecht.</text:p>
      <text:p text:style-name="ifm_p_ifm">4.  De rivier de Vecht volgend in westelijke richting tot aan de N48.</text:p>
      <text:p text:style-name="ifm_p_ifm">5.  De N48 volgend in noordelijke richting overgaand in de A28 tot aan het knooppunt Julianaplein, de N28/N7.</text:p>
      <text:h text:style-name="ifm_p_font.bold-italic_mt.5.08mm_page.keep-with-next_ifm" text:outline-level="5">Regio 8</text:h>
      <text:p text:style-name="ifm_p_mt.4.23mm_ifm">1.  Vanaf de kruising van de rivier IJssel en het Zwolle-IJssel Kanaal, het Zwolle-IJssel Kanaal volgend in noordelijke richting tot aan de rivier het Zwarte Water.</text:p>
      <text:p text:style-name="ifm_p_ifm">2.  De rivier het Zwarte Water volgend in noordelijke richting tot aan de rivier Overijsselse Vecht.</text:p>
      <text:p text:style-name="ifm_p_ifm">3.  De rivier de Overijsselse Vecht volgend in oostelijke richting overgaand in de Vecht tot aan de Landgrens van Nederland met Duitsland.</text:p>
      <text:p text:style-name="ifm_p_ifm">4.  De Landgrens van Nederland met Duitsland volgend in zuidelijke richting tot aan de A1 (De Lutte).</text:p>
      <text:p text:style-name="ifm_p_ifm">5.  De A1 volgend in oostelijke richting tot aan de Kruising A1 met de rivier de IJssel bij Deventer (vlakbij de afslag 23 Deventer).</text:p>
      <text:p text:style-name="ifm_p_ifm">6.  De rivier de IJssel volgend in noordelijke richting tot aan de kruising de rivier de IJssel en het Zwolle-IJssel Kanaal.</text:p>
      <text:h text:style-name="ifm_p_font.bold-italic_mt.5.08mm_page.keep-with-next_ifm" text:outline-level="5">Regio 11</text:h>
      <text:p text:style-name="ifm_p_mt.4.23mm_ifm">1.  Vanaf de Kruising van de A1 met de rivier de IJssel (Deventer), de A1 volgend in oostelijke richting overgaand in de A35/A1 (knooppunt Azelo) overgaand in de A1 (knooppunt Buren) tot aan de grens met Duitsland ter hoogte van de plaats De Lutte.</text:p>
      <text:p text:style-name="ifm_p_ifm">2.  De landgrens van Nederland met Duitsland volgend in zuidelijke richting overgaand in westelijke richting tot aan de rivier de Rijn (ter hoogte van de plaats Spijk).</text:p>
      <text:p text:style-name="ifm_p_ifm">3.  De rivier de Rijn volgend in westelijke richting, overgaand in het Bijlands Kanaal, overgaand in het Pannerdens Kanaal overgaand in de rivier de Nederrijn, overgaand in de rivier de IJssel tot aan de kruising van de rivier de IJssel met de A1 (Deventer).</text:p>
      <text:h text:style-name="ifm_p_font.bold-italic_mt.5.08mm_page.keep-with-next_ifm" text:outline-level="5">Regio 17</text:h>
      <text:p text:style-name="ifm_p_mt.4.23mm_ifm">1.  Vanaf de kruising van de Sluisweg (Waalwijk) en de rivier de Bergsche Maas, de rivier de Bergsche Maas volgend in oostelijke richting overgaand in de Maas tot aan de A2 (ter hoogte van knooppunt Empel).</text:p>
      <text:p text:style-name="ifm_p_ifm">2.  De A2 volgend in zuidelijke richting tot aan de rivier de Zuid-Willemsvaart (Afslag 21 Veghel van de A2).</text:p>
      <text:p text:style-name="ifm_p_ifm">3.  De rivier de Zuid-Willemsvaart volgend in oost-zuidelijke richting tot aan de A67 (Afslag 35 Someren van de A67).</text:p>
      <text:p text:style-name="ifm_p_ifm">4.  De A67 volgend in westelijke richting tot aan de landgrens van Nederland met België.</text:p>
      <text:p text:style-name="ifm_p_ifm">5.  De Landgrens van Nederland met België volgend in westelijke richting tot aan de Poppelseweg (N283).</text:p>
      <text:p text:style-name="ifm_p_ifm">6.  De Poppelseweg (N283) volgend in noordelijke richting overgaand in de Turnhoutsebaan (N283) overgaand in de Blaakweg (N283) overgaand in de Ringbaan West (Tilburg) overgaand in de Midden Brabantweg, overgaand in de A261, overgaand in de Midden Brabantweg (N261) overgaand in de Biesbosweg (Waalwijk) tot aan de Sluisweg.</text:p>
      <text:p text:style-name="ifm_p_ifm">7.  De Sluisweg volgend in noordelijke richting tot aan de brug over de rivier de Bergsche Maas.</text:p>
      <text:h text:style-name="ifm_p_font.bold-italic_mt.5.08mm_page.keep-with-next_ifm" text:outline-level="5">Regio 18</text:h>
      <text:p text:style-name="ifm_p_mt.4.23mm_ifm">1.  Vanaf de kruising van de A2 met de rivier de Maas ter hoogte van Den Bosch, de rivier de Maas volgend oostelijke richting tot aan de Mookerplas.</text:p>
      <text:p text:style-name="ifm_p_ifm">2.  De Mookerplas volgend in oostelijke richting tot aan de Witteweg.</text:p>
      <text:p text:style-name="ifm_p_ifm">3.  De Witteweg volgend in noordoostelijke richting tot aan de N271.</text:p>
      <text:p text:style-name="ifm_p_ifm">4.  De N271 volgend in zuidoostelijke richting tot aan Zwarteweg (N843).</text:p>
      <text:p text:style-name="ifm_p_ifm">5.  De Zwarteweg (N843) volgend in noordelijke richting tot aan de Landgrens van Nederland met Duitsland.</text:p>
      <text:p text:style-name="ifm_p_ifm">6.  De Landgrens van Nederland met Duitsland volgend in zuidelijke richting tot aan de A67 (ter hoogte van de plaats Herungerberg).</text:p>
      <text:p text:style-name="ifm_p_ifm">7.  De A67 volgend in westelijke richting tot aan de kruising van de A67 met de rivier de Zuid-Willemsvaart (Afslag 35 Someren van de A67).</text:p>
      <text:p text:style-name="ifm_p_ifm">8.  De rivier de Zuid-Willemsvaart volgend in westnoordelijke richting tot aan de A2 (Afslag 21 Veghel van de A2).</text:p>
      <text:p text:style-name="ifm_p_ifm">9.  De A2 volgend in noordelijke richting tot aan de kruising van de A2 met de rivier de Maas.</text:p>
      <text:h text:style-name="ifm_p_font.bold-italic_mt.5.08mm_page.keep-with-next_ifm" text:outline-level="5">Regio 20</text:h>
      <text:p text:style-name="ifm_p_mt.4.23mm_ifm">1.  Vanaf de kruising van de landgrens van Nederland met België en de rivier de Maas, de rivier de Maas volgend in noordoostelijke richting tot de kruising van de rivier de Maas met de N280, knooppunt Haelen.</text:p>
      <text:p text:style-name="ifm_p_ifm">2.  De N280 volgend in oostelijke richting tot aan de Sint Wirosingel (Roermond).</text:p>
      <text:p text:style-name="ifm_p_ifm">3.  De Sint Wirosingel (Roermond) volgend in zuidelijke richting tot aan de N68.</text:p>
      <text:p text:style-name="ifm_p_ifm">4.  De N68 volgend oostelijke richting tot aan de landgrens Nederland en Duitsland (Bij de plaats Asenray).</text:p>
      <text:p text:style-name="ifm_p_ifm">5.  De landgrens van Nederland met Duitsland volgend in zuidelijke richting tot de landgrens van Nederland met België bij de plaats Vaals, Drielandenpunt.</text:p>
      <text:p text:style-name="ifm_p_ifm">6.  Vanaf het drielandenpunt bij Vaals de landgrens van Nederland met België volgend in westelijke richting tot aan de rivier de Maas.</text:p>
      <text:h text:style-name="ifm_p_font.bold_mt.5.08mm_page.break-before_ifm" text:outline-level="3">TOELICHTING</text:h>
      <text:p text:style-name="ifm_p_mt.4.23mm_ifm">Op 26 oktober 2021 is voor heel Nederland een landelijke ophokplicht voor commercieel gehouden vogels en een afschermplicht voor hobbymatig gehouden risicovogels en commercieel gehouden fazanten, siervogels en loopvogels van kracht geworden om de verspreiding van vogelgriep te voorkomen (artikel 3.4 van de Regeling veterinaire maatregelen specifieke dierziekten of zoönosen).</text:p>
      <text:p text:style-name="ifm_p_mt.3.7mm_ifm">Mede naar aanleiding van de risicobeoordeling van 22 juni 2022 van de deskundigengroep dierziekten is er aanleiding om de ophok- en afschermplicht in delen van Nederland op te heffen. Een opheffing in heel Nederland is nu niet aan de orde, omdat er nog aanwijzingen zijn dat het virus in de wilde vogels in Nederland circuleert. De deskundigen achten de kans dat ten minste één pluimveebedrijf in Nederland besmet zou raken met vogelgriepvirus matig tot hoog.</text:p>
      <text:p text:style-name="ifm_p_mt.3.7mm_ifm">De deskundigen hebben ook gekeken naar de risico’s per regio. De regio’s zijn administratieve regio’s met gemakkelijk handhaafbare grenzen (hoofdwegen, waterwegen), die tijdens uitbraken van dierziekten gebruikt kunnen worden. Dat gebeurt bijvoorbeeld om het vervoer van risicovolle dieren en producten in Nederland binnen regio’s gecontroleerd te laten plaatsvinden. Dit heeft destijds geleid tot een onderverdeling in regio’s. In totaal zijn er in Nederland twintig regio’s (of ‘compartimenten’), beschreven in het beleidsdraaiboek aviaire influenza 2013.</text:p>
      <text:p text:style-name="ifm_p_mt.3.7mm_ifm">De deskundigen achten de kans op een uitbraak laag tot matig wanneer de ophokplicht wordt ingetrokken in regio’s die een lager risico hebben doordat ze niet in waterrijke gebieden liggen, waar sinds mei 2022 geen uitbraken zijn geweest bij pluimvee, geen met hoogpathogene vogelgriep besmette wilde vogels zijn gevonden en die niet pluimveedicht zijn.</text:p>
      <text:p text:style-name="ifm_p_mt.3.7mm_ifm">Tegen deze achtergrond is er reden om in de regio’s 4, 5, 8, 11, 17, 18 en 20 de ophok- en afschermplicht op te heffen. Er is hiermee een goede balans tussen het risico op verspreiding van vogelgriep en andere belangen zoals het welzijn van de gehouden dieren en de economische belangen van de betreffende pluimveehouders met vrije-uitloopkippen. Voor de andere regio’s in Nederland is de kans van besmetting van een houderij met vogelgriepvirus in vergelijking met de genoemde regio’s hoger, en leidt de afweging tot de slotsom dat daar de ophok- en afschermplicht vooralsnog in stand moet blijven. In mijn brief aan de Tweede Kamer van 27 juni 2022, ga ik nader in op de achtergronden.</text:p>
      <text:p text:style-name="ifm_p_mt.3.7mm_ifm">Ook is met deze wijzigingsregeling het bezoekverbod voor vogelverblijfplaatsen aangepast (artikel 3.8 van de Regeling veterinaire maatregelen specifieke dierziekten of zoönosen). Het verbod is niet meer van toepassing indien er geen risicovogels in een vogelverblijfplaats aanwezig zijn. Het kan voorkomen dat een vogelverblijfplaats tijdelijk leeg is. Met de wijziging is het mogelijk dat derden bijvoorbeeld werkzaamheden in de verblijfplaats uitvoeren op momenten dat er geen risicovogels aanwezig zijn. Het betreden van een lege verblijfplaats kent een veel lager risico op verspreiding van het vogelgriepvirus dan het betreden van een verblijfplaats waarin zich wel vogels bevinden. Overigens geldt dat bezoek alleen is toegestaan overeenkomstig een hygiëneprotocol en indien de bezoeker zich registreert. Dit volgt uit artikel 3.10 van de Regeling veterinaire maatregelen specifieke dierziekten of zoönosen.</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054</text:span><text:tab/>6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054</text:span><text:tab/>6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8 juni 2022, nr. WJZ/22237675, tot wijziging van de Regeling veterinaire maatregelen specifieke dierziekten of zoönosen vanwege de gedeeltelijke intrekking van de ophokplicht voor vogels in verband met vogelgriep</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0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54</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8 juni 2022, nr. WJZ/22237675, tot wijziging van de Regeling veterinaire maatregelen specifieke dierziekten of zoönosen vanwege de gedeeltelijke intrekking van de ophokplicht voor vogels in verband met vogelgriep</meta:user-defined>
    <meta:user-defined meta:name="DCTERMS.alternative"/>
    <meta:user-defined meta:name="DCTERMS.W3CDTF/OVERHEIDop.datumOndertekening">2022-06-28</meta:user-defined>
    <meta:user-defined meta:name="DCTERMS.W3CDTF/DCTERMS.available">2022-07-06</meta:user-defined>
    <meta:user-defined meta:name="OVERHEIDop.Ruimtelijkplan/OVERHEIDop.bekendmakingBetreffendePlan"/>
  </office:meta>
</office:document-meta>
</file>