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4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publieke gezondheid tot incorporatie van de Regeling apenpokken</text:h>
      <text:h text:style-name="ifm_p_font.bold_size.10pt_mt.5.08mm_page.keep-with-next_color.0071e3_ifm" text:outline-level="3">Nader Rapport</text:h>
      <text:p text:style-name="ifm_p_font.italic_mt.4.23mm_ifm">4 juli 2021</text:p>
      <text:p text:style-name="ifm_p_font.italic_ifm">3393822-1032128-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publieke gezondheid tot incorporatie van de Regeling apenpokken</text:span></text:p>
      <text:p text:style-name="ifm_p_mt.3.7mm_ifm">Blijkens de mededeling van de Directeur van Uw Kabinet van 27 juni 2022, no.2022001418, machtigde Uwe Majesteit de Afdeling advisering van de Raad van State haar advies inzake het bovenvermelde voorstel van wet rechtstreeks aan mij te doen toekomen. Dit advies, gedateerd 29 juni 2022, no.W13.22.0107/III, bied ik U hierbij aan.</text:p>
      <text:p text:style-name="ifm_p_ifm">De Afdeling advisering van de Raad van State heeft geen opmerkingen bij het voorstel en adviseert het voorstel bij de Tweede Kamer der Staten-Generaal in te dienen.</text:p>
      <text:p text:style-name="ifm_p_mt.5.08mm_ifm">Ik moge U verzoeken het hierbij gevoegde voorstel van wet en de memorie van toelichting aan de Tweede Kamer der Staten-Generaal te zend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2.0107/III</text:p>
      <text:p text:style-name="ifm_p_font.italic_ifm">’s-Gravenhage, 29 juni 2022</text:p>
      <text:p text:style-name="ifm_p_mt.3.7mm_ifm">Aan de Koning</text:p>
      <text:p text:style-name="ifm_p_mt.3.7mm_ifm">Bij Kabinetsmissive van 27 juni 2022, no.2022001418, heeft Uwe Majesteit, op voordracht van de Minister van Volksgezondheid, Welzijn en Sport, bij de Afdeling advisering van de Raad van State ter overweging aanhangig gemaakt het voorstel van wet tot wijziging van de Wet publieke gezondheid tot incorporatie van de Regeling apenpokken,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publieke gezondheid tot incorporatie van de Regeling apenpokk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op grond van artikel 20, eerste lid, van de Wet publieke gezondheid in het belang van de volksgezondheid bij ministeriële regeling apenpokken is aangemerkt als behorende tot groep A als bedoeld in die wet, en dat het in het belang van de volksgezondheid is om dat grond van artikel 20, vierde lid, van de Wet publieke gezondheid te bestendigen door de betreffende regeling te incorporeren in de we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artikel 1, onderdeel e, van de Wet publieke gezondheid wordt in de alfabetische volgorde ingevoegd: apenpokken,.</text:p>
      <text:h text:style-name="ifm_p_font.bold_mt.5.08mm_page.keep-with-next_ifm" text:outline-level="2">ARTIKEL<text:s/>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ext:p text:style-name="ifm_p_mt.4.23mm_ifm">Op grond van artikel 20, eerste en vijfde lid, van de Wet publieke gezondheid (Wpg) is op 21 mei 2022 de Regeling apenpokken op www.rijksoverheid.nl bekendgemaakt en onmiddellijk daarna in werking getreden. De regeling is tevens op 23 mei 2022 gepubliceerd in de Staatscourant (Stcrt. 2022, 14232).</text:p>
      <text:p text:style-name="ifm_p_mt.3.7mm_ifm">Apenpokken, dat officieel <text:span text:style-name="ifm_span_font.italic_ifm">Monkeypox</text:span> wordt genoemd, is een virus dat vooral in West- en Midden-Afrika voorkomt. Het virus komt voor bij knaagdieren, maar ook mensen kunnen besmet worden. Vanwege een recente toename van het aantal besmettingen in verscheidene landen en vervolgens de bevestiging van de eerste gevallen in Nederland, heeft het RIVM op 20 mei 2022 geadviseerd apenpokken als A‑ziekte aan te merken. Het RIVM kwam tot dit advies omdat daarmee de vaststelling van de ziekte en het vermoeden daarvan onverwijld (dus meteen nadat het vermoeden ontstaat) gemeld moet worden. Volgens het RIVM is het bij deze opkomende infectieziekte, waarvan nog veel onbekend is met betrekking tot de klinische presentatie en overdracht, essentieel om (vermoedelijke) nieuwe gevallen zo vroeg mogelijk op te sporen, verdachte gevallen te kunnen isoleren en maatregelen te nemen bij contacten, zoals monitoring en quarantaine, om verdere verspreiding te voorkomen.</text:p>
      <text:p text:style-name="ifm_p_mt.3.7mm_ifm">In het belang van de volksgezondheid is aanleiding gezien om het advies van het RIVM over te nemen. Met de Regeling apenpokken is apenpokken aangemerkt als infectieziekte behorende tot groep A in de zin van de Wpg en zijn daarnaast alle bepalingen van de Wpg die gelden voor infectieziekten behorende tot groep A van toepassing verklaard op de bestrijding van apenpokken. Op grond hiervan is een arts die bij een door hem onderzocht persoon apenpokken vermoedt of vaststelt, verplicht om dit onverwijld te melden bij de GGD (artikel 22, eerste lid, Wpg). De GGD geeft de ontvangst van een melding onverwijld door aan het RIVM (artikel 28, eerste lid, Wpg). Met behulp van deze meldplichten kan monitoring plaatsvinden en tijdig worden opgetreden ten aanzien van patiënten en hun omgeving om verdere verspreiding van het virus zoveel mogelijk te voorkomen. Voor zover dat in een individueel geval noodzakelijk zou zijn, kunnen de bestrijdingsbevoegdheden van hoofdstuk V van de Wpg worden ingezet. Het gaat daarbij onder meer om de bevoegdheid tot isolatie of quarantaine van geïnfecteerde onderscheidenlijk vermoedelijk geïnfecteerde personen. Het treffen van collectieve maatregelen (via noodverordeningen van de voorzitter van de veiligheidsregio) wordt niet voorzien.</text:p>
      <text:p text:style-name="ifm_p_mt.3.7mm_ifm">In de toelichting bij de Regeling apenpokken is vermeld dat het aanmerken van apenpokken als groep A-infectieziekte vooralsnog een tijdelijke maatregel betreft en dat aan de hand van de actuele situatie wordt bezien of bestendiging van de maatregel noodzakelijk is. Het huidige beeld is dat met behulp van de meldplicht meer informatie beschikbaar komt over het aantal (potentiële) besmettingen, de klinische presentatie en de overdracht van het virus. Daarnaast kan door de meldplicht bron- en contactonderzoek worden uitgevoerd en daarmee verdere overdracht worden beperkt. Mede op advies van het RIVM wordt het op dit moment vanuit het belang van de volksgezondheid bezien te prematuur geacht om de ingestelde onverwijlde meldplicht te laten vervallen, aangezien juist vanwege de snelheid van het melden en het feit dat de meldplicht ook op vermoedelijke besmettingen ziet het indammen van infecties het meest effectief kan plaatsvinden. Verdere monitoring en bestrijding zijn hiervoor noodzakelijk.</text:p>
      <text:p text:style-name="ifm_p_mt.3.7mm_ifm">Voor voortduring van de ingestelde meldplicht vereist artikel 20, vierde lid, Wpg dat binnen acht weken na het tot stand komen van de betreffende ministeriële regeling een voorstel van wet tot incorporatie van die regeling aan de Tweede Kamer wordt gezonden. Daartoe strekt het onderhavige wetsvoorstel. Indien tijdens het wetstraject op basis van de actuele situatie de ingestelde meldplicht niet langer noodzakelijk wordt geacht, zal tot intrekking van het onderhavige wetsvoorstel worden overgegaan. Ook na inwerkingtreding van het wetsvoorstel zal gemonitord worden of het noodzakelijk blijft om apenpokken als groep A te blijven aanmerken.</text:p>
      <text:p text:style-name="ifm_p_mt.3.7mm_ifm">De regeldruk van de hiervoor genoemde meldplicht is voor een individuele arts beperkt. De totale regeldruk is moeilijk in te schatten, aangezien dat afhankelijk is van het aantal (vermoede) besmettingen. Vooralsnog gaat het om niet om grote aantallen en is derhalve sprake van een geringe regeldruk. Het Adviescollege toetsing regeldruk (ATR) heeft het dossier niet geselecteerd voor een formeel advies, omdat het beperkt gevolgen voor de regeldruk heeft en deze gevolgen toereikend in beeld zijn gebracht.</text:p>
      <text:p text:style-name="ifm_p_ifm">In de inwerkingtredingsbepaling is afgeweken van de vaste verandermomenten vanwege het feit dat het hier spoedregelgeving betreft.</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046</text:span><text:tab/>1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046</text:span><text:tab/>1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et publieke gezondheid tot incorporatie van de Regeling apenpokken</dc:title>
    <meta:user-defined meta:name="DC.title">Advies Raad van State inzake het voorstel van wet, houdende wijziging van de Wet publieke gezondheid tot incorporatie van de Regeling apenpokken</meta:user-defined>
    <meta:user-defined meta:name="OVERHEIDop.adviesRvS">W13.22.0107/III</meta:user-defined>
    <meta:user-defined meta:name="DCTERMS.alternative">Advies Raad van State inzake het voorstel van wet, houdende wijziging van de Wet publieke gezondheid tot incorporatie van de Regeling apenpokken</meta:user-defined>
    <meta:user-defined meta:name="DCTERMS.W3CDTF/DCTERMS.available">2022-07-1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804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4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office:meta>
</office:document-meta>
</file>