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2*"/>
    </style:style>
    <style:style style:family="table-column" style:name="table2.tg1.col1">
      <style:table-column-properties style:rel-column-width="100*"/>
    </style:style>
    <style:style style:family="table-column" style:name="table2.tg1.col2">
      <style:table-column-properties style:rel-column-width="309*"/>
    </style:style>
    <style:style style:family="table-column" style:name="table3.tg1.col1">
      <style:table-column-properties style:rel-column-width="100*"/>
    </style:style>
    <style:style style:family="table-column" style:name="table3.tg1.col2">
      <style:table-column-properties style:rel-column-width="304*"/>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Bouw, sector 3-No.01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juli 2022 tot algemeenverbindendverklaring van bepalingen van de collectieve arbeidsovereenkomst Private Aanvulling WW en WGA-sector Bouw; sector 3-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AS, Vereniging voor aannemers in de sloop, Noordelijke Vereniging Burgerlijke- en Utiliteitsbouw (NVBU), Ondernemersvereniging Bestratingsbedrijven Nederland (OBN), Vereniging Gebouwschil Nederland, secties Metselen en Voegen, WoningBouwersNL, Vereniging van Waterbouwers, Nederlandse Branchevereniging voor de Timmerindustrie, Bond van Fabrikanten van Betonproducten in Nederland (BFBN), Vereniging Dakbedekkingsbranche Nederland (Vebidak), Dutch-Man (Dutch Manufacturing Association), Nederlandse Emballage- en Palletindustrie vereniging (Nederlandse EPV), Nederlandse Vereniging Van Klompenmakers (NVK), Vereniging Nederlands Kalkzandsteenplatform (VNK), Vereniging Koninklijke Nederlandse Bouwkeramiek, Xella Cellenbeton Nederland B.V., Strukton Rail B.V., Heilijgers Projectontwikkeling B.V., Koninklijke Mosa B.V., Etex Building Performance B.V., Rockwool B.V., ENCI Holding N.V., ENCI B.V., Movares Nederland B.V., Saint-Gobain Construction Products Nederland B.V., ProRail B.V., Ankerpoort N.V., Ankersmit Maalbedrijven B.V., Sibelco Benelux B.V., Filcom B.V., Maasgrit B.V., QSIL Nederland B.V., Mebin B.V., Mebin Leeuwarden B.V., Meppeler Betoncentrale B.V., Sagrex B.V., Sagrex Holding B.V., Bruil Beton &amp; Mix B.V., Kijlstra Betonmortel Drachten B.V., Kijlstra Betonmortel Swifterbant B.V., Kijlstra Betonmortel Amsterdam B.V., Kijlstra Betonmortel Emmen B.V., Kijlstra Betonmortel Vianen B.V., Kijlstra Betonmortel Mobiel B.V., Goudse Betonmortel Centrale B.V., Oost-Groninger Betonmortel Centrale B.V., Betonmortel Centrale Groningen (B.C.G.) B.V., Betonmortelcentrale Gorkum B.V., Betoncentrale Wessel B.V., Regio Beton B.V., Royackers Betoncentrale en Handelsmaatschappij B.V., Betonmortelcentrale De Lek B.V., Mobile Concrete Group B.V., Mapxact B.V.;</text:p>
      <text:p text:style-name="ifm_p_mt.3.7mm_ifm">Partijen ter andere zijde: FNV, Nautilus International, CNV Vakmensen.nl, De Unie, Vakbond ABW, VHS Railprofessionals, Belangenvereniging voor Professionals,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Bouw, sector 3 – No. 01.</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Bouw, sector 3 – 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5">BIJLAGE: GESCHILLENREGELING</text:h>
      <text:h text:style-name="ifm_p_font.bold_mt.5.08mm_page.keep-with-next_ifm" text:outline-level="6">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 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6">STATUTEN</text:h>
      <text:h text:style-name="ifm_p_font.bold_mt.5.08mm_page.keep-with-next_ifm" text:outline-level="7">STICHTING PRIVATE AANVULLING WW EN WGA</text:h>
      <text:h text:style-name="ifm_p_font.bold_mt.5.08mm_page.keep-with-next_ifm" text:outline-level="8">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8">NAAM EN ZETEL</text:h>
      <text:h text:style-name="ifm_p_font.bold_mt.5.08mm_page.keep-with-next_ifm" text:outline-level="2">Artikel<text:s/>2<text:s/></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8">DOEL</text:h>
      <text:h text:style-name="ifm_p_font.bold_mt.5.08mm_page.keep-with-next_ifm" text:outline-level="2">Artikel<text:s/>3<text:s/></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8">MIDDELEN EN (BEHEER VAN) FINANCIEN</text:h>
      <text:h text:style-name="ifm_p_font.bold_mt.5.08mm_page.keep-with-next_ifm" text:outline-level="2">Artikel<text:s/>4<text:s/></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8">TAAK, TAAKVERDELING EN BEVOEGDHEID BESTUUR</text:h>
      <text:h text:style-name="ifm_p_font.bold_mt.5.08mm_page.keep-with-next_ifm" text:outline-level="2">Artikel<text:s/>6<text:s/></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8">VERTEGENWOORDIGING</text:h>
      <text:h text:style-name="ifm_p_font.bold_mt.5.08mm_page.keep-with-next_ifm" text:outline-level="2">Artikel<text:s/>7<text:s/></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8">BESTUURSVERGADERINGEN</text:h>
      <text:h text:style-name="ifm_p_font.bold_mt.5.08mm_page.keep-with-next_ifm" text:outline-level="2">Artikel<text:s/>8<text:s/></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8">BESLUITVORMING DOOR HET BESTUUR</text:h>
      <text:h text:style-name="ifm_p_font.bold_mt.5.08mm_page.keep-with-next_ifm" text:outline-level="2">Artikel<text:s/>9<text:s/></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8">DIRECTIE</text:h>
      <text:h text:style-name="ifm_p_font.bold_mt.5.08mm_page.keep-with-next_ifm" text:outline-level="2">Artikel<text:s/>10<text:s/></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8">COMMISSIE BESTUURLIJKE EFFECTIVITEIT</text:h>
      <text:h text:style-name="ifm_p_font.bold_mt.5.08mm_page.keep-with-next_ifm" text:outline-level="2">Artikel<text:s/>11<text:s/></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8">RAAD VAN TOEZICHT</text:h>
      <text:h text:style-name="ifm_p_font.bold_mt.5.08mm_page.keep-with-next_ifm" text:outline-level="2">Artikel<text:s/>12<text:s/></text:h>
      <text:p text:style-name="ifm_p_mt.4.23mm_ifm">1.  Stichting PAWW heeft een Raad van Toezicht indien het Bestuur tot instelling van een Raad van Toezicht heeft besloten. 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 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8">TAAK VAN DE RAAD VAN TOEZICHT</text:h>
      <text:h text:style-name="ifm_p_font.bold_mt.5.08mm_page.keep-with-next_ifm" text:outline-level="2">Artikel<text:s/>13<text:s/></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8">COMMISSIES</text:h>
      <text:h text:style-name="ifm_p_font.bold_mt.5.08mm_page.keep-with-next_ifm" text:outline-level="2">Artikel<text:s/>14<text: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8">RISICOMANAGER EN COMPLIANCE OFFICER</text:h>
      <text:h text:style-name="ifm_p_font.bold_mt.5.08mm_page.keep-with-next_ifm" text:outline-level="2">Artikel<text:s/>15<text:s/></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8">UITBESTEDING VAN WERKZAAMHEDEN</text:h>
      <text:h text:style-name="ifm_p_font.bold_mt.5.08mm_page.keep-with-next_ifm" text:outline-level="2">Artikel<text:s/>16<text:s/></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8">ADMINISTRATIE, BOEKJAAR, BEGROTING EN VERSLAGLEGGING</text:h>
      <text:h text:style-name="ifm_p_font.bold_mt.5.08mm_page.keep-with-next_ifm" text:outline-level="2">Artikel<text:s/>17<text:s/></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8">ACCOUNTANT</text:h>
      <text:h text:style-name="ifm_p_font.bold_mt.5.08mm_page.keep-with-next_ifm" text:outline-level="2">Artikel<text:s/>18<text:s/></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8">EXTERNE VERANTWOORDING</text:h>
      <text:h text:style-name="ifm_p_font.bold_mt.5.08mm_page.keep-with-next_ifm" text:outline-level="2">Artikel<text:s/>19<text:s/></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8">REGLEMENTEN</text:h>
      <text:h text:style-name="ifm_p_font.bold_mt.5.08mm_page.keep-with-next_ifm" text:outline-level="2">Artikel<text:s/>20<text:s/></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8">STATUTENWIJZIGING, FUSIE EN SPLITSING</text:h>
      <text:h text:style-name="ifm_p_font.bold_mt.5.08mm_page.keep-with-next_ifm" text:outline-level="2">Artikel<text:s/>21<text:s/></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8">ONTBINDING EN LIQUIDATIE</text:h>
      <text:h text:style-name="ifm_p_font.bold_mt.5.08mm_page.keep-with-next_ifm" text:outline-level="2">Artikel<text:s/>22<text:s/></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8">GEHEIMHOUDING</text:h>
      <text:h text:style-name="ifm_p_font.bold_mt.5.08mm_page.keep-with-next_ifm" text:outline-level="2">Artikel<text:s/>23<text:s/></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8">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8">OVERGANGSBEPALING</text:h>
      <text:h text:style-name="ifm_p_font.bold_mt.5.08mm_page.keep-with-next_ifm" text:outline-level="2">Artikel<text:s/>25<text:s/></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5">BIJLAGEN:<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Bouw en Infra</text:p>
          </table:table-cell>
          <table:table-cell table:style-name="table.cell.border-bottom.border-right.padding-top.top.pleft.pright">
            <text:p text:style-name="text.cell.7.left">Werkgever:</text:p>
            <text:p text:style-name="text.cell.7.left">Deze cao is van toepassing op ondernemingen, op werkgevers en werknemers, in de bouw &amp; infra.</text:p>
            <text:p text:style-name="text.cell.7.left">Een werkgever in de bouw &amp; infra is iedere natuurlijke persoon, rechtspersoon, vennootschap en maatschap, die in Nederland door één of meer werknemers arbeid laat verrichten, zoals bedoeld onder 1 tot en met 4.</text:p>
            <text:p text:style-name="text.cell.7.left">Ondernemingen in de bouw &amp; infra zijn:</text:p>
            <text:p text:style-name="text.cell.7.left">–	bouw- en infraondernemingen, zoals bedoeld onder 1,</text:p>
            <text:p text:style-name="text.cell.7.left">–	ondernemingen die bouwen in eigen beheer, zoals bedoeld onder 2,</text:p>
            <text:p text:style-name="text.cell.7.left">–	uitzendondernemingen, zoals bedoeld onder 3 en</text:p>
            <text:p text:style-name="text.cell.7.left">–	opleidingsbedrijven, zoals bedoeld onder 4.</text:p>
            <text:p text:style-name="text.cell.7.left">1.	Bouw- en infraondernemingen.</text:p>
            <text:p text:style-name="text.cell.7.left">Bouw- en infraondernemingen zijn ondernemingen waarvan het bedrijf is gericht op productie voor en/of dienstverlening aan derden op het gebied van:</text:p>
            <text:p text:style-name="text.cell.7.left">–	het geheel of gedeeltelijk uitvoeren van bouw- en infrawerken/-activiteiten;</text:p>
            <text:p text:style-name="text.cell.7.left">–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text.cell.7.left">–	het uitvoeren van verbouwingen en/of onderhoudswerk aan (onderdelen van) bouw- en infrawerken;</text:p>
            <text:p text:style-name="text.cell.7.left">–	het verlenen van diensten op bouwplaatsen;</text:p>
            <text:p text:style-name="text.cell.7.left">–	elders dan op de bouwplaats verrichte werkzaamheden ter voorbereiding van de bouw, indien zij worden verricht door de onderneming die het bouw- en infrawerk op de bouwplaats tot stand brengt;</text:p>
            <text:p text:style-name="text.cell.7.left">–	het verhuren van machines met bedienend personeel voor het verrichten van werkzaamheden bij de uitvoering van hierboven genoemde werken.</text:p>
            <text:p text:style-name="text.cell.7.left">–	Onder ‘bouwplaats’ wordt verstaan elke plaats waar bouw- en infrawerken/-activiteiten worden uitgevoerd en/of tot stand worden gebracht.</text:p>
            <text:p text:style-name="text.cell.7.left">Bouw- en infrawerken/-activiteiten zijn of met bouw- en infrawerken/-activiteiten worden gelijkgesteld:</text:p>
            <text:p text:style-name="text.cell.7.left">–	aanleg, montage en onderhoud van ondergrondse kabels en buisleidingen, alsmede aanleg, montage en onderhoud van bovengrondse kabels en buisleidingen ten behoeve van de te verrichten bouw- en infra-activiteiten;</text:p>
            <text:p text:style-name="text.cell.7.left">–	afgraven van verontreinigde grond;</text:p>
            <text:p text:style-name="text.cell.7.left">–	asbestverwijdering;</text:p>
            <text:p text:style-name="text.cell.7.left">–	asfaltproductie;</text:p>
            <text:p text:style-name="text.cell.7.left">–	betonbekisting, betonboren en vlechtwerk;</text:p>
            <text:p text:style-name="text.cell.7.left">–	betonreparatie van constructieve aard en betoninjectering;</text:p>
            <text:p text:style-name="text.cell.7.left">–	bouwkundige voorzieningen voor land-, water- en luchtverkeer;</text:p>
            <text:p text:style-name="text.cell.7.left">–	dakbedekkingen;</text:p>
            <text:p text:style-name="text.cell.7.left">–	droge zandwinning;</text:p>
            <text:p text:style-name="text.cell.7.left">–	egalisatie van terreinen, bouwrijp maken, funderingen;</text:p>
            <text:p text:style-name="text.cell.7.left">–	funderingswerkzaamheden;</text:p>
            <text:p text:style-name="text.cell.7.left">–	grondborings-, bronbemalings-, sondeer- en buizenlegwerken;</text:p>
            <text:p text:style-name="text.cell.7.left">–	grondwerken ten behoeve van civieltechnische bestemmingen;</text:p>
            <text:p text:style-name="text.cell.7.left">–	heiwerkzaamheden: het in de grond storten of indrijven respectievelijk uittrekken van palen en damwanden en/of het uitvoeren van drainerings-, grondverdichtings- en grondinjecteringswerken;</text:p>
            <text:p text:style-name="text.cell.7.left">–	industriële bouw: het overwegend met gebruikmaking van grote, fabrieksmatig vervaardigde elementen van beton, steen of kunststof bouwwerken tot stand brengen;</text:p>
            <text:p text:style-name="text.cell.7.left">–	kust- en oeverwerken;</text:p>
            <text:p text:style-name="text.cell.7.left">–	metsel-, voeg-, en lijmwerk;</text:p>
            <text:p text:style-name="text.cell.7.lef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text.cell.7.left">–	opbouwen en/of plaatsen van verplaatsbare verblijfsruimten (units bedoeld voor tijdelijke behuizing), voor zover het plaatsen gemeten naar de loonsom niet slechts een uitvloeisel is van de fabricage van deze verblijfsruimten;</text:p>
            <text:p text:style-name="text.cell.7.left">–	ovenbouw en schoorsteenbouw;</text:p>
            <text:p text:style-name="text.cell.7.left">–	riolerings- en kabelnetten;</text:p>
            <text:p text:style-name="text.cell.7.left">–	sloopwerken;</text:p>
            <text:p text:style-name="text.cell.7.left">–	spoorwerken;</text:p>
            <text:p text:style-name="text.cell.7.left">–	steigerbouw: monteren/construeren en demonteren van steigerelementen;</text:p>
            <text:p text:style-name="text.cell.7.left">–	steigerbouw, industriële: steigerbouw ten behoeve van het onderhoud aan industriële fabrieksinstallaties;</text:p>
            <text:p text:style-name="text.cell.7.left">–	tegel- en kitwerk;</text:p>
            <text:p text:style-name="text.cell.7.left">–	waterbouwkundige (kunst)werken;</text:p>
            <text:p text:style-name="text.cell.7.left">–	wegenbouw en bestratingswerkzaamheden, waaronder het aanbrengen van wegmarkeringen en aanleg, montage, onderhoud en sloop van geluidsweringen en voorzieningen ter bevordering van de verkeersveiligheid;</text:p>
            <text:p text:style-name="text.cell.7.left">–	woningen, gebruiks- of bedrijfsgebouwen dan wel andere constructies van bouwkundige aard;</text:p>
            <text:p text:style-name="text.cell.7.left">–	zinkers, doorpersingen en regeninstallaties;</text:p>
            <text:p text:style-name="text.cell.7.left">–	overige werken/activiteiten die naar hun aard tot het bouwbedrijf moeten worden gerekend;</text:p>
            <text:p text:style-name="text.cell.7.left">–	grondverzetwerken ten behoeve van een van de hiervoor genoemde bouw- en infrawerken/-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Bouwen in eigen beheer.</text:p>
            <text:p text:style-name="text.cell.7.left">Ondernemingen die bouwen in eigen beheer zijn ondernemingen die:</text:p>
            <text:p text:style-name="text.cell.7.left">–	voor eigen rekening bouwen met het doel het gebouwde aan derden te verkopen, te verhuren of op andere wijze ter beschikking te stellen;</text:p>
            <text:p text:style-name="text.cell.7.left">–	bouw- en infrawerken of verbouwingen in eigen beheer doen uitvoeren met het doel het gebouwde voor zichzelf of voor de eigen onderneming in gebruik te nemen, dan wel ter beschikking te stellen van personeelsleden;</text:p>
            <text:p text:style-name="text.cell.7.left">–	verbouwingen en onderhoudswerken in eigen beheer doen uitvoeren aan gebouwen die zij in eigendom bezitten of in beheer hebben.</text:p>
            <text:p text:style-name="text.cell.7.left">In de twee laatstgenoemde gevallen geldt deze cao niet voor werknemers op wie een andere collectieve arbeidsovereenkomst van toepassing is.</text:p>
            <text:p text:style-name="text.cell.7.left">3. Uitzendondernemingen (werkgever zoals bedoeld in artikel 7:690 BW).</text:p>
            <text:p text:style-name="text.cell.7.left">Alle bepalingen van de cao zijn van toepassing op:</text:p>
            <text:p text:style-name="text.cell.7.left">–	uitzendondernemingen die voor meer dan 50% van de Nederlandse loonsom op jaarbasis arbeidskrachten ter beschikking stellen aan werkgevers in de bouw &amp; infra en die geen lid zijn van de ABU of de NBBU,</text:p>
            <text:p text:style-name="text.cell.7.left">–	uitzendondernemingen die onderdeel zijn van een concern dat tevens bestaat uit een of meer ondernemingen in de bouw &amp; infra en</text:p>
            <text:p text:style-name="text.cell.7.left">–	paritair afgesproken arbeidspools die arbeidskrachten ter beschikking stellen aan werkgevers in de bouw &amp; infra.</text:p>
            <text:p text:style-name="text.cell.7.left">Met ‘Nederlandse loonsom’ wordt hier bedoeld: de loonsom van de arbeidskrachten van de uitzendonderneming, voor zover die in Nederland arbeid verrichten.</text:p>
            <text:p text:style-name="text.cell.7.left">4. Opleidingsbedrijven.</text:p>
            <text:p text:style-name="text.cell.7.left">Een opleidingsbedrijf is een door meerdere werkgevers opgerichte, landelijk of regionaal werkende rechtspersoon zonder winstoogmerk die:</text:p>
            <text:p text:style-name="text.cell.7.left">–	met leerlingwerknemers een beroepspraktijkvormingsovereenkomst en een arbeidsovereenkomst sluit,</text:p>
            <text:p text:style-name="text.cell.7.left">–	daarbij optreedt als leerbedrijf overeenkomstig de Wet educatie en beroepsonderwijs (Web) (Wet van 31 oktober 1995 (Staatsblad 1995, 501), laatstelijk gewijzigd bij wet van 11 november 2021 (Staatsblad 2021, 548)) en</text:p>
            <text:p text:style-name="text.cell.7.left">–	een opleidingswerkplaats heeft ingericht en onderhoudt voor de uitvoering van het praktijkdeel van de beroepsopleiding in het domein Bouw en infra.</text:p>
            <text:p text:style-name="text.cell.7.left">5. Ondernemingen waar de cao niet voor geldt.</text:p>
            <text:p text:style-name="text.cell.7.left">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text.cell.7.left">Het gaat om de volgende gebieden:</text:p>
            <text:p text:style-name="text.cell.7.left">–	baggerwerken;</text:p>
            <text:p text:style-name="text.cell.7.left">–	betonmortel en betonmorteltransport;</text:p>
            <text:p text:style-name="text.cell.7.left">–	betonwaren;</text:p>
            <text:p text:style-name="text.cell.7.left">–	centrale verwarmingsinstallaties;</text:p>
            <text:p text:style-name="text.cell.7.left">–	cultuurtechnische werkzaamheden die vallen binnen de werkingssfeer van de cao Groen, Grond en Infrastructuur, zoals omschreven in het besluit tot algemeenverbindendverklaring van de bepalingen van de cao groen, Grond en Infrastructuur van 23 februari 2021 (Stcrt. 2021, nr. 4519), laatstelijk gewijzigd bij besluit van 11 mei 2021 (Stcrt. 2021, nr. 19884). 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p text:style-name="text.cell.7.left">–	dakbedekkingen, zijnde bitumineuze of van aluminium, kunststof, zink, lood of koper;</text:p>
            <text:p text:style-name="text.cell.7.left">–	elektrotechnische verbindingen tussen kabels van kabelnetten maken;</text:p>
            <text:p text:style-name="text.cell.7.left">–	fabrieksmatig timmerwerk;</text:p>
            <text:p text:style-name="text.cell.7.left">–	interieurbetimmeringen;</text:p>
            <text:p text:style-name="text.cell.7.left">–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text.cell.7.left">–	loodgieters- en fittersbedrijf;</text:p>
            <text:p text:style-name="text.cell.7.left">–	natuursteen;</text:p>
            <text:p text:style-name="text.cell.7.left">–	ovenbouw en schoorsteenbouw, voor zover onderdeel van isolatiewerkzaamheden;</text:p>
            <text:p text:style-name="text.cell.7.left">–	parketvloeren;</text:p>
            <text:p text:style-name="text.cell.7.left">–	railinfrastructurele werkzaamheden die vallen binnen de werkingssfeer van de cao Railinfrastructuur, zoals omschreven in het besluit tot algemeenverbindendverklaring van de bepalingen van de cao Railinfrastructuur van 30 augustus 2021 (Stcrt. 2021, nr. 37423);</text:p>
            <text:p text:style-name="text.cell.7.left">–	schilderen en afwerken;</text:p>
            <text:p text:style-name="text.cell.7.left">–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text.cell.7.left">–	staalskeletbouw en het uitvoeren van werken geheel of nagenoeg geheel in st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steen, houtgraniet en kunststeen;</text:p>
            <text:p text:style-name="text.cell.7.left">–	stukadoors-, afbouw- en terrazzo-/vloerenbedrijf;</text:p>
            <text:p text:style-name="text.cell.7.left">–	verhuren van mobiele kranen;</text:p>
            <text:p text:style-name="text.cell.7.left">–	overige werken die naar hun aard niet tot het bouwbedrijf moeten worden gerekend.</text:p>
            <text:p text:style-name="text.cell.7.left">6. Afdelingen waar de cao niet voor geldt.</text:p>
            <text:p text:style-name="text.cell.7.left">Deze cao is niet van toepassing op een afzonderlijke afdeling, waarvan het bedrijf in overwegende mate is gericht op productie voor en/of dienstverlening aan derden op de onder 5 genoemde gebieden.</text:p>
            <text:p text:style-name="text.cell.7.left">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p text:style-name="text.cell.7.left">7. Werkgevers die direct gebonden zijn aan de eigen rechtsgeldige CAO voor Hellende Daken worden uitdrukkelijk uitgesloten van deelname aan deze cao en worden in deze cao dus niet gezien als een werkgever in de bouw &amp; infra.</text:p>
          </table:table-cell>
        </table:table-row>
        <table:table-row>
          <table:table-cell table:style-name="table.cell.border-bottom.border-left.border-right.padding-top.top.pleft.pright">
            <text:p text:style-name="text.cell.7.left">2.	Timmerindustrie</text:p>
          </table:table-cell>
          <table:table-cell table:style-name="table.cell.border-bottom.border-right.padding-top.top.pleft.pright">
            <text:p text:style-name="text.cell.7.left">Werkgever:</text:p>
            <text:p text:style-name="text.cell.7.left">–	elke natuurlijke of rechtspersoon die, bij een bedrijfsuitvoering als hieronder omschreven, in Nederland arbeid doet verrichten door één of meer werknemers;</text:p>
            <text:p text:style-name="text.cell.7.left">–	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1995, 501).</text:p>
            <text:p text:style-name="text.cell.7.left">Bedrijfsuitvoering Timmerindustrie:</text:p>
            <text:p text:style-name="text.cell.7.left">1. Ondernemingen of afdelingen van ondernemingen waarin het bedrijf is gericht op productie (respectievelijk dienstverlening) voor of aan derden op het gebied van:</text:p>
            <text:p text:style-name="text.cell.7.left">a.het met gemechaniseerde productiemiddelen vervaardigen van timmerwerk van hout of kunststof/composiet;</text:p>
            <text:p text:style-name="text.cell.7.left">b. de vervaardiging van timmerwerk, maar waarin tevens de activiteiten zijn gericht op verhuur en lease;</text:p>
            <text:p text:style-name="text.cell.7.left">c. het verrichten van loon-, zaag en/of schaafwerk, direct ten behoeve van de vervaardiging van timmerwerk;</text:p>
            <text:p text:style-name="text.cell.7.left">d. de vervaardiging van kunststof/composiet timmerwerk en waar niet tevens de cao Metaal en Techniek en/of de cao voor de Kunststof- en Rubberindustrie c.q. de algemeen verbindend verklaringen van deze cao’s van toepassing zijn.</text:p>
            <text:p text:style-name="text.cell.7.left">Van de omschrijving onder 1 hierboven worden uitgezonderd:</text:p>
            <text:p text:style-name="text.cell.7.left">a.	Ondernemingen of delen van ondernemingen, waarvoor de cao voor de Groothandel in Hout c.q. de algemeen verbindend verklaring van deze cao van toepassing is. Dit geldt ook voor ondernemingen of delen van ondernemingen waarvoor de cao voor de Houtverwerkende Industrie c.q. de algemeen verbindend verklaring van deze cao van toepassing is;</text:p>
            <text:p text:style-name="text.cell.7.left">b.	Werkzaamheden die resulteren in het optrekken van een traditioneel bouwwerk;</text:p>
            <text:p text:style-name="text.cell.7.left">c.	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text.cell.7.left">d.	De navolgende ondernemingen: Berkvens Deurenfabriek B.V. te Someren, Berkvens Houtindustrie Nederland B.V. te Someren, Java Deurenfabriek B.V. te Velsen, KegroDeuren BV te Groesbeek, alsmede Svedex B.V. en Svedex Deuren B.V. te Varsseveld.</text:p>
            <text:p text:style-name="text.cell.7.left">e.	Ondernemingen of delen van ondernemingen die in hoofdzaak – gemeten naar de loonsom – gericht zijn op productie (respectievelijk dienstverlening) voor of aan derden in andere dan de in hierboven onder 1 sub a t/m d genoemde gebieden</text:p>
            <text:p text:style-name="text.cell.7.left">f.	Een afzonderlijke afdeling, welke afdeling in hoofdzaak – gemeten naar de loonsom – is gericht op productie (respectievelijk dienstverlening) voor of aan derden in andere dan de in hierboven onder 1 sub a t/m d genoemde gebieden. Afzonderlijke afdelingen worden aanwezig geacht indien iedere bedrijfsuitoefening feitelijk als zelfstandige eenheid is georganiseerd.</text:p>
            <text:p text:style-name="text.cell.7.left">Onder ‘timmerwerk’ worden onder meer begrepen:</text:p>
            <text:p text:style-name="text.cell.7.left">–	het vervaardigen van (kunststof/composiet) kozijnen, ramen, trappen, deuren, gevelvullende elementen, andere houtconstructies zoals betonmallen;</text:p>
            <text:p text:style-name="text.cell.7.left">–	de producten in het kader van de lijm- en/of houtbouw, zoals gelijmde dragende houtconstructies, kapelementen, uit elementen opgebouwde demontabele keten, hallen, scholen, tuin- en zomerhuisjes, carports, stallen en dergelijke alsmede onderdelen van bouwsystemen zoals bijvoorbeeld scheidingswanden.</text:p>
            <text:p text:style-name="text.cell.7.left">Onder ‘vervaardigen van timmerwerk’ wordt mede begrepen: het op de bouwplaats stellen en afwerken van in eigen fabriek gemaakte producten;</text:p>
            <text:p text:style-name="text.cell.7.left">Onder ‘houtbouw’ wordt mede begrepen:</text:p>
            <text:p text:style-name="text.cell.7.left">–	het vervaardigen en toeleveren van alle ‘verplaatsbare houten verblijfsruimten’ als verzamelnaam van twee soorten producten, te weten:</text:p>
            <text:p text:style-name="text.cell.7.left">–	de ruimten die in een onderneming geheel gebruiksklaar gemaakt worden en waarvoor op de plaats van bestemming geen of zo goed als geen verdere bewerking meer nodig is;</text:p>
            <text:p text:style-name="text.cell.7.left">–	de systeembouw: dat is het procedé en alle variaties daarop waarbij voor zover uitsluitend of in hoofdzaak – gemeten naar de loonsom – bouwelementen van hout en kunststof/composiet in de fabriek worden gemaakt maar op de plaats van bestemming worden gemonteerd.</text:p>
            <text:p text:style-name="text.cell.7.left">–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text.cell.7.left">–	het op de bouwplaats stellen en afwerken van in eigen fabriek gemaakte producten.</text:p>
          </table:table-cell>
        </table:table-row>
        <table:table-row table:style-name="zebra.body.odd">
          <table:table-cell table:style-name="table.cell.border-bottom.border-left.border-right.padding-top.top.pleft.pright">
            <text:p text:style-name="text.cell.7.left">3.	Waterbouw</text:p>
          </table:table-cell>
          <table:table-cell table:style-name="table.cell.border-bottom.border-right.padding-top.top.pleft.pright">
            <text:p text:style-name="text.cell.7.left">Werkgever:</text:p>
            <text:p text:style-name="text.cell.7.left">1. de natuurlijke of rechtspersoon met een onderneming, waar een of meer werknemers arbeid verrichten, die geheel of gedeeltelijk valt onder onderstaande omschrijving van ondernemingen in de waterbouw.</text:p>
            <text:p text:style-name="text.cell.7.left">2. Ondernemingen in de waterbouw:</text:p>
            <text:p text:style-name="text.cell.7.left">a. Naar de aard van het werk</text:p>
            <text:p text:style-name="text.cell.7.left">Deze cao is van toepassing op ondernemingen die geheel of gedeeltelijk:</text:p>
            <text:p text:style-name="text.cell.7.left">•	Baggermaterieel exploiteren en/of</text:p>
            <text:p text:style-name="text.cell.7.left">•	Bagger- of bijkomende werken aannemen en/of uitvoeren en zich bezighouden met het daarbij betrokken natte transport en/of</text:p>
            <text:p text:style-name="text.cell.7.left">•	Werkzaamheden aannemen en/of uitvoeren op het natte stort en/of</text:p>
            <text:p text:style-name="text.cell.7.left">•	Baggerwerkzaamheden aannemen en/of uitvoeren voor kabel- en zinkersleuven baggeren, zuigen, opspuiten, verplaatsen en materialen winnen voor industriële of andere doeleinden (daaronder begrepen natte zandwinning) en/of</text:p>
            <text:p text:style-name="text.cell.7.left">•	Zich bezig houden met het aanleggen, verbeteren en onderhouden van waterkeringen, water-, spoor-, rij- of wandelwegen, havens, grondwerken en terreinen voor industrie, recreatie en burgerlijke- en utiliteitsbouw.</text:p>
            <text:p text:style-name="text.cell.7.left">b. Naar de plaats van het werk</text:p>
            <text:p text:style-name="text.cell.7.left">Deze cao is van toepassing op ondernemingen voor zover zij betrokken zijn bij de werkzaamheden als hierboven omschreven onder a, wanneer deze worden uitgevoerd binnen Nederland en het gedeelte van het continentale plat waarover Nederland soevereine rechten heeft.</text:p>
            <text:p text:style-name="text.cell.7.left">c. Samengestelde ondernemingen</text:p>
            <text:p text:style-name="text.cell.7.left">Bij samengestelde ondernemingen, die naast het waterbouw-/baggerbedrijf als bedoeld hierboven onder a en b ook actief zijn als bouwbedrijf, geldt dat indien de productie van de werkzaamheden in de waterbouw overheersen deze cao van toepassing is. De overheersende productie wordt bepaald door vergelijking van de in de productie verloonde bedragen.</text:p>
            <text:p text:style-name="text.cell.7.left">d. Afzonderlijke afdeling</text:p>
            <text:p text:style-name="text.cell.7.left">Indien bij een afzonderlijke afdeling van een onderneming zich dezelfde situatie voordoet als hierboven beschreven onder c, dan geldt voor deze afzonderlijke afdeling dezelfde werkingssfeer als onder c.</text:p>
          </table:table-cell>
        </table:table-row>
        <table:table-row>
          <table:table-cell table:style-name="table.cell.border-bottom.border-left.border-right.padding-top.top.pleft.pright">
            <text:p text:style-name="text.cell.7.left">4.	Betonproductenindustrie</text:p>
          </table:table-cell>
          <table:table-cell table:style-name="table.cell.border-bottom.border-right.padding-top.top.pleft.pright">
            <text:p text:style-name="text.cell.7.left">Werkgever:</text:p>
            <text:p text:style-name="text.cell.7.left">Iedere natuurlijke of rechtspersoon die in zijn onderneming, in Nederland, op industriële wijze betonproducten vervaardigt en die één of meer werknemers in dienst heeft.</text:p>
            <text:p text:style-name="text.cell.7.left">Betonproducten:</text:p>
            <text:p text:style-name="text.cell.7.left">Al dan niet bewerkte producten, vervaardigd uit een bindmiddel (hydraulische kalk of kalk en tras of cement) met zand en/of steenstukken, grind of andere stoffen van anorganische aard of organische aard een mortel gevend, welke door toevoeging van water versteent.</text:p>
            <text:p text:style-name="text.cell.7.left">Op ondernemingen die tevens bouwwerken in opdracht van derden uitvoeren dan wel bouwwerken voor eigen rekening uitvoeren met het doel deze aan derden te verkopen of te verhuren, is deze cao van toepassing op de gehele onderneming, met dien verstande dat dit niet geldt ten aanzien van:</text:p>
            <text:p text:style-name="text.cell.7.left">a. ondernemingen, die in het kader van de gehele onderneming in hoofdzaak regelmatig bouwwerken uitvoeren;</text:p>
            <text:p text:style-name="text.cell.7.left">b. gedeelten van ondernemingen, die zelfstandige en administratieve eenheden vormen, hetgeen dient te blijken uit het feit, dat de werknemers niet worden uitgewisseld en die bouwwerken uitvoeren.</text:p>
            <text:p text:style-name="text.cell.7.left">Eternit B.V. wordt in deze cao niet gezien als een werkgever in de Betonproductenindustrie.</text:p>
          </table:table-cell>
        </table:table-row>
        <table:table-row table:style-name="zebra.body.odd">
          <table:table-cell table:style-name="table.cell.border-bottom.border-left.border-right.padding-top.top.pleft.pright">
            <text:p text:style-name="text.cell.7.left">5.	Bitumineuze en Kunststof Dakbedekkingsbedrijven</text:p>
          </table:table-cell>
          <table:table-cell table:style-name="table.cell.border-bottom.border-right.padding-top.top.pleft.pright">
            <text:p text:style-name="text.cell.7.left">Werkgever:</text:p>
            <text:p text:style-name="text.cell.7.left">Iedere natuurlijke of rechtspersoon die in Nederland door één of meer (UTA-)werknemer(s) arbeid doet verrichten als hierna bedoeld.</text:p>
            <text:p text:style-name="text.cell.7.left">a. 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text.cell.7.left">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text.cell.7.left">c. De bepalingen uit deze cao zijn van toepassing op:</text:p>
            <text:p text:style-name="text.cell.7.left">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p text:style-name="text.cell.7.left">De bepalingen van deze cao zijn niet van toepassing op:</text:p>
            <text:p text:style-name="text.cell.7.left">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text.cell.7.left">2. de onderneming of gedeelten van een onderneming waarin in hoofdzaak tevens bitumineuze en/of kunststof dakbedekkingsmaterialen worden vervaardigd voor levering aan derden.</text:p>
            <text:p text:style-name="text.cell.7.left">De gehanteerde begrippen hebben dezelfde inhoud als is vastgesteld in artikel 1A van de ‘CAO voor de Bitumineuze en Kunststof Dakbedekkingsbedrijven’, met looptijd 1 januari 2021 tot en met 31 december 2021 (KVO datum: 19-05 2021).</text:p>
            <text:p text:style-name="text.cell.7.left">Niet als werkgever in de zin van deze cao wordt beschouwd:</text:p>
            <text:p text:style-name="text.cell.7.left">– TECTUM, Stichting voor Dakvakmanschap.</text:p>
          </table:table-cell>
        </table:table-row>
        <table:table-row>
          <table:table-cell table:style-name="table.cell.border-bottom.border-left.border-right.padding-top.top.pleft.pright">
            <text:p text:style-name="text.cell.7.left">6.	Houtverwerkende Industrie</text:p>
          </table:table-cell>
          <table:table-cell table:style-name="table.cell.border-bottom.border-right.padding-top.top.pleft.pright">
            <text:p text:style-name="text.cell.7.left">Werkgever:</text:p>
            <text:p text:style-name="text.cell.7.left">1. Deze overeenkomst is van toepassing:</text:p>
            <text:p text:style-name="text.cell.7.left">A. Op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text.cell.7.left">1. huishoudelijke artikelen (met uitzondering van groothandel);</text:p>
            <text:p text:style-name="text.cell.7.left">2. speelgoederen, waaronder educatieve materialen;</text:p>
            <text:p text:style-name="text.cell.7.left">3. sportartikelen;</text:p>
            <text:p text:style-name="text.cell.7.left">4. gereedschappen en onderdelen daarvan;</text:p>
            <text:p text:style-name="text.cell.7.left">5. technische artikelen ten behoeve van industrie, ambacht, bedrijf, beroep en instellingen;</text:p>
            <text:p text:style-name="text.cell.7.left">6. gebogen en gedraaide, gekartelde, geperste, gelijmde en geverfde producten;</text:p>
            <text:p text:style-name="text.cell.7.left">7. looprekken, kinderstoelen, lectuurbakken;</text:p>
            <text:p text:style-name="text.cell.7.left">8. naaidozen, etagères, thermometers, barometers, borstelhangers, eenvoudige boekenplanken, etensdragers, dienbladen, souvenirartikelen, sigarenkisten, sierdozen en andere houten kleinverpakkingen;</text:p>
            <text:p text:style-name="text.cell.7.left">9. lucifers en potloden;</text:p>
            <text:p text:style-name="text.cell.7.left">10. decoratieve producten voor de particuliere tuin;</text:p>
            <text:p text:style-name="text.cell.7.left">11. fineer;</text:p>
            <text:p text:style-name="text.cell.7.left">12. haspels;</text:p>
            <text:p text:style-name="text.cell.7.left">13. andere producten van hout of hetgeen ter vervanging daarvan dient, met uitzondering van:</text:p>
            <text:p text:style-name="text.cell.7.left">a. meubelen en onderdelen daarvan;</text:p>
            <text:p text:style-name="text.cell.7.left">b. producten van de ondernemingen, vallend onder de werkingssfeer van de cao voor de Timmerindustrie;</text:p>
            <text:p text:style-name="text.cell.7.left">c. triplex en meubelplaat;</text:p>
            <text:p text:style-name="text.cell.7.left">d. parket- en hardhoutvloeren;</text:p>
            <text:p text:style-name="text.cell.7.left">e. houtvezelplaten;</text:p>
            <text:p text:style-name="text.cell.7.left">f. producten van de ondernemingen, vallend onder de werkingssfeer van de cao voor de rubber- en kunststofindustrie.</text:p>
            <text:p text:style-name="text.cell.7.left">Met uitzondering van de volgende ondernemingen:</text:p>
            <text:p text:style-name="text.cell.7.left">– ondernemingen vallend onder de werkingssfeer van de cao’s Metalektro;</text:p>
            <text:p text:style-name="text.cell.7.left">– ondernemingen vallend onder de werkingssfeer van de cao voor het Metaalbewerkingsbedrijf.</text:p>
            <text:p text:style-name="text.cell.7.left">B. 1. Op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text.cell.7.left">– ondernemingen waarin hoofdzakelijk het bedrijf wordt uitgeoefend van de grafkistenindustrie;</text:p>
            <text:p text:style-name="text.cell.7.left">– ondernemingen vallend onder de werkingssfeer van de cao voor het Kartonnage- en Flexibele Verpakkingen-bedrijf;</text:p>
            <text:p text:style-name="text.cell.7.left">– ondernemingen vallend onder de werkingssfeer van de cao voor de Rubber- en Kunststoffenindustrie;</text:p>
            <text:p text:style-name="text.cell.7.left">– ondernemingen vallend onder de werkingssfeer van de cao‘s Metalektro;</text:p>
            <text:p text:style-name="text.cell.7.left">– ondernemingen vallend onder de werkingssfeer van de cao voor het Metaalbewerkingsbedrijf.</text:p>
            <text:p text:style-name="text.cell.7.left">2. Op ondernemingen en/of afdelingen van een onderneming waarin het bedrijf wordt uitgeoefend van de vervaardiging, het herstellen, assemblage, import en groothandel van houten draag- en/of sierklompen en/of van houten sandalen.</text:p>
            <text:p text:style-name="text.cell.7.left">C. Op ondernemingen waarin het bedrijf wordt uitgeoefend van de vervaardiging, assemblage, groothandel en import van borstels, kwasten, borstelvezels en borstelhaar van de borstel- en kwastenindustrie en/of -assemblage en het borstelvezel- en haarbereidingsbedrijf.</text:p>
            <text:p text:style-name="text.cell.7.left">D. Op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text.cell.7.left">2. Deze cao geldt niet voor ondernemingen waarvoor een afzonderlijke cao regelende arbeidsvoorwaarden van kracht is, welke is geregistreerd bij het Ministerie van Sociale Zaken en Werkgelegenheid.</text:p>
            <text:p text:style-name="text.cell.7.left">3. Deze cao geldt eveneens niet voor afdelingen van ondernemingen, die vallen onder een andere algemeen-verbindend verklaarde cao.</text:p>
            <text:p text:style-name="text.cell.7.left">4. Deze cao geldt niet voor Bruynzeel-Sakura B.V. te Bergen op Zoom.</text:p>
          </table:table-cell>
        </table:table-row>
        <table:table-row table:style-name="zebra.body.odd">
          <table:table-cell table:style-name="table.cell.border-bottom.border-left.border-right.padding-top.top.pleft.pright">
            <text:p text:style-name="text.cell.7.left">7.	Kalkzandsteenindustrie -/ Cellenbetonindustrie</text:p>
          </table:table-cell>
          <table:table-cell table:style-name="table.cell.border-bottom.border-right.padding-top.top.pleft.pright">
            <text:p text:style-name="text.cell.7.left">Werkgever:</text:p>
            <text:p text:style-name="text.cell.7.left">Iedere werkgever in de Kalkzandsteen- /Cellenbetonindustrie.</text:p>
            <text:p text:style-name="text.cell.7.left">– Kalkzandsteenindustrie: de ondernemingen of afdelingen van ondernemingen, waarin uitsluitend of in hoofdzaak kalkzandsteen wordt vervaardigd.</text:p>
            <text:p text:style-name="text.cell.7.left">– Cellenbetonindustrie: de ondernemingen of afdelingen van ondernemingen, waarin uitsluitend of in hoofdzaak cellenbeton wordt vervaardigd.</text:p>
          </table:table-cell>
        </table:table-row>
        <table:table-row>
          <table:table-cell table:style-name="table.cell.border-bottom.border-left.border-right.padding-top.top.pleft.pright">
            <text:p text:style-name="text.cell.7.left">8.	Railinfrastructuur</text:p>
          </table:table-cell>
          <table:table-cell table:style-name="table.cell.border-bottom.border-right.padding-top.top.pleft.pright">
            <text:p text:style-name="text.cell.7.left">Werkgever:</text:p>
            <text:p text:style-name="text.cell.7.left">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de gevarenzone) van deze spoorwerken en spoorsystemen. Het betreft de volgende werkzaamheden indien en voor zover zij worden verricht ten behoeve van het functioneren van de railinfrastructuur te weten het aanleggen, onderhouden en/of bedrijfsvaardig opleveren, inspecteren, verwijd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text:p>
          </table:table-cell>
        </table:table-row>
        <table:table-row table:style-name="zebra.body.odd">
          <table:table-cell table:style-name="table.cell.border-bottom.border-left.border-right.padding-top.top.pleft.pright">
            <text:p text:style-name="text.cell.7.left">9.	Vereniging Koninklijke Nederlandse Bouwkeramiek</text:p>
          </table:table-cell>
          <table:table-cell table:style-name="table.cell.border-bottom.border-right.padding-top.top.pleft.pright">
            <text:p text:style-name="text.cell.7.left">Werkgever:</text:p>
            <text:p text:style-name="text.cell.7.left">De natuurlijke persoon, rechtspersoon of vennootschap die lid is van de Vereniging Koninklijke Nederlandse Bouwkeramiek en in een onderneming of een onderdeel van een onderneming de baksteenindustrie uitoefent.</text:p>
            <text:p text:style-name="text.cell.7.left">Onder baksteenindustrie wordt daarbij verstaan:</text:p>
            <text:p text:style-name="text.cell.7.left">het vervaardigen van baksteen, waaronder te rekenen zowel metselsteen als straatsteen of daaruit samengestelde elementen, in welke productiestadia, formaten en soorten ook, doch met uitzondering van zuur- en vuurvaste ste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Xella Cellenbeton Nederland B.V.</text:p>
          </table:table-cell>
          <table:table-cell table:style-name="table.cell.border-bottom.border-right.padding-top.top.pleft.pright">
            <text:p text:style-name="text.cell.7.left">De besloten vennootschap met beperkte aansprakelijkheid Xella Cellenbeton Nederland B.V., statutair gevestigd te</text:p>
            <text:p text:style-name="text.cell.7.left">Vuren, ingeschreven onder KvK-nummer 11006169.</text:p>
          </table:table-cell>
        </table:table-row>
        <table:table-row>
          <table:table-cell table:style-name="table.cell.border-bottom.border-left.border-right.padding-top.top.pleft.pright">
            <text:p text:style-name="text.cell.7.left">2.	Strukton Rail B.V.</text:p>
          </table:table-cell>
          <table:table-cell table:style-name="table.cell.border-bottom.border-right.padding-top.top.pleft.pright">
            <text:p text:style-name="text.cell.7.left">De besloten vennootschap met beperkte aansprakelijkheid Strukton Rail B.V., statutair gevestigd te Utrecht,</text:p>
            <text:p text:style-name="text.cell.7.left">ingeschreven onder KvK-nummer 30139436.</text:p>
          </table:table-cell>
        </table:table-row>
        <table:table-row table:style-name="zebra.body.odd">
          <table:table-cell table:style-name="table.cell.border-bottom.border-left.border-right.padding-top.top.pleft.pright">
            <text:p text:style-name="text.cell.7.left">3.	Koninklijke Mosa B.V.</text:p>
          </table:table-cell>
          <table:table-cell table:style-name="table.cell.border-bottom.border-right.padding-top.top.pleft.pright">
            <text:p text:style-name="text.cell.7.left">De besloten vennootschap met beperkte aansprakelijkheid Koninklijke Mosa B.V., statutair gevestigd te</text:p>
            <text:p text:style-name="text.cell.7.left">Maastricht, ingeschreven onder KvK nummer 14600086.</text:p>
          </table:table-cell>
        </table:table-row>
        <table:table-row>
          <table:table-cell table:style-name="table.cell.border-bottom.border-left.border-right.padding-top.top.pleft.pright">
            <text:p text:style-name="text.cell.7.left">4.	Heilijgers Projectontwikkeling B.V.</text:p>
          </table:table-cell>
          <table:table-cell table:style-name="table.cell.border-bottom.border-right.padding-top.top.pleft.pright">
            <text:p text:style-name="text.cell.7.left">De besloten vennootschap met met beperkte aansprakelijkheid Heilijgers Projectontwikkeling B.V., statutair gevestigd te</text:p>
            <text:p text:style-name="text.cell.7.left">Amersfoort, ingeschreven onder KvK-nummer 31024403.</text:p>
          </table:table-cell>
        </table:table-row>
        <table:table-row table:style-name="zebra.body.odd">
          <table:table-cell table:style-name="table.cell.border-bottom.border-left.border-right.padding-top.top.pleft.pright">
            <text:p text:style-name="text.cell.7.left">5.	Etex Building Performance B.V.</text:p>
          </table:table-cell>
          <table:table-cell table:style-name="table.cell.border-bottom.border-right.padding-top.top.pleft.pright">
            <text:p text:style-name="text.cell.7.left">De besloten vennootschap met beperkte aansprakelijkheid Etex Building Performance B.V., statutair gevestigd te Farmsum, ingeschreven onder KvK nummer 02320379.</text:p>
          </table:table-cell>
        </table:table-row>
        <table:table-row>
          <table:table-cell table:style-name="table.cell.border-bottom.border-left.border-right.padding-top.top.pleft.pright">
            <text:p text:style-name="text.cell.7.left">6.	Rockwool B.V.</text:p>
          </table:table-cell>
          <table:table-cell table:style-name="table.cell.border-bottom.border-right.padding-top.top.pleft.pright">
            <text:p text:style-name="text.cell.7.left">De besloten vennootschap met beperkte aansprakelijkheid Rockwool B.V., statutair gevestigd te Roermond, ingeschreven onder KvK nummer 13014428.</text:p>
          </table:table-cell>
        </table:table-row>
        <table:table-row table:style-name="zebra.body.odd">
          <table:table-cell table:style-name="table.cell.border-bottom.border-left.border-right.padding-top.top.pleft.pright">
            <text:p text:style-name="text.cell.7.left">7.	ENCI Holding N.V.</text:p>
          </table:table-cell>
          <table:table-cell table:style-name="table.cell.border-bottom.border-right.padding-top.top.pleft.pright">
            <text:p text:style-name="text.cell.7.left">De naamloze vennootschap ENCI Holding N.V., gevestigd te ‘s-Hertogenbosch, ingeschreven onder KvK nummer 16058288.</text:p>
          </table:table-cell>
        </table:table-row>
        <table:table-row>
          <table:table-cell table:style-name="table.cell.border-bottom.border-left.border-right.padding-top.top.pleft.pright">
            <text:p text:style-name="text.cell.7.left">8.	ENCI B.V.</text:p>
          </table:table-cell>
          <table:table-cell table:style-name="table.cell.border-bottom.border-right.padding-top.top.pleft.pright">
            <text:p text:style-name="text.cell.7.left">De besloten vennootschap met beperkte aansprakelijkheid ENCI B.V., gevestigd te ‘s-Hertogenbosch, ingeschreven onder KvK nummer 14602233.</text:p>
          </table:table-cell>
        </table:table-row>
        <table:table-row table:style-name="zebra.body.odd">
          <table:table-cell table:style-name="table.cell.border-bottom.border-left.border-right.padding-top.top.pleft.pright">
            <text:p text:style-name="text.cell.7.left">9.	Movares Nederland B.V.</text:p>
          </table:table-cell>
          <table:table-cell table:style-name="table.cell.border-bottom.border-right.padding-top.top.pleft.pright">
            <text:p text:style-name="text.cell.7.left">De besloten vennootschap met beperkte aansprakelijkheid Movares Nederland B.V., statutair gevestigd te Utrecht, ingeschreven onder KvK-nummer 30124367.</text:p>
          </table:table-cell>
        </table:table-row>
        <table:table-row>
          <table:table-cell table:style-name="table.cell.border-bottom.border-left.border-right.padding-top.top.pleft.pright">
            <text:p text:style-name="text.cell.7.left">10.	Saint-Gobain Construction Products Nederland B.V.</text:p>
          </table:table-cell>
          <table:table-cell table:style-name="table.cell.border-bottom.border-right.padding-top.top.pleft.pright">
            <text:p text:style-name="text.cell.7.left">De besloten vennootschap met beperkte aansprakelijkheid Saint-Gobain Construction Products Nederland B.V., statutair gevestigd te Etten-Leur, ingeschreven onder KvK nummer 20022420.</text:p>
          </table:table-cell>
        </table:table-row>
        <table:table-row table:style-name="zebra.body.odd">
          <table:table-cell table:style-name="table.cell.border-bottom.border-left.border-right.padding-top.top.pleft.pright">
            <text:p text:style-name="text.cell.7.left">11.	ProRail B.V.</text:p>
          </table:table-cell>
          <table:table-cell table:style-name="table.cell.border-bottom.border-right.padding-top.top.pleft.pright">
            <text:p text:style-name="text.cell.7.left">De besloten vennootschap met beperkte aansprakelijkheid ProRail B.V., statutair gevestigd te Utrecht, ingeschreven onder KvK-nummer 30124359.</text:p>
          </table:table-cell>
        </table:table-row>
        <table:table-row>
          <table:table-cell table:style-name="table.cell.border-bottom.border-left.border-right.padding-top.top.pleft.pright">
            <text:p text:style-name="text.cell.7.left">12.	Ankerpoort N.V.</text:p>
          </table:table-cell>
          <table:table-cell table:style-name="table.cell.border-bottom.border-right.padding-top.top.pleft.pright">
            <text:p text:style-name="text.cell.7.left">De naamloze vennootschap Ankerpoort N.V., statutair gevestigd te Maastricht, ingeschreven onder KvK nummer 14626792.</text:p>
          </table:table-cell>
        </table:table-row>
        <table:table-row table:style-name="zebra.body.odd">
          <table:table-cell table:style-name="table.cell.border-bottom.border-left.border-right.padding-top.top.pleft.pright">
            <text:p text:style-name="text.cell.7.left">13.	Ankersmit Maalbedrijven B.V.</text:p>
          </table:table-cell>
          <table:table-cell table:style-name="table.cell.border-bottom.border-right.padding-top.top.pleft.pright">
            <text:p text:style-name="text.cell.7.left">De besloten vennootschap met beperkte aansprakelijkheid. Ankersmit Maalbedrijven B.V., statutair gevestigd te Maastricht, ingeschreven onder KvK-nummer 14621236.</text:p>
          </table:table-cell>
        </table:table-row>
        <table:table-row>
          <table:table-cell table:style-name="table.cell.border-bottom.border-left.border-right.padding-top.top.pleft.pright">
            <text:p text:style-name="text.cell.7.left">14.	Sibelco Benelux B.V.</text:p>
          </table:table-cell>
          <table:table-cell table:style-name="table.cell.border-bottom.border-right.padding-top.top.pleft.pright">
            <text:p text:style-name="text.cell.7.left">De besloten vennootschap met beperkte aansprakelijkheid. Sibelco Benelux B.V., statutair gevestigd te Heerlen, ingeschreven onder KvK-nummer 14024069.</text:p>
          </table:table-cell>
        </table:table-row>
        <table:table-row table:style-name="zebra.body.odd">
          <table:table-cell table:style-name="table.cell.border-bottom.border-left.border-right.padding-top.top.pleft.pright">
            <text:p text:style-name="text.cell.7.left">15.	Filcom B.V.</text:p>
          </table:table-cell>
          <table:table-cell table:style-name="table.cell.border-bottom.border-right.padding-top.top.pleft.pright">
            <text:p text:style-name="text.cell.7.left">De besloten vennootschap met beperkte aansprakelijkheid. Filcom B.V., statutair gevestigd te Papendrecht, ingeschreven onder KvK-nummer 23016239.</text:p>
          </table:table-cell>
        </table:table-row>
        <table:table-row>
          <table:table-cell table:style-name="table.cell.border-bottom.border-left.border-right.padding-top.top.pleft.pright">
            <text:p text:style-name="text.cell.7.left">16.	Maasgrit B.V.</text:p>
          </table:table-cell>
          <table:table-cell table:style-name="table.cell.border-bottom.border-right.padding-top.top.pleft.pright">
            <text:p text:style-name="text.cell.7.left">De besloten vennootschap met beperkte aansprakelijkheid. Maasgrit B.V., statutair gevestigd te Dordrecht, ingeschreven onder KvK-nummer 70484112.</text:p>
          </table:table-cell>
        </table:table-row>
        <table:table-row table:style-name="zebra.body.odd">
          <table:table-cell table:style-name="table.cell.border-bottom.border-left.border-right.padding-top.top.pleft.pright">
            <text:p text:style-name="text.cell.7.left">17.	QSIL Nederland B.V.</text:p>
          </table:table-cell>
          <table:table-cell table:style-name="table.cell.border-bottom.border-right.padding-top.top.pleft.pright">
            <text:p text:style-name="text.cell.7.left">De besloten vennootschap met beperkte aansprakelijkheid QSIL Nederland B.V., statutair gevestigd te Oldambt-Winschoten, ingeschreven onder KvK-nummer 66388767.</text:p>
          </table:table-cell>
        </table:table-row>
        <table:table-row>
          <table:table-cell table:style-name="table.cell.border-bottom.border-left.border-right.padding-top.top.pleft.pright">
            <text:p text:style-name="text.cell.7.left">18.	Mebin B.V.</text:p>
          </table:table-cell>
          <table:table-cell table:style-name="table.cell.border-bottom.border-right.padding-top.top.pleft.pright">
            <text:p text:style-name="text.cell.7.left">De besloten vennootschap met beperkte aansprakelijkheid Mebin B.V., statutair gevestigd te ‘s-Hertogenbosch, ingeschreven onder KvK-nummer 16035388.</text:p>
          </table:table-cell>
        </table:table-row>
        <table:table-row table:style-name="zebra.body.odd">
          <table:table-cell table:style-name="table.cell.border-bottom.border-left.border-right.padding-top.top.pleft.pright">
            <text:p text:style-name="text.cell.7.left">19.	Mebin Leeuwarden B.V.</text:p>
          </table:table-cell>
          <table:table-cell table:style-name="table.cell.border-bottom.border-right.padding-top.top.pleft.pright">
            <text:p text:style-name="text.cell.7.left">De besloten vennootschap met beperkte aansprakelijkheid Mebin Leeuwarden B.V., statutair gevestigd te Leeuwarden, ingeschreven onder KvK-nummer 01030307.</text:p>
          </table:table-cell>
        </table:table-row>
        <table:table-row>
          <table:table-cell table:style-name="table.cell.border-bottom.border-left.border-right.padding-top.top.pleft.pright">
            <text:p text:style-name="text.cell.7.left">20.	Meppeler Betoncentrale B.V.</text:p>
          </table:table-cell>
          <table:table-cell table:style-name="table.cell.border-bottom.border-right.padding-top.top.pleft.pright">
            <text:p text:style-name="text.cell.7.left">De besloten vennootschap met beperkte aansprakelijkheid Meppeler Betoncentrale B.V., statutair gevestigd te Meppel, ingeschreven onder KvK-nummer 04016269.</text:p>
          </table:table-cell>
        </table:table-row>
        <table:table-row table:style-name="zebra.body.odd">
          <table:table-cell table:style-name="table.cell.border-bottom.border-left.border-right.padding-top.top.pleft.pright">
            <text:p text:style-name="text.cell.7.left">21.	Sagrex B.V.</text:p>
          </table:table-cell>
          <table:table-cell table:style-name="table.cell.border-bottom.border-right.padding-top.top.pleft.pright">
            <text:p text:style-name="text.cell.7.left">De besloten vennootschap met beperkte aansprakelijkheid Sagrex B.V., gevestigd te ‘s-Hertogenbosch, ingeschreven onder KvK nummer 17240560.</text:p>
          </table:table-cell>
        </table:table-row>
        <table:table-row>
          <table:table-cell table:style-name="table.cell.border-bottom.border-left.border-right.padding-top.top.pleft.pright">
            <text:p text:style-name="text.cell.7.left">22.	Sagrex Holding B.V.</text:p>
          </table:table-cell>
          <table:table-cell table:style-name="table.cell.border-bottom.border-right.padding-top.top.pleft.pright">
            <text:p text:style-name="text.cell.7.left">De besloten vennootschap met beperkte aansprakelijkheid Sagrex Holding B.V., gevestigd te ‘s-Hertogenbosch, ingeschreven onder KvK nummer 32119418.</text:p>
          </table:table-cell>
        </table:table-row>
        <table:table-row table:style-name="zebra.body.odd">
          <table:table-cell table:style-name="table.cell.border-bottom.border-left.border-right.padding-top.top.pleft.pright">
            <text:p text:style-name="text.cell.7.left">23.	Bruil Beton &amp; Mix B.V.</text:p>
          </table:table-cell>
          <table:table-cell table:style-name="table.cell.border-bottom.border-right.padding-top.top.pleft.pright">
            <text:p text:style-name="text.cell.7.left">De besloten vennootschap met beperkte aansprakelijkheid Bruil Beton &amp; Mix B.V., statutair gevestigd te</text:p>
            <text:p text:style-name="text.cell.7.left">Ede, ingeschreven onder KvK nummer 09153334.</text:p>
          </table:table-cell>
        </table:table-row>
        <table:table-row>
          <table:table-cell table:style-name="table.cell.border-bottom.border-left.border-right.padding-top.top.pleft.pright">
            <text:p text:style-name="text.cell.7.left">24.	Kijlstra Betonmortel Drachten B.V.</text:p>
          </table:table-cell>
          <table:table-cell table:style-name="table.cell.border-bottom.border-right.padding-top.top.pleft.pright">
            <text:p text:style-name="text.cell.7.left">De besloten vennootschap met beperkte aansprakelijkheid Kijlstra Betonmortel Drachten B.V., gevestigd te</text:p>
            <text:p text:style-name="text.cell.7.left">Drachten, ingeschreven onder KvK-nummer 01057819.</text:p>
          </table:table-cell>
        </table:table-row>
        <table:table-row table:style-name="zebra.body.odd">
          <table:table-cell table:style-name="table.cell.border-bottom.border-left.border-right.padding-top.top.pleft.pright">
            <text:p text:style-name="text.cell.7.left">25.	Kijlstra Betonmortel Swifterbant B.V.</text:p>
          </table:table-cell>
          <table:table-cell table:style-name="table.cell.border-bottom.border-right.padding-top.top.pleft.pright">
            <text:p text:style-name="text.cell.7.left">De besloten vennootschap met beperkte aansprakelijkheid Kijlstra Betonmortel Swifterbant B.V., gevestigd te</text:p>
            <text:p text:style-name="text.cell.7.left">Swifterbant, ingeschreven onder KvK-nummer 05072426.</text:p>
          </table:table-cell>
        </table:table-row>
        <table:table-row>
          <table:table-cell table:style-name="table.cell.border-bottom.border-left.border-right.padding-top.top.pleft.pright">
            <text:p text:style-name="text.cell.7.left">26.	Kijlstra Betonmortel Amsterdam B.V.</text:p>
          </table:table-cell>
          <table:table-cell table:style-name="table.cell.border-bottom.border-right.padding-top.top.pleft.pright">
            <text:p text:style-name="text.cell.7.left">De besloten vennootschap met beperkte aansprakelijkheid Kijlstra Betonmortel Amsterdam B.V., gevestigd te</text:p>
            <text:p text:style-name="text.cell.7.left">Amsterdam, ingeschreven onder KvK-nummer 59131195.</text:p>
          </table:table-cell>
        </table:table-row>
        <table:table-row table:style-name="zebra.body.odd">
          <table:table-cell table:style-name="table.cell.border-bottom.border-left.border-right.padding-top.top.pleft.pright">
            <text:p text:style-name="text.cell.7.left">27.	Kijlstra Betonmortel Emmen B.V.</text:p>
          </table:table-cell>
          <table:table-cell table:style-name="table.cell.border-bottom.border-right.padding-top.top.pleft.pright">
            <text:p text:style-name="text.cell.7.left">De besloten vennootschap met beperkte aansprakelijkheid Kijlstra Betonmortel Emmen B.V., gevestigd te</text:p>
            <text:p text:style-name="text.cell.7.left">Emmen, ingeschreven onder KvK-nummer 56344554.</text:p>
          </table:table-cell>
        </table:table-row>
        <table:table-row>
          <table:table-cell table:style-name="table.cell.border-bottom.border-left.border-right.padding-top.top.pleft.pright">
            <text:p text:style-name="text.cell.7.left">28.	Kijlstra Betonmortel Vianen B.V.</text:p>
          </table:table-cell>
          <table:table-cell table:style-name="table.cell.border-bottom.border-right.padding-top.top.pleft.pright">
            <text:p text:style-name="text.cell.7.left">De besloten vennootschap met beperkte aansprakelijkheid Kijlstra Betonmortel Vianen B.V., gevestigd te</text:p>
            <text:p text:style-name="text.cell.7.left">Vianen, ingeschreven onder KvK-nummer 30238717.</text:p>
          </table:table-cell>
        </table:table-row>
        <table:table-row table:style-name="zebra.body.odd">
          <table:table-cell table:style-name="table.cell.border-bottom.border-left.border-right.padding-top.top.pleft.pright">
            <text:p text:style-name="text.cell.7.left">29.	Kijlstra Betonmortel Mobiel B.V.</text:p>
          </table:table-cell>
          <table:table-cell table:style-name="table.cell.border-bottom.border-right.padding-top.top.pleft.pright">
            <text:p text:style-name="text.cell.7.left">De besloten vennootschap met beperkte aansprakelijkheid Kijlstra Betonmortel Mobiel B.V., gevestigd te</text:p>
            <text:p text:style-name="text.cell.7.left">Drachten, ingeschreven onder KvK-nummer 60217502.</text:p>
          </table:table-cell>
        </table:table-row>
        <table:table-row>
          <table:table-cell table:style-name="table.cell.border-bottom.border-left.border-right.padding-top.top.pleft.pright">
            <text:p text:style-name="text.cell.7.left">30.	Goudse Betonmortel Centrale B.V.</text:p>
          </table:table-cell>
          <table:table-cell table:style-name="table.cell.border-bottom.border-right.padding-top.top.pleft.pright">
            <text:p text:style-name="text.cell.7.left">De besloten vennootschap met beperkte aansprakelijkheid Goudse Betonmortel Centrale B.V., gevestigd te</text:p>
            <text:p text:style-name="text.cell.7.left">Gouda, ingeschreven onder KvK-nummer 29012097.</text:p>
          </table:table-cell>
        </table:table-row>
        <table:table-row table:style-name="zebra.body.odd">
          <table:table-cell table:style-name="table.cell.border-bottom.border-left.border-right.padding-top.top.pleft.pright">
            <text:p text:style-name="text.cell.7.left">31.	Oost-Groninger Betonmortel Centrale B.V.</text:p>
          </table:table-cell>
          <table:table-cell table:style-name="table.cell.border-bottom.border-right.padding-top.top.pleft.pright">
            <text:p text:style-name="text.cell.7.left">De besloten vennootschap met beperkte aansprakelijkheid Oost-Groninger Betonmortel Centrale B.V., gevestigd</text:p>
            <text:p text:style-name="text.cell.7.left">te Winschoten, ingeschreven onder KvK-nummer 02315861.</text:p>
          </table:table-cell>
        </table:table-row>
        <table:table-row>
          <table:table-cell table:style-name="table.cell.border-bottom.border-left.border-right.padding-top.top.pleft.pright">
            <text:p text:style-name="text.cell.7.left">32.	Betonmortel Centrale Groningen (B.C.G.) B.V.</text:p>
          </table:table-cell>
          <table:table-cell table:style-name="table.cell.border-bottom.border-right.padding-top.top.pleft.pright">
            <text:p text:style-name="text.cell.7.left">De besloten vennootschap met beperkte aansprakelijkheid Betonmortel Centrale Groningen (B.C.G.) B.V.,</text:p>
            <text:p text:style-name="text.cell.7.left">gevestigd te Groningen, ingeschreven onder KvK-nummer 02043428.</text:p>
          </table:table-cell>
        </table:table-row>
        <table:table-row table:style-name="zebra.body.odd">
          <table:table-cell table:style-name="table.cell.border-bottom.border-left.border-right.padding-top.top.pleft.pright">
            <text:p text:style-name="text.cell.7.left">33.	Betonmortelcentrale Gorkum B.V.</text:p>
          </table:table-cell>
          <table:table-cell table:style-name="table.cell.border-bottom.border-right.padding-top.top.pleft.pright">
            <text:p text:style-name="text.cell.7.left">De besloten vennootschap met beperkte aansprakelijkheid Betonmortelcentrale Gorkum B.V., gevestigd te</text:p>
            <text:p text:style-name="text.cell.7.left">Gorinchem, ingeschreven onder KvK-nummer 23024436.</text:p>
          </table:table-cell>
        </table:table-row>
        <table:table-row>
          <table:table-cell table:style-name="table.cell.border-bottom.border-left.border-right.padding-top.top.pleft.pright">
            <text:p text:style-name="text.cell.7.left">34.	Betoncentrale Wessel B.V.</text:p>
          </table:table-cell>
          <table:table-cell table:style-name="table.cell.border-bottom.border-right.padding-top.top.pleft.pright">
            <text:p text:style-name="text.cell.7.left">De besloten vennootschap met beperkte aansprakelijkheid Betoncentrale Wessel B.V., gevestigd te Barneveld,</text:p>
            <text:p text:style-name="text.cell.7.left">ingeschreven onder KvK-nummer 08079195.</text:p>
          </table:table-cell>
        </table:table-row>
        <table:table-row table:style-name="zebra.body.odd">
          <table:table-cell table:style-name="table.cell.border-bottom.border-left.border-right.padding-top.top.pleft.pright">
            <text:p text:style-name="text.cell.7.left">35.	Regio Beton B.V.</text:p>
          </table:table-cell>
          <table:table-cell table:style-name="table.cell.border-bottom.border-right.padding-top.top.pleft.pright">
            <text:p text:style-name="text.cell.7.left">De besloten vennootschap met beperkte aansprakelijkheid Regio Beton B.V., gevestigd te Vianen, ingeschreven</text:p>
            <text:p text:style-name="text.cell.7.left">onder KvK-nummer 76151816.</text:p>
          </table:table-cell>
        </table:table-row>
        <table:table-row>
          <table:table-cell table:style-name="table.cell.border-bottom.border-left.border-right.padding-top.top.pleft.pright">
            <text:p text:style-name="text.cell.7.left">36.	Royackers Betoncentrale en Handelsmaatschappij B.V.</text:p>
          </table:table-cell>
          <table:table-cell table:style-name="table.cell.border-bottom.border-right.padding-top.top.pleft.pright">
            <text:p text:style-name="text.cell.7.left">De besloten vennootschap met beperkte aansprakelijkheid Royackers Betoncentrale en Handelsmaatschappij</text:p>
            <text:p text:style-name="text.cell.7.left">B.V., gevestigd te Milheeze, ingeschreven onder KvK-nummer 17057832.</text:p>
          </table:table-cell>
        </table:table-row>
        <table:table-row table:style-name="zebra.body.odd">
          <table:table-cell table:style-name="table.cell.border-bottom.border-left.border-right.padding-top.top.pleft.pright">
            <text:p text:style-name="text.cell.7.left">37.	Betonmortelcentrale De Lek B.V.</text:p>
          </table:table-cell>
          <table:table-cell table:style-name="table.cell.border-bottom.border-right.padding-top.top.pleft.pright">
            <text:p text:style-name="text.cell.7.left">De besloten vennootschap met beperkte aansprakelijkheid Betonmortelcentrale De Lek B.V., gevestigd te Groot-</text:p>
            <text:p text:style-name="text.cell.7.left">Ammers, ingeschreven onder KvK-nummer 23090946.</text:p>
          </table:table-cell>
        </table:table-row>
        <table:table-row>
          <table:table-cell table:style-name="table.cell.border-bottom.border-left.border-right.padding-top.top.pleft.pright">
            <text:p text:style-name="text.cell.7.left">38.	Mobile Concrete Group B.V.</text:p>
          </table:table-cell>
          <table:table-cell table:style-name="table.cell.border-bottom.border-right.padding-top.top.pleft.pright">
            <text:p text:style-name="text.cell.7.left">De besloten vennootschap met beperkte aansprakelijkheid Mobile Concrete Group B.V., gevestigd te</text:p>
            <text:p text:style-name="text.cell.7.left">Hattemerbroek, ingeschreven onder KvK-nummer 63537397.</text:p>
          </table:table-cell>
        </table:table-row>
        <table:table-row table:style-name="zebra.body.odd">
          <table:table-cell table:style-name="table.cell.border-bottom.border-left.border-right.padding-top.top.pleft.pright">
            <text:p text:style-name="text.cell.7.left">39.	Mapxact B.V.</text:p>
          </table:table-cell>
          <table:table-cell table:style-name="table.cell.border-bottom.border-right.padding-top.top.pleft.pright">
            <text:p text:style-name="text.cell.7.left">De besloten vennootschap met beperkte aansprakelijkheid Mapxact B.V., statutair gevestigd te Amersfoort, ingeschreven onder KvK nummer 61978957.</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ouw en Infra</text:p>
          </table:table-cell>
          <table:table-cell table:style-name="table.cell.border-bottom.border-right.padding-top.top.pleft.pright">
            <text:p text:style-name="text.cell.7.left">Werknemer:</text:p>
            <text:p text:style-name="text.cell.7.left">Een werknemer is degene die in Nederland bij een werkgever als bedoeld in bijlage 1 onder punt 1, in de bouw en infra arbeid verricht:</text:p>
            <text:p text:style-name="text.cell.7.left">–	op basis van een arbeidsovereenkomst in de zin van</text:p>
            <text:p text:style-name="text.cell.7.left">artikel 7:610 BW, artikel 7:610a BW en artikel 7:610b BW of</text:p>
            <text:p text:style-name="text.cell.7.left">–	op basis van een overeenkomst tot aanneming van werk, tenzij hij zelf ondernemer is, of</text:p>
            <text:p text:style-name="text.cell.7.left">–	als hulp van de aannemer van werk, zoals bedoeld in het vorige gedachtestreepje.</text:p>
            <text:p text:style-name="text.cell.7.left">Niet als werknemer worden beschouwd de:</text:p>
            <text:p text:style-name="text.cell.7.left">–	vakantiewerker;</text:p>
            <text:p text:style-name="text.cell.7.left">–	stagiair;</text:p>
            <text:p text:style-name="text.cell.7.left">–	directeur-grootaandeelhouder van de naamloze vennootschap en/of besloten vennootschap met beperkte aansprakelijkheid die:</text:p>
            <text:p text:style-name="text.cell.7.left">. persoonlijk houder is van aandelen die ten minste een tiende deel van het geplaatste kapitaal van de vennootschap van de werkgever vertegenwoordigen of</text:p>
            <text:p text:style-name="text.cell.7.left">. indirect persoonlijk houder is van aandelen die ten minste een tiende deel van het geplaatste kapitaal van de vennootschap van de werkgever vertegenwoordigen of</text:p>
            <text:p text:style-name="text.cell.7.left">.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able:table-cell>
        </table:table-row>
        <table:table-row>
          <table:table-cell table:style-name="table.cell.border-bottom.border-left.border-right.padding-top.top.pleft.pright">
            <text:p text:style-name="text.cell.7.left">2.	Timmerindustrie</text:p>
          </table:table-cell>
          <table:table-cell table:style-name="table.cell.border-bottom.border-right.padding-top.top.pleft.pright">
            <text:p text:style-name="text.cell.7.left">Werknemer:</text:p>
            <text:p text:style-name="text.cell.7.left">Hij/zij die in Nederland werkzaam is ingevolge een arbeidsovereenkomst als bedoeld in artikel 7:610 van het Burgerlijk Wetboek bij een werkgever, als bedoeld in bijlage 1 onder punt 2 met uitzondering van</text:p>
            <text:p text:style-name="text.cell.7.left">–	de vakantiewerker;</text:p>
            <text:p text:style-name="text.cell.7.left">–	de stagiair(e);</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	Waterbouw</text:p>
          </table:table-cell>
          <table:table-cell table:style-name="table.cell.border-bottom.border-right.padding-top.top.pleft.pright">
            <text:p text:style-name="text.cell.7.left">Werknemer:</text:p>
            <text:p text:style-name="text.cell.7.left">Degene die werkzaam is in een onderneming of een deel van een onderneming als bedoeld in bijlage 1 onder punt 3, die valt in een functie waarvoor een basisweekloon wordt bepaald conform artikel 32 van het avv-besluit van de cao Waterbouw (Stcrt. 11 september 2018, nr. 42905), voor zover hij/zij betrokken is bij de werkzaamheden als hierboven omschreven in bijlage 1 onder punt 1 sub a, wanneer deze worden uitgevoerd binnen Nederland en het gedeelte van het continentale plat waarover Nederland soevereine rechten heeft.</text:p>
          </table:table-cell>
        </table:table-row>
        <table:table-row>
          <table:table-cell table:style-name="table.cell.border-bottom.border-left.border-right.padding-top.top.pleft.pright">
            <text:p text:style-name="text.cell.7.left">4.	Betonproductenindustrie</text:p>
          </table:table-cell>
          <table:table-cell table:style-name="table.cell.border-bottom.border-right.padding-top.top.pleft.pright">
            <text:p text:style-name="text.cell.7.left">Werknemer:</text:p>
            <text:p text:style-name="text.cell.7.left">1. De werknemer in dienst van de werkgever als bedoeld in bijlage 1 onder punt 4, waarvan de functie is opgenomen in een functieomschrijving of gezien de aard van de werkzaamheden behoort te worden opgenomen dan wel opgenomen is in Bijlage I van de Collectieve Arbeidsovereenkomst voor de Betonproductenindustrie, algemeen verbindend verklaard bij besluit van de Minister van Sociale Zaken en Werkgelegenheid (Stcrt. 2021, 27760).</text:p>
            <text:p text:style-name="text.cell.7.left">2. De cao is voorts van toepassing op de werknemers, die door de ondernemingen die op industriële wijze, in Nederland , betonproducten vervaardigen, worden belast met het stellen van betonelementen op de bouwplaats en die, bij onderbreking van de werkzaamheden op de bouwplaats, terugkeren naar de onderneming, welke hen heeft uitgezonden.</text:p>
          </table:table-cell>
        </table:table-row>
        <table:table-row table:style-name="zebra.body.odd">
          <table:table-cell table:style-name="table.cell.border-bottom.border-left.border-right.padding-top.top.pleft.pright">
            <text:p text:style-name="text.cell.7.left">5.	Bitumineuze en Kunststof Dakbedekkingsbedrijven</text:p>
          </table:table-cell>
          <table:table-cell table:style-name="table.cell.border-bottom.border-right.padding-top.top.pleft.pright">
            <text:p text:style-name="text.cell.7.left">Werknemer:</text:p>
            <text:p text:style-name="text.cell.7.left">Iedere werknemer (m/v) in loondienst van een werkgever als bedoeld in bijlage 1 onder punt 5, voor zover zijn functie is opgenomen in bijlage I van de ‘CAO voor de Bitumineuze en Kunststof Dakbedekkingsbedrijven’, met looptijd 1 januari 2021 tot en met 31 december 2021 (KVO datum: 19-05 2021).</text:p>
          </table:table-cell>
        </table:table-row>
        <table:table-row>
          <table:table-cell table:style-name="table.cell.border-bottom.border-left.border-right.padding-top.top.pleft.pright">
            <text:p text:style-name="text.cell.7.left">6.	Houtverwerkende Industrie</text:p>
          </table:table-cell>
          <table:table-cell table:style-name="table.cell.border-bottom.border-right.padding-top.top.pleft.pright">
            <text:p text:style-name="text.cell.7.left">Werknemer:</text:p>
            <text:p text:style-name="text.cell.7.left">De mannelijke en vrouwelijke werknemers, die op basis van een arbeidsovereenkomst werkzaam zijn bij een werkgever als bedoeld in bijlage 1 onder punt 6, in de Houtverwerkende Industrie.</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7.	Kalkzandsteenindustrie -/ Cellenbetonindustrie</text:p>
          </table:table-cell>
          <table:table-cell table:style-name="table.cell.border-bottom.border-right.padding-top.top.pleft.pright">
            <text:p text:style-name="text.cell.7.left">Werknemer:</text:p>
            <text:p text:style-name="text.cell.7.left">De werknemer (m/v) in dienst van de werkgever als bedoeld in bijlage 1 onder punt 7,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table-cell table:style-name="table.cell.border-bottom.border-left.border-right.padding-top.top.pleft.pright">
            <text:p text:style-name="text.cell.7.left">8.	Railinfrastructuur</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1 onder punt 8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style-name="zebra.body.odd">
          <table:table-cell table:style-name="table.cell.border-bottom.border-left.border-right.padding-top.top.pleft.pright">
            <text:p text:style-name="text.cell.7.left">9.	Vereniging Koninklijke Nederlandse Bouwkeramiek</text:p>
          </table:table-cell>
          <table:table-cell table:style-name="table.cell.border-bottom.border-right.padding-top.top.pleft.pright">
            <text:p text:style-name="text.cell.7.left">Werknemer:</text:p>
            <text:p text:style-name="text.cell.7.left">Ieder persoon in dienst van de werkgever als bedoeld in bijlage 1 onder punt 9 waarvan de functie is opgenomen of gezien de aard van de werkzaamheden behoort te worden opgenomen in Bijlage I van de CAO BAKSTEENINDUSTRIE, NEDERLANDSE looptijd 01-07-2020 tot en met 31-12-2021 – KvO datum 07-01-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	Xella Cellenbeton Nederland B.V.</text:p>
          </table:table-cell>
          <table:table-cell table:style-name="table.cell.border-bottom.border-right.padding-top.top.pleft.pright">
            <text:p text:style-name="text.cell.7.left">Werknemer:</text:p>
            <text:p text:style-name="text.cell.7.left">De werknemer (m/v) in dienst van de werkgever als bedoeld in bijlage 2 onder punt 1,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style-name="zebra.body.odd">
          <table:table-cell table:style-name="table.cell.border-bottom.border-left.border-right.padding-top.top.pleft.pright">
            <text:p text:style-name="text.cell.7.left">11.	Strukton Rail B.V.</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2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table-cell table:style-name="table.cell.border-bottom.border-left.border-right.padding-top.top.pleft.pright">
            <text:p text:style-name="text.cell.7.left">12.	Heilijgers Projectontwikkeling B.V.</text:p>
          </table:table-cell>
          <table:table-cell table:style-name="table.cell.border-bottom.border-right.padding-top.top.pleft.pright">
            <text:p text:style-name="text.cell.7.left">Werknemer:</text:p>
            <text:p text:style-name="text.cell.7.left">Iedere persoon in dienst van de werkgever werkgever als bedoeld in bijlage 2 onder punt 3 met uitzondering van de stagiair(e).</text:p>
          </table:table-cell>
        </table:table-row>
        <table:table-row table:style-name="zebra.body.odd">
          <table:table-cell table:style-name="table.cell.border-bottom.border-left.border-right.padding-top.top.pleft.pright">
            <text:p text:style-name="text.cell.7.left">13.	Koninklijke Mosa B.V.</text:p>
          </table:table-cell>
          <table:table-cell table:style-name="table.cell.border-bottom.border-right.padding-top.top.pleft.pright">
            <text:p text:style-name="text.cell.7.left">Werknemer:</text:p>
            <text:p text:style-name="text.cell.7.left">De medewerker in dienst van Koninklijke Mosa B.V. als bedoeld in bijlage 2 onder punt 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4.	Etex Building Performance B.V.</text:p>
          </table:table-cell>
          <table:table-cell table:style-name="table.cell.border-bottom.border-right.padding-top.top.pleft.pright">
            <text:p text:style-name="text.cell.7.left">Werknemer:</text:p>
            <text:p text:style-name="text.cell.7.left">Iedere werknemer in dienst van Etex Building Performance B.V. als bedoeld in bijlage 2 onder punt 5.</text:p>
          </table:table-cell>
        </table:table-row>
        <table:table-row table:style-name="zebra.body.odd">
          <table:table-cell table:style-name="table.cell.border-bottom.border-left.border-right.padding-top.top.pleft.pright">
            <text:p text:style-name="text.cell.7.left">15.	Rockwool B.V.</text:p>
          </table:table-cell>
          <table:table-cell table:style-name="table.cell.border-bottom.border-right.padding-top.top.pleft.pright">
            <text:p text:style-name="text.cell.7.left">Werknemer:</text:p>
            <text:p text:style-name="text.cell.7.left">De werknemer m/v in dienst van Rockwool B.V. als bedoeld in bijlage 2 onder punt 6, wiens functie op basis van functieclassificatie is ingedeeld in een van de in bijlage 1 van de ‘Collectieve Arbeidsovereenkomst Rockwool’ met een looptijd</text:p>
            <text:p text:style-name="text.cell.7.left">1 april 2021 tot en met 31 maart 2023 (KVO datum 16-9-2021) vermelde functiegroepen.</text:p>
          </table:table-cell>
        </table:table-row>
        <table:table-row>
          <table:table-cell table:style-name="table.cell.border-bottom.border-left.border-right.padding-top.top.pleft.pright">
            <text:p text:style-name="text.cell.7.left">16.	ENCI Holding N.V.</text:p>
          </table:table-cell>
          <table:table-cell table:style-name="table.cell.border-bottom.border-right.padding-top.top.pleft.pright">
            <text:p text:style-name="text.cell.7.left">Werknemer:</text:p>
            <text:p text:style-name="text.cell.7.left">De persoon met wie de werkgever als bedoeld in bijlage 2 onder punt 7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7.	ENCI B.V.</text:p>
          </table:table-cell>
          <table:table-cell table:style-name="table.cell.border-bottom.border-right.padding-top.top.pleft.pright">
            <text:p text:style-name="text.cell.7.left">Werknemer:</text:p>
            <text:p text:style-name="text.cell.7.left">De persoon met wie de werkgever als bedoeld in bijlage 2 onder punt 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8.	Movares Nederland B.V.</text:p>
          </table:table-cell>
          <table:table-cell table:style-name="table.cell.border-bottom.border-right.padding-top.top.pleft.pright">
            <text:p text:style-name="text.cell.7.left">Werknemer:</text:p>
            <text:p text:style-name="text.cell.7.left">De medewerker met een arbeidsovereenkomst met de werkgever als bedoeld in bijlage 2 onder punt 9.</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Saint-Gobain Construction Products Nederland B.V.</text:p>
          </table:table-cell>
          <table:table-cell table:style-name="table.cell.border-bottom.border-right.padding-top.top.pleft.pright">
            <text:p text:style-name="text.cell.7.left">Werknemer:</text:p>
            <text:p text:style-name="text.cell.7.left">Iedere mannelijke of vrouwelijke werknemer in dienst van Saint-Gobain Construction Products Nederland B.V. als bedoeld in bijlage 2 onder punt 10, vallende onder het functie¬classificatie¬systeem dat gehanteerd wordt door het organisatiebureau van AWVN tot en met 247 punten, als genoemd in de ‘collectieve arbeidsovereenkomst Saint-Gobain Construction Products Nederland B.V.’ met een looptijd van 1 oktober 2022 tot 1 oktober 2027.</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ProRail B.V.</text:p>
          </table:table-cell>
          <table:table-cell table:style-name="table.cell.border-bottom.border-right.padding-top.top.pleft.pright">
            <text:p text:style-name="text.cell.7.left">Werknemer:</text:p>
            <text:p text:style-name="text.cell.7.left">Iedere medewerker (m/v) met wie ProRail B.V. als bedoeld in bijlage 2 onder punt 11 een arbeidsovereenkomst heeft gesloten en op wie een cao-loon conform de ‘ProRail CAO’ (CAO nr. 2161) van ProRail B.V.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Ankerpoort N.V.</text:p>
          </table:table-cell>
          <table:table-cell table:style-name="table.cell.border-bottom.border-right.padding-top.top.pleft.pright">
            <text:p text:style-name="text.cell.7.left">Werknemer:</text:p>
            <text:p text:style-name="text.cell.7.left">In dienst van de werkgever als bedoeld in bijlage 2 onder punt 12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2.	Ankersmit Maalbedrijven B.V.</text:p>
          </table:table-cell>
          <table:table-cell table:style-name="table.cell.border-bottom.border-right.padding-top.top.pleft.pright">
            <text:p text:style-name="text.cell.7.left">Werknemer:</text:p>
            <text:p text:style-name="text.cell.7.left">In dienst van de werkgever als bedoeld in bijlage 2 onder punt 13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3.	Sibelco Benelux B.V.</text:p>
          </table:table-cell>
          <table:table-cell table:style-name="table.cell.border-bottom.border-right.padding-top.top.pleft.pright">
            <text:p text:style-name="text.cell.7.left">Werknemer:</text:p>
            <text:p text:style-name="text.cell.7.left">In dienst van de werkgever als bedoeld in bijlage 2 onder punt 14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4.	Filcom B.V.</text:p>
          </table:table-cell>
          <table:table-cell table:style-name="table.cell.border-bottom.border-right.padding-top.top.pleft.pright">
            <text:p text:style-name="text.cell.7.left">Werknemer:</text:p>
            <text:p text:style-name="text.cell.7.left">In dienst van de werkgever als bedoeld in bijlage 2 onder punt 15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5.	Maasgrit B.V.</text:p>
          </table:table-cell>
          <table:table-cell table:style-name="table.cell.border-bottom.border-right.padding-top.top.pleft.pright">
            <text:p text:style-name="text.cell.7.left">Werknemer:</text:p>
            <text:p text:style-name="text.cell.7.left">In dienst van de werkgever als bedoeld in bijlage 2 onder punt 16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6.	QSIL Nederland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7 en ingedeeld is in één van de vakgroepen 10 t/m 90 als bedoeld in de cao QSIL Nederland B.V. (cao nummer 3904), met uitzondering van degene met wie in zijn individuele arbeidsovereenkomst is overeengekomen dat de cao Qsil Nederland B.V. niet op hem van toepassing is.</text:p>
            <text:p text:style-name="text.cell.7.left">Als werknemer in de zin van deze overeenkomst wordt niet beschouwd: stagiair(e), de vakantiekracht, de oproepkracht en de piekarbeider.</text:p>
          </table:table-cell>
        </table:table-row>
        <table:table-row table:style-name="zebra.body.odd">
          <table:table-cell table:style-name="table.cell.border-bottom.border-left.border-right.padding-top.top.pleft.pright">
            <text:p text:style-name="text.cell.7.left">27.	Mebin B.V.</text:p>
          </table:table-cell>
          <table:table-cell table:style-name="table.cell.border-bottom.border-right.padding-top.top.pleft.pright">
            <text:p text:style-name="text.cell.7.left">Werknemer:</text:p>
            <text:p text:style-name="text.cell.7.left">De persoon met wie de werkgever als bedoeld in bijlage 2 onder punt 1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8.	Mebin Leeuwarden B.V.</text:p>
          </table:table-cell>
          <table:table-cell table:style-name="table.cell.border-bottom.border-right.padding-top.top.pleft.pright">
            <text:p text:style-name="text.cell.7.left">Werknemer:</text:p>
            <text:p text:style-name="text.cell.7.left">De persoon met wie de werkgever als bedoeld in bijlage 2 onder punt 19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29.	Meppeler Betoncentrale B.V.</text:p>
          </table:table-cell>
          <table:table-cell table:style-name="table.cell.border-bottom.border-right.padding-top.top.pleft.pright">
            <text:p text:style-name="text.cell.7.left">Werknemer:</text:p>
            <text:p text:style-name="text.cell.7.left">De persoon met wie de werkgever als bedoeld in bijlage 2 onder punt 20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0.	Sagrex B.V.</text:p>
          </table:table-cell>
          <table:table-cell table:style-name="table.cell.border-bottom.border-right.padding-top.top.pleft.pright">
            <text:p text:style-name="text.cell.7.left">Werknemer:</text:p>
            <text:p text:style-name="text.cell.7.left">De persoon met wie de werkgever als bedoeld in bijlage 2 onder punt 21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31.	Sagrex Holding B.V.</text:p>
          </table:table-cell>
          <table:table-cell table:style-name="table.cell.border-bottom.border-right.padding-top.top.pleft.pright">
            <text:p text:style-name="text.cell.7.left">Werknemer:</text:p>
            <text:p text:style-name="text.cell.7.left">De persoon met wie de werkgever als bedoeld in bijlage 2 onder punt 22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2.	Bruil Beton &amp; Mix B.V.</text:p>
          </table:table-cell>
          <table:table-cell table:style-name="table.cell.border-bottom.border-right.padding-top.top.pleft.pright">
            <text:p text:style-name="text.cell.7.left">Werknemer:</text:p>
            <text:p text:style-name="text.cell.7.left">Als werknemer in de zin van deze overeenkomst wordt niet beschouwd: stagiaire en de DGA.</text:p>
          </table:table-cell>
        </table:table-row>
        <table:table-row table:style-name="zebra.body.odd">
          <table:table-cell table:style-name="table.cell.border-bottom.border-left.border-right.padding-top.top.pleft.pright">
            <text:p text:style-name="text.cell.7.left">33.	Kijlstra Betonmortel Drachten B.V.</text:p>
          </table:table-cell>
          <table:table-cell table:style-name="table.cell.border-bottom.border-right.padding-top.top.pleft.pright">
            <text:p text:style-name="text.cell.7.left">Werknemer:</text:p>
            <text:p text:style-name="text.cell.7.left">Hij/zij die bij de werkgever als bedoeld in bijlage 2 onder punt 2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4.	Kijlstra Betonmortel Swifterbant B.V.</text:p>
          </table:table-cell>
          <table:table-cell table:style-name="table.cell.border-bottom.border-right.padding-top.top.pleft.pright">
            <text:p text:style-name="text.cell.7.left">Werknemer:</text:p>
            <text:p text:style-name="text.cell.7.left">Hij/zij die bij de werkgever als bedoeld in bijlage 2 onder punt 2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5.	Kijlstra Betonmortel Amsterdam B.V.</text:p>
          </table:table-cell>
          <table:table-cell table:style-name="table.cell.border-bottom.border-right.padding-top.top.pleft.pright">
            <text:p text:style-name="text.cell.7.left">Werknemer:</text:p>
            <text:p text:style-name="text.cell.7.left">Hij/zij die bij de werkgever als bedoeld in bijlage 2 onder punt 2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6.	Kijlstra Betonmortel Emmen B.V.</text:p>
          </table:table-cell>
          <table:table-cell table:style-name="table.cell.border-bottom.border-right.padding-top.top.pleft.pright">
            <text:p text:style-name="text.cell.7.left">Werknemer:</text:p>
            <text:p text:style-name="text.cell.7.left">Hij/zij die bij de werkgever als bedoeld in bijlage 2 onder punt 2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7.	Kijlstra Betonmortel Vianen B.V.</text:p>
          </table:table-cell>
          <table:table-cell table:style-name="table.cell.border-bottom.border-right.padding-top.top.pleft.pright">
            <text:p text:style-name="text.cell.7.left">Werknemer:</text:p>
            <text:p text:style-name="text.cell.7.left">Hij/zij die bij de werkgever als bedoeld in bijlage 2 onder punt 2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8.	Kijlstra Betonmortel Mobiel B.V.</text:p>
          </table:table-cell>
          <table:table-cell table:style-name="table.cell.border-bottom.border-right.padding-top.top.pleft.pright">
            <text:p text:style-name="text.cell.7.left">Werknemer:</text:p>
            <text:p text:style-name="text.cell.7.left">Hij/zij die bij de werkgever als bedoeld in bijlage 2 onder punt 29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9.	Goudse Betonmortel Centrale B.V.</text:p>
          </table:table-cell>
          <table:table-cell table:style-name="table.cell.border-bottom.border-right.padding-top.top.pleft.pright">
            <text:p text:style-name="text.cell.7.left">Werknemer:</text:p>
            <text:p text:style-name="text.cell.7.left">Hij/zij die bij de werkgever als bedoeld in bijlage 2 onder punt 30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0.	Oost-Groninger Betonmortel Centrale B.V.</text:p>
          </table:table-cell>
          <table:table-cell table:style-name="table.cell.border-bottom.border-right.padding-top.top.pleft.pright">
            <text:p text:style-name="text.cell.7.left">Werknemer:</text:p>
            <text:p text:style-name="text.cell.7.left">Hij/zij die bij de werkgever als bedoeld in bijlage 2 onder punt 31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1.	Betonmortel Centrale Groningen (B.C.G.) B.V.</text:p>
          </table:table-cell>
          <table:table-cell table:style-name="table.cell.border-bottom.border-right.padding-top.top.pleft.pright">
            <text:p text:style-name="text.cell.7.left">Werknemer:</text:p>
            <text:p text:style-name="text.cell.7.left">Hij/zij die bij de werkgever als bedoeld in bijlage 2 onder punt 32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2.	Betonmortelcentrale Gorkum B.V.</text:p>
          </table:table-cell>
          <table:table-cell table:style-name="table.cell.border-bottom.border-right.padding-top.top.pleft.pright">
            <text:p text:style-name="text.cell.7.left">Werknemer:</text:p>
            <text:p text:style-name="text.cell.7.left">Hij/zij die bij de werkgever als bedoeld in bijlage 2 onder punt 33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3.	Betoncentrale Wessel B.V.</text:p>
          </table:table-cell>
          <table:table-cell table:style-name="table.cell.border-bottom.border-right.padding-top.top.pleft.pright">
            <text:p text:style-name="text.cell.7.left">Werknemer:</text:p>
            <text:p text:style-name="text.cell.7.left">Hij/zij die bij de werkgever als bedoeld in bijlage 2 onder punt 3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4.	Regio Beton B.V.</text:p>
          </table:table-cell>
          <table:table-cell table:style-name="table.cell.border-bottom.border-right.padding-top.top.pleft.pright">
            <text:p text:style-name="text.cell.7.left">Werknemer:</text:p>
            <text:p text:style-name="text.cell.7.left">Hij/zij die bij de werkgever als bedoeld in bijlage 2 onder punt 3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5.	Royackers Betoncentrale en Handelsmaatschappij B.V.</text:p>
          </table:table-cell>
          <table:table-cell table:style-name="table.cell.border-bottom.border-right.padding-top.top.pleft.pright">
            <text:p text:style-name="text.cell.7.left">Werknemer:</text:p>
            <text:p text:style-name="text.cell.7.left">Hij/zij die bij de werkgever als bedoeld in bijlage 2 onder punt 3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6.	Betonmortelcentrale De Lek B.V.</text:p>
          </table:table-cell>
          <table:table-cell table:style-name="table.cell.border-bottom.border-right.padding-top.top.pleft.pright">
            <text:p text:style-name="text.cell.7.left">Werknemer:</text:p>
            <text:p text:style-name="text.cell.7.left">Hij/zij die bij de werkgever als bedoeld in bijlage 2 onder punt 3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7.	Mobile Concrete Group B.V.</text:p>
          </table:table-cell>
          <table:table-cell table:style-name="table.cell.border-bottom.border-right.padding-top.top.pleft.pright">
            <text:p text:style-name="text.cell.7.left">Werknemer:</text:p>
            <text:p text:style-name="text.cell.7.left">Hij/zij die bij de werkgever als bedoeld in bijlage 2 onder punt 3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8.	Mapxact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3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Bouwend Nederland, de vereniging van bedrijven in de sectoren Bouw en infrastructuur</text:p>
          </table:table-cell>
        </table:table-row>
        <table:table-row>
          <table:table-cell table:style-name="table.cell.border-bottom.border-left.border-right.padding-top.top.pleft.pright">
            <text:p text:style-name="text.cell.7.left">Bond van Aannemers van Tegelwerken in Nederland (Bovatin)</text:p>
          </table:table-cell>
        </table:table-row>
        <table:table-row table:style-name="zebra.body.odd">
          <table:table-cell table:style-name="table.cell.border-bottom.border-left.border-right.padding-top.top.pleft.pright">
            <text:p text:style-name="text.cell.7.left">Vereniging van Steiger-, Hoogwerk- en Betonbekistingbedrijven (VSB)</text:p>
          </table:table-cell>
        </table:table-row>
        <table:table-row>
          <table:table-cell table:style-name="table.cell.border-bottom.border-left.border-right.padding-top.top.pleft.pright">
            <text:p text:style-name="text.cell.7.left">Vereniging van Infrabedrijven MKB INFRA</text:p>
          </table:table-cell>
        </table:table-row>
        <table:table-row table:style-name="zebra.body.odd">
          <table:table-cell table:style-name="table.cell.border-bottom.border-left.border-right.padding-top.top.pleft.pright">
            <text:p text:style-name="text.cell.7.left">Boorinfo Branche Vereniging</text:p>
          </table:table-cell>
        </table:table-row>
        <table:table-row>
          <table:table-cell table:style-name="table.cell.border-bottom.border-left.border-right.padding-top.top.pleft.pright">
            <text:p text:style-name="text.cell.7.left">Ondernemersorganisatie MKB Bouw</text:p>
          </table:table-cell>
        </table:table-row>
        <table:table-row table:style-name="zebra.body.odd">
          <table:table-cell table:style-name="table.cell.border-bottom.border-left.border-right.padding-top.top.pleft.pright">
            <text:p text:style-name="text.cell.7.left">Vereniging Wapeningsstaal Nederland (VWN)</text:p>
          </table:table-cell>
        </table:table-row>
        <table:table-row>
          <table:table-cell table:style-name="table.cell.border-bottom.border-left.border-right.padding-top.top.pleft.pright">
            <text:p text:style-name="text.cell.7.left">VERAS, Vereniging voor aannemers in de sloop</text:p>
          </table:table-cell>
        </table:table-row>
        <table:table-row table:style-name="zebra.body.odd">
          <table:table-cell table:style-name="table.cell.border-bottom.border-left.border-right.padding-top.top.pleft.pright">
            <text:p text:style-name="text.cell.7.left">Noordelijke Vereniging Burgerlijke- en Utiliteitsbouw (NVBU)</text:p>
          </table:table-cell>
        </table:table-row>
        <table:table-row>
          <table:table-cell table:style-name="table.cell.border-bottom.border-left.border-right.padding-top.top.pleft.pright">
            <text:p text:style-name="text.cell.7.left">Ondernemersvereniging Bestratingsbedrijven Nederland (OBN)</text:p>
          </table:table-cell>
        </table:table-row>
        <table:table-row table:style-name="zebra.body.odd">
          <table:table-cell table:style-name="table.cell.border-bottom.border-left.border-right.padding-top.top.pleft.pright">
            <text:p text:style-name="text.cell.7.left">Vereniging Gebouwschil Nederland, secties Metselen en</text:p>
            <text:p text:style-name="text.cell.7.left">Voegen</text:p>
          </table:table-cell>
        </table:table-row>
        <table:table-row>
          <table:table-cell table:style-name="table.cell.border-bottom.border-left.border-right.padding-top.top.pleft.pright">
            <text:p text:style-name="text.cell.7.left">WoningBouwersNL</text:p>
          </table:table-cell>
        </table:table-row>
        <table:table-row table:style-name="zebra.body.odd">
          <table:table-cell table:style-name="table.cell.border-bottom.border-left.border-right.padding-top.top.pleft.pright">
            <text:p text:style-name="text.cell.7.left">Vereniging van Waterbouwers</text:p>
          </table:table-cell>
        </table:table-row>
        <table:table-row>
          <table:table-cell table:style-name="table.cell.border-bottom.border-left.border-right.padding-top.top.pleft.pright">
            <text:p text:style-name="text.cell.7.left">Nederlandse Branchevereniging voor de Timmerindustrie</text:p>
          </table:table-cell>
        </table:table-row>
        <table:table-row table:style-name="zebra.body.odd">
          <table:table-cell table:style-name="table.cell.border-bottom.border-left.border-right.padding-top.top.pleft.pright">
            <text:p text:style-name="text.cell.7.left">Bond van Fabrikanten van Betonproducten in Nederland (BFBN)</text:p>
          </table:table-cell>
        </table:table-row>
        <table:table-row>
          <table:table-cell table:style-name="table.cell.border-bottom.border-left.border-right.padding-top.top.pleft.pright">
            <text:p text:style-name="text.cell.7.left">Vereniging Dakbedekkingsbranche Nederland (Vebidak)</text:p>
          </table:table-cell>
        </table:table-row>
        <table:table-row table:style-name="zebra.body.odd">
          <table:table-cell table:style-name="table.cell.border-bottom.border-left.border-right.padding-top.top.pleft.pright">
            <text:p text:style-name="text.cell.7.left">Dutch-Man (Dutch Manufacturing Association)</text:p>
          </table:table-cell>
        </table:table-row>
        <table:table-row>
          <table:table-cell table:style-name="table.cell.border-bottom.border-left.border-right.padding-top.top.pleft.pright">
            <text:p text:style-name="text.cell.7.left">Nederlandse Emballage- en Palletindustrie vereniging (Nederlandse EPV)</text:p>
          </table:table-cell>
        </table:table-row>
        <table:table-row table:style-name="zebra.body.odd">
          <table:table-cell table:style-name="table.cell.border-bottom.border-left.border-right.padding-top.top.pleft.pright">
            <text:p text:style-name="text.cell.7.left">Nederlandse Vereniging Van Klompenmakers (NVK)</text:p>
          </table:table-cell>
        </table:table-row>
        <table:table-row>
          <table:table-cell table:style-name="table.cell.border-bottom.border-left.border-right.padding-top.top.pleft.pright">
            <text:p text:style-name="text.cell.7.left">Vereniging Nederlands Kalkzandsteenplatform (VNK)</text:p>
          </table:table-cell>
        </table:table-row>
        <table:table-row table:style-name="zebra.body.odd">
          <table:table-cell table:style-name="table.cell.border-bottom.border-left.border-right.padding-top.top.pleft.pright">
            <text:p text:style-name="text.cell.7.left">Vereniging Koninklijke Nederlandse Bouwkeramiek (VKNB)</text:p>
          </table:table-cell>
        </table:table-row>
        <table:table-row>
          <table:table-cell table:style-name="table.cell.border-bottom.border-left.border-right.padding-top.top.pleft.pright">
            <text:p text:style-name="text.cell.7.left">Xella Cellenbeton Nederland B.V.</text:p>
          </table:table-cell>
        </table:table-row>
        <table:table-row table:style-name="zebra.body.odd">
          <table:table-cell table:style-name="table.cell.border-bottom.border-left.border-right.padding-top.top.pleft.pright">
            <text:p text:style-name="text.cell.7.left">Strukton Rail B.V.</text:p>
          </table:table-cell>
        </table:table-row>
        <table:table-row>
          <table:table-cell table:style-name="table.cell.border-bottom.border-left.border-right.padding-top.top.pleft.pright">
            <text:p text:style-name="text.cell.7.left">Heilijgers Projectontwikkeling B.V.</text:p>
          </table:table-cell>
        </table:table-row>
        <table:table-row table:style-name="zebra.body.odd">
          <table:table-cell table:style-name="table.cell.border-bottom.border-left.border-right.padding-top.top.pleft.pright">
            <text:p text:style-name="text.cell.7.left">Koninklijke Mosa B.V.</text:p>
          </table:table-cell>
        </table:table-row>
        <table:table-row>
          <table:table-cell table:style-name="table.cell.border-bottom.border-left.border-right.padding-top.top.pleft.pright">
            <text:p text:style-name="text.cell.7.left">Etex Building Performance B.V.</text:p>
          </table:table-cell>
        </table:table-row>
        <table:table-row table:style-name="zebra.body.odd">
          <table:table-cell table:style-name="table.cell.border-bottom.border-left.border-right.padding-top.top.pleft.pright">
            <text:p text:style-name="text.cell.7.left">Rockwool B.V.</text:p>
          </table:table-cell>
        </table:table-row>
        <table:table-row>
          <table:table-cell table:style-name="table.cell.border-bottom.border-left.border-right.padding-top.top.pleft.pright">
            <text:p text:style-name="text.cell.7.left">ENCI Holding N.V.</text:p>
          </table:table-cell>
        </table:table-row>
        <table:table-row table:style-name="zebra.body.odd">
          <table:table-cell table:style-name="table.cell.border-bottom.border-left.border-right.padding-top.top.pleft.pright">
            <text:p text:style-name="text.cell.7.left">ENCI B.V.</text:p>
          </table:table-cell>
        </table:table-row>
        <table:table-row>
          <table:table-cell table:style-name="table.cell.border-bottom.border-left.border-right.padding-top.top.pleft.pright">
            <text:p text:style-name="text.cell.7.left">Movares Nederland B.V.</text:p>
          </table:table-cell>
        </table:table-row>
        <table:table-row table:style-name="zebra.body.odd">
          <table:table-cell table:style-name="table.cell.border-bottom.border-left.border-right.padding-top.top.pleft.pright">
            <text:p text:style-name="text.cell.7.left">Saint-Gobain Construction Products Nederland B.V.</text:p>
          </table:table-cell>
        </table:table-row>
        <table:table-row>
          <table:table-cell table:style-name="table.cell.border-bottom.border-left.border-right.padding-top.top.pleft.pright">
            <text:p text:style-name="text.cell.7.left">ProRail B.V.</text:p>
          </table:table-cell>
        </table:table-row>
        <table:table-row table:style-name="zebra.body.odd">
          <table:table-cell table:style-name="table.cell.border-bottom.border-left.border-right.padding-top.top.pleft.pright">
            <text:p text:style-name="text.cell.7.left">Ankerpoort N.V.</text:p>
          </table:table-cell>
        </table:table-row>
        <table:table-row>
          <table:table-cell table:style-name="table.cell.border-bottom.border-left.border-right.padding-top.top.pleft.pright">
            <text:p text:style-name="text.cell.7.left">Ankersmit Maalbedrijven B.V.</text:p>
          </table:table-cell>
        </table:table-row>
        <table:table-row table:style-name="zebra.body.odd">
          <table:table-cell table:style-name="table.cell.border-bottom.border-left.border-right.padding-top.top.pleft.pright">
            <text:p text:style-name="text.cell.7.left">Sibelco Benelux B.V.</text:p>
          </table:table-cell>
        </table:table-row>
        <table:table-row>
          <table:table-cell table:style-name="table.cell.border-bottom.border-left.border-right.padding-top.top.pleft.pright">
            <text:p text:style-name="text.cell.7.left">Filcom B.V.</text:p>
          </table:table-cell>
        </table:table-row>
        <table:table-row table:style-name="zebra.body.odd">
          <table:table-cell table:style-name="table.cell.border-bottom.border-left.border-right.padding-top.top.pleft.pright">
            <text:p text:style-name="text.cell.7.left">Maasgrit B.V.</text:p>
          </table:table-cell>
        </table:table-row>
        <table:table-row>
          <table:table-cell table:style-name="table.cell.border-bottom.border-left.border-right.padding-top.top.pleft.pright">
            <text:p text:style-name="text.cell.7.left">QSIL Nederland B.V.</text:p>
          </table:table-cell>
        </table:table-row>
        <table:table-row table:style-name="zebra.body.odd">
          <table:table-cell table:style-name="table.cell.border-bottom.border-left.border-right.padding-top.top.pleft.pright">
            <text:p text:style-name="text.cell.7.left">Mebin B.V.</text:p>
          </table:table-cell>
        </table:table-row>
        <table:table-row>
          <table:table-cell table:style-name="table.cell.border-bottom.border-left.border-right.padding-top.top.pleft.pright">
            <text:p text:style-name="text.cell.7.left">Mebin Leeuwarden B.V.</text:p>
          </table:table-cell>
        </table:table-row>
        <table:table-row table:style-name="zebra.body.odd">
          <table:table-cell table:style-name="table.cell.border-bottom.border-left.border-right.padding-top.top.pleft.pright">
            <text:p text:style-name="text.cell.7.left">Meppeler Betoncentrale B.V.</text:p>
          </table:table-cell>
        </table:table-row>
        <table:table-row>
          <table:table-cell table:style-name="table.cell.border-bottom.border-left.border-right.padding-top.top.pleft.pright">
            <text:p text:style-name="text.cell.7.left">Sagrex B.V.</text:p>
          </table:table-cell>
        </table:table-row>
        <table:table-row table:style-name="zebra.body.odd">
          <table:table-cell table:style-name="table.cell.border-bottom.border-left.border-right.padding-top.top.pleft.pright">
            <text:p text:style-name="text.cell.7.left">Sagrex Holding B.V.</text:p>
          </table:table-cell>
        </table:table-row>
        <table:table-row>
          <table:table-cell table:style-name="table.cell.border-bottom.border-left.border-right.padding-top.top.pleft.pright">
            <text:p text:style-name="text.cell.7.left">Bruil Beton &amp; Mix B.V.</text:p>
          </table:table-cell>
        </table:table-row>
        <table:table-row table:style-name="zebra.body.odd">
          <table:table-cell table:style-name="table.cell.border-bottom.border-left.border-right.padding-top.top.pleft.pright">
            <text:p text:style-name="text.cell.7.left">Kijlstra Betonmortel Drachten B.V.</text:p>
          </table:table-cell>
        </table:table-row>
        <table:table-row>
          <table:table-cell table:style-name="table.cell.border-bottom.border-left.border-right.padding-top.top.pleft.pright">
            <text:p text:style-name="text.cell.7.left">Kijlstra Betonmortel Swifterbant B.V.</text:p>
          </table:table-cell>
        </table:table-row>
        <table:table-row table:style-name="zebra.body.odd">
          <table:table-cell table:style-name="table.cell.border-bottom.border-left.border-right.padding-top.top.pleft.pright">
            <text:p text:style-name="text.cell.7.left">Kijlstra Betonmortel Amsterdam B.V.</text:p>
          </table:table-cell>
        </table:table-row>
        <table:table-row>
          <table:table-cell table:style-name="table.cell.border-bottom.border-left.border-right.padding-top.top.pleft.pright">
            <text:p text:style-name="text.cell.7.left">Kijlstra Betonmortel Emmen B.V.</text:p>
          </table:table-cell>
        </table:table-row>
        <table:table-row table:style-name="zebra.body.odd">
          <table:table-cell table:style-name="table.cell.border-bottom.border-left.border-right.padding-top.top.pleft.pright">
            <text:p text:style-name="text.cell.7.left">Kijlstra Betonmortel Vianen B.V.</text:p>
          </table:table-cell>
        </table:table-row>
        <table:table-row>
          <table:table-cell table:style-name="table.cell.border-bottom.border-left.border-right.padding-top.top.pleft.pright">
            <text:p text:style-name="text.cell.7.left">Kijlstra Betonmortel Mobiel B.V.</text:p>
          </table:table-cell>
        </table:table-row>
        <table:table-row table:style-name="zebra.body.odd">
          <table:table-cell table:style-name="table.cell.border-bottom.border-left.border-right.padding-top.top.pleft.pright">
            <text:p text:style-name="text.cell.7.left">Goudse Betonmortel Centrale B.V.</text:p>
          </table:table-cell>
        </table:table-row>
        <table:table-row>
          <table:table-cell table:style-name="table.cell.border-bottom.border-left.border-right.padding-top.top.pleft.pright">
            <text:p text:style-name="text.cell.7.left">Oost-Groninger Betonmortel Centrale B.V.</text:p>
          </table:table-cell>
        </table:table-row>
        <table:table-row table:style-name="zebra.body.odd">
          <table:table-cell table:style-name="table.cell.border-bottom.border-left.border-right.padding-top.top.pleft.pright">
            <text:p text:style-name="text.cell.7.left">Betonmortel Centrale Groningen (B.C.G.) B.V.</text:p>
          </table:table-cell>
        </table:table-row>
        <table:table-row>
          <table:table-cell table:style-name="table.cell.border-bottom.border-left.border-right.padding-top.top.pleft.pright">
            <text:p text:style-name="text.cell.7.left">Betonmortelcentrale Gorkum B.V.</text:p>
          </table:table-cell>
        </table:table-row>
        <table:table-row table:style-name="zebra.body.odd">
          <table:table-cell table:style-name="table.cell.border-bottom.border-left.border-right.padding-top.top.pleft.pright">
            <text:p text:style-name="text.cell.7.left">Betoncentrale Wessel B.V.</text:p>
          </table:table-cell>
        </table:table-row>
        <table:table-row>
          <table:table-cell table:style-name="table.cell.border-bottom.border-left.border-right.padding-top.top.pleft.pright">
            <text:p text:style-name="text.cell.7.left">Regio Beton B.V.</text:p>
          </table:table-cell>
        </table:table-row>
        <table:table-row table:style-name="zebra.body.odd">
          <table:table-cell table:style-name="table.cell.border-bottom.border-left.border-right.padding-top.top.pleft.pright">
            <text:p text:style-name="text.cell.7.left">Royackers Betoncentrale en Handelsmaatschappij B.V.</text:p>
          </table:table-cell>
        </table:table-row>
        <table:table-row>
          <table:table-cell table:style-name="table.cell.border-bottom.border-left.border-right.padding-top.top.pleft.pright">
            <text:p text:style-name="text.cell.7.left">Betonmortelcentrale De Lek B.V.</text:p>
          </table:table-cell>
        </table:table-row>
        <table:table-row table:style-name="zebra.body.odd">
          <table:table-cell table:style-name="table.cell.border-bottom.border-left.border-right.padding-top.top.pleft.pright">
            <text:p text:style-name="text.cell.7.left">Mobile Concrete Group B.V.</text:p>
          </table:table-cell>
        </table:table-row>
        <table:table-row>
          <table:table-cell table:style-name="table.cell.border-bottom.border-left.border-right.padding-top.top.pleft.pright">
            <text:p text:style-name="text.cell.7.left">Mapxact B.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NV</text:p>
          </table:table-cell>
        </table:table-row>
        <table:table-row>
          <table:table-cell table:style-name="table.cell.border-bottom.border-left.border-right.padding-top.top.pleft.pright">
            <text:p text:style-name="text.cell.7.left">FNV Nautilus International</text:p>
          </table:table-cell>
        </table:table-row>
        <table:table-row table:style-name="zebra.body.odd">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Vakbond ABW</text:p>
          </table:table-cell>
        </table:table-row>
        <table:table-row>
          <table:table-cell table:style-name="table.cell.border-bottom.border-left.border-right.padding-top.top.pleft.pright">
            <text:p text:style-name="text.cell.7.left">VHS Railprofessionals</text:p>
          </table:table-cell>
        </table:table-row>
        <table:table-row table:style-name="zebra.body.odd">
          <table:table-cell table:style-name="table.cell.border-bottom.border-left.border-right.padding-top.top.pleft.pright">
            <text:p text:style-name="text.cell.7.left">Belangenvereniging voor Professional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Vakvereniging ‘Het Zwarte Corps’</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28 jul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28</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28</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juli 2022 tot algemeenverbindendverklaring van bepalingen van de collectieve arbeidsovereenkomst Private Aanvulling WW en WGA-sector Bouw; sector 3-No.01</dc:title>
    <meta:user-defined meta:name="DC.title">Besluit van de Minister van Sociale Zaken en Werkgelegenheid van 28 juli 2022 tot algemeenverbindendverklaring van bepalingen van de collectieve arbeidsovereenkomst Private Aanvulling WW en WGA-sector Bouw; sector 3-No.01</meta:user-defined>
    <meta:user-defined meta:name="DCTERMS.W3CDTF/DCTERMS.available">2022-08-0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802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