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8 april 2022, nota nr. 3898490 tot geheimverklaring van het gehele productieproces van vreemdelingendocumenten te weten: verblijfstitels, verblijfskaarten, registratiekaarten, document voor grensarbeiders en het vreemdelingen identiteitsbewijs</text:h>
      <text:p text:style-name="ifm_p_mt.3.7mm_ifm">De Minister van Justitie en Veiligheid,</text:p>
      <text:p text:style-name="ifm_p_mt.3.7mm_ifm">Gelet op artikel 2.23 van de Aanbestedingswet 2012;</text:p>
      <text:p text:style-name="ifm_p_mt.3.7mm_indent.0mm_ifm">Besluit:</text:p>
      <text:p text:style-name="ifm_p_mt.3.7mm_ifm">Geheim wordt verklaard de opdracht ten behoeve van het gehele proces rondom de vreemdelingendocumenten zoals benoemd in de Vreemdelingenwet 2000 en relevante Europese wet- en regelgeving, waaronder productie, enrollment, personalisering en verzending, inclusief de hiervoor benodigde hard- en software, in de zin van de Aanbestedingswet 2012.</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De Minister van Justitie en Veiligheid verstrekt o.a. conform de Vreemdelingenwet 2000 aan (rechtmatig) in Nederland verblijvende vreemdelingen een document waaruit (tijdelijk) rechtmatig verblijf blijkt en tevens een identiteitsbewijs is conform de Wet op de Identificatieplicht. Deze vreemdelingendocumenten zijn geheel in lijn met de diverse Europese verordeningen, waarvan diverse onderdelen (productie en wijze van personalisering) als EU-secret zijn geclassificeerd. Voornoemd productieproces is een vitaal overheidsproces, met name bij de live enrollment en personalisering van deze documenten waarbij privacygevoelige persoonsgegevens (NAW-gegevens, foto, handtekening en vingerafdrukken) van om diverse redenen (regulier en asiel) in Nederland verblijvende vreemdelingen worden verwerkt.</text:p>
      <text:p text:style-name="ifm_p_mt.3.7mm_ifm">Het is in het algemeen belang dat de veiligheid, de beveiliging en het ongestoord functioneren van het gehele proces rondom vreemdelingendocumenten is gewaarborgd. Aantasting hiervan zou de staatsveiligheid en de democratische rechtsorde alsmede andere belangen van de Staat ernstig kunnen schaden. Dit geldt zowel voor het gehele proces van productie als de bescherming van de persoonsgegevens en biometrische gegevens van de personen voor wie het document bestemd is. Het risico dat onbevoegde personen en autoriteiten op de hoogte raken van de technische details van de documentenconfiguraties, de aard, inhoud en zwaarte van huidige en toekomstige veiligheidsmaatregelen, dient te worden geminimaliseerd. Verder dient te worden voorkomen dat de bijzondere veiligheidsmaatregelen die zijn genomen om te voorkomen dat persoonsgegevens in handen komen van daartoe onbevoegde personen of autoriteiten, openbaar worden. Bij de productie van deze documenten worden persoonsgegevens, waaronder biometrische gegevens, verwerkt van personen die o.a. bescherming vragen van de Staat der Nederlanden. Op deze persoonsgegevens is vanaf 25 mei 2018 de Algemene verordening gegevensbescherming van toepassing. Op grond van die wetgeving dienen maatregelen te worden genomen om te voorkomen dat derden toegang kunnen krijgen tot deze gegevens. Een datalek ten aanzien van deze persoonsgegevens kan verstrekkende gevolgen hebben voor betrokkene en de Staat der Nederlanden. Voorkomen moet worden dat genoemde gegevens in handen komen van actoren die deze gegevens zouden kunnen misbruiken.</text:p>
      <text:p text:style-name="ifm_p_mt.3.7mm_ifm">Gelet op de bijzondere aard van het vreemdelingendocumentenstelsel (inclusief de documentenconfiguraties en daarmee onlosmakelijk verbonden specifieke hard- en software) is het noodzakelijk dat een zo beperkt mogelijke groep kennis neemt van de technische details en echtheidskenmerken van de documenten, van de veiligheidsmaatregelen van het documentenstelsel en van de bijzondere veiligheidsmaatregelen die zijn genomen om persoonsgegevens te beschermen om te voorkomen dat persoonsgegevens in handen komen van onbevoegde personen en autoriteiten. De beveiliging van het fysieke document en de beveiliging van persoons-gerelateerde zaken, zoals biometrische gegevens, zijn op elkaar inwerkende onderdelen welke niet los van elkaar kunnen worden gezien. Het gehele proces en het proces van productie, enrollment, personalisering en verzending van de documenten dient als één proces te worden beschouwd.</text:p>
      <text:p text:style-name="ifm_p_mt.3.7mm_ifm">Aanbesteding van de opdracht omtrent dit proces zou impliceren dat de technische details en de veiligheidsmaatregelen van vreemdelingen-documentenconfiguraties, en daarmee onlosmakelijk verbonden hard- en software, bekend zouden worden bij meerdere personen en ondernemingen. Daarmee neemt het risico toe dat persoonsgegevens in handen komen van onbevoegde personen of autoriteiten en kan de authenticiteit van de documenten niet langer worden gewaarborgd. Minder vergaande maatregelen, zoals een niet-openbare procedure of geheimhoudings-overeenkomsten eventueel versterkt met boeteclausules, kunnen niet volstaan om voornoemde risico’s te beperken omdat een te grote groep geïnformeerden kennisneemt van de technische details en echtheidskenmerken van de vreemdelingendocumenten.</text:p>
      <text:p text:style-name="ifm_p_mt.3.7mm_ifm">De genoemde risico’s kunnen worden beperkt door het toepassen van de mogelijkheid van het geheim verklaren van opdrachten voor diensten, leveringen en werken, zoals vastgelegd in artikel 2.23, aanhef en onder e, van de Aanbestedingswet 2012.</text:p>
      <text:p text:style-name="ifm_p_mt.3.7mm_ifm">Dit besluit strekt daartoe.</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26</text:span><text:tab/>1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26</text:span><text:tab/>1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8 april 2022, nota nr. 3898490 tot geheimverklaring van het gehele productieproces van vreemdelingendocumenten te weten: verblijfstitels, verblijfskaarten, registratiekaarten, document voor grensarbeiders en het vreemdelingen identiteitsbewij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0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Recht | Staatsrecht</meta:user-defined>
    <meta:user-defined meta:name="OVERHEID.TaxonomieBeleidsagenda/OVERHEID.category">Openbare orde en veiligheid | Criminaliteit</meta:user-defined>
    <meta:user-defined meta:name="DC.title">Besluit van de Minister van Justitie en Veiligheid van 8 april 2022, nota nr. 3898490 tot geheimverklaring van het gehele productieproces van vreemdelingendocumenten te weten: verblijfstitels, verblijfskaarten, registratiekaarten, document voor grensarbeiders en het vreemdelingen identiteitsbewijs</meta:user-defined>
    <meta:user-defined meta:name="DCTERMS.alternative"/>
    <meta:user-defined meta:name="DCTERMS.W3CDTF/OVERHEIDop.datumOndertekening">2022-04-08</meta:user-defined>
    <meta:user-defined meta:name="DCTERMS.W3CDTF/DCTERMS.available">2022-07-11</meta:user-defined>
    <meta:user-defined meta:name="OVERHEIDop.Ruimtelijkplan/OVERHEIDop.bekendmakingBetreffendePlan"/>
  </office:meta>
</office:document-meta>
</file>