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2</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8 januari 2022, kenmerk 3310157-1021507-CZ, houdende wijziging van de Subsidieregeling borstprothesen transvrouwen in verband met het schrappen van de voorwaarde dat de transvrouw nog niet eerder een borstconstructie heeft ondergaan</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In artikel 4 van de Subsidieregeling borstprothesen transvrouwen vervalt het onderdeel ‘– De operatie, bedoeld in artikel 3, nog niet ondergaan hebben;’.</text:p>
      <text:h text:style-name="ifm_p_font.bold_mt.5.08mm_page.keep-with-next_ifm" text:outline-level="2">ARTIKEL<text:s/>II<text:s/></text:h>
      <text:p text:style-name="ifm_p_mt.4.23mm_ifm">Deze regeling treedt in werking met ingang van 1 maart 2022.</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p text:style-name="ifm_p_mt.4.23mm_ifm">In de Subsidieregeling borstprothesen transvrouwen (verder: de Subsidieregeling) was bepaald dat transvrouwen die reeds een borstconstructie hadden laten uitvoeren, niet in aanmerking kwamen voor subsidieverlening.</text:p>
      <text:p text:style-name="ifm_p_ifm">Naar aanleiding van vragen uit het veld is besloten deze voorwaarde te schrappen. Daardoor wordt het ook voor transvrouwen die eerder een borstconstructie hebben ondergaan mogelijk om deze subsidie aan te vragen, indien zij een nieuwe borstconstructie willen ondergaan (nadat zij hun borstprothesen (hebben) laten verwijderen) en niet eerder subsidie op grond van de Subsidieregeling ontvangen hebben. Zoals namelijk uit artikel 3 van de Subsidieregeling blijkt, kan iedere transvrouw die aan de voorwaarden van de regeling voldoet, slechts eenmalig subsidie ontvangen voor een borstconstructie.</text:p>
      <text:p text:style-name="ifm_p_mt.3.7mm_ifm">Er kan geen subsidie worden aangevraagd voor een borstconstructie die reeds heeft plaatsgevonden. Zoals in artikel 8 van de Subsidieregeling staat, dient de borstconstructie binnen een jaar na aanvraag van de subsidie plaats te vinden.</text:p>
      <text:p text:style-name="ifm_p_mt.3.7mm_ifm">In afwijking van de vaste verandermomenten treedt de regeling op 1 maart 2022 in werking, aangezien de wijziging in het voordeel is van potentiële aanvragers en hen hierdoor de mogelijkheid geboden wordt er zo spoedig mogelijk gebruik van te maken.</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02</text:span><text:tab/>27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02</text:span><text:tab/>27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8 januari 2022, kenmerk 3310157-1021507-CZ, houdende wijziging van de Subsidieregeling borstprothesen transvrouwen in verband met het schrappen van de voorwaarde dat de transvrouw nog niet eerder een borstconstructie heeft ondergaa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80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2</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Ziekten en behandelingen</meta:user-defined>
    <meta:user-defined meta:name="DC.title">Regeling van de Minister van Volksgezondheid, Welzijn en Sport van 18 januari 2022, kenmerk 3310157-1021507-CZ, houdende wijziging van de Subsidieregeling borstprothesen transvrouwen in verband met het schrappen van de voorwaarde dat de transvrouw nog niet eerder een borstconstructie heeft ondergaan</meta:user-defined>
    <meta:user-defined meta:name="DCTERMS.alternative"/>
    <meta:user-defined meta:name="DCTERMS.W3CDTF/OVERHEIDop.datumOndertekening">2022-01-18</meta:user-defined>
    <meta:user-defined meta:name="DCTERMS.W3CDTF/DCTERMS.available">2022-01-27</meta:user-defined>
    <meta:user-defined meta:name="OVERHEIDop.Ruimtelijkplan/OVERHEIDop.bekendmakingBetreffendePlan"/>
  </office:meta>
</office:document-meta>
</file>