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oorkoming dubbele belasting. Voorkoming onder de toepassing van belastingverdragen. Wijziging van het besluit van 18 juli 2008, nr. CPP2007/664M</text:h>
      <text:p text:style-name="ifm_p_font.italic_mt.7.4mm_ifm">Directoraat-generaal Belastingdienst/Corporate Dienst Vaktechniek</text:p>
      <text:p text:style-name="ifm_p_font.italic_ifm">Besluit van 8 juli 2022, nr. 2022-178650</text:p>
      <text:p text:style-name="ifm_p_mt.3.7mm_ifm">De Staatssecretaris van Financiën heeft het volgende besloten.</text:p>
      <text:p text:style-name="ifm_p_mt.3.7mm_indent.0mm_ifm">Dit besluit wijzigt het besluit van 18 juli 2008, nr. CPP 2007/664M (Besluit voorkoming dubbele belasting. Voorkoming onder de toepassing van belastingverdragen). De wijziging betreft het intrekken van onderdeel 3.4, met betrekking tot het toepassen van de vrijstellingsmethode voor directeuren- en commissarissenbeloningen.</text:p>
      <text:h text:style-name="ifm_p_font.bold_mt.5.08mm_page.keep-with-next_ifm" text:outline-level="2">ARTIKEL<text:s/>I<text:s/></text:h>
      <text:p text:style-name="ifm_p_font.roman_mt.4.23mm_ifm">Het besluit van 18 juli 2008, nr. CPP 2007/664M, wordt als volgt gewijzigd:</text:p>
      <text:p text:style-name="ifm_p_mt.3.7mm_indent.no_ifm">A</text:p>
      <text:p text:style-name="ifm_p_mt.3.7mm_ifm">Achter de cursief gedrukte, inleidende tekst van het besluit wordt een zin toegevoegd, luidende:</text:p>
      <text:section text:style-name="ifm_sect_mleft.5.1mm_ifm" text:name="d15e59">
        <text:p text:style-name="ifm_p_ifm">Dit besluit is gewijzigd bij besluit van 8 juli 2022, nr. 2022-178650. De wijziging betreft het intrekken van de goedkeuring uit onderdeel 3.4, met betrekking tot het toepassen van de vrijstellingsmethode voor directeuren- en commissarissenbeloningen.</text:p>
      </text:section>
      <text:p text:style-name="ifm_p_mt.3.7mm_indent.no_ifm">B</text:p>
      <text:p text:style-name="ifm_p_mt.3.7mm_ifm">In de inhoudsopgave wordt onderdeel 3.4 vervangen door:</text:p>
      <text:section text:style-name="ifm_sect_mleft.5.1mm_ifm" text:name="d15e67">
        <text:p text:style-name="ifm_p_ifm">3.4  <text:span text:style-name="ifm_span_font.italic_ifm">vervallen</text:span></text:p>
      </text:section>
      <text:p text:style-name="ifm_p_mt.3.7mm_indent.no_ifm">C</text:p>
      <text:p text:style-name="ifm_p_mt.3.7mm_ifm">Onderdeel 3.4 vervalt.</text:p>
      <text:h text:style-name="ifm_p_font.bold_mt.5.08mm_page.keep-with-next_ifm" text:outline-level="2">ARTIKEL<text:s/>II<text:s/></text:h>
      <text:p text:style-name="ifm_p_mt.4.23mm_ifm">Dit besluit treedt in werking met ingang van 1 januari 2023.</text:p>
      <text:p text:style-name="ifm_p_mt.3.7mm_ifm">Dit besluit zal met de toelichting in de Staatscourant worden geplaatst.</text:p>
      <text:p text:style-name="ifm_p_font.italic_mt.3.7mm_ifm">
                  Den Haag,
                   8 juli 2022
               </text:p>
      <text:p text:style-name="ifm_p_font.italic_mt.3.7mm_ifm">De Staatssecretaris van Financiën – Fiscaliteit en Belastingdienst,<text:line-break/>namens deze,<text:line-break/><text:line-break/>H.G.<text:s/>Roodbeen<text:line-break/>Hoofddirecteur Fiscale en Juridische zaken</text:p>
      <text:h text:style-name="ifm_p_font.bold_mt.5.08mm_page.break-before_ifm" text:outline-level="3">TOELICHTING</text:h>
      <text:p text:style-name="ifm_p_mt.4.23mm_ifm">In artikel I wordt onderdeel 3.4 ingetrokken. Het vervallen van de goedkeuring met betrekking tot het toepassen van de vrijstellingsmethode voor directeuren- en commissarissenbeloningen is reeds aangekondigd in de Notitie Fiscaal Verdragsbeleid 2020<text:note text:id="n1" text:note-class="footnote"><text:note-citation text:label="1 ">1</text:note-citation><text:note-body><text:p text:style-name="ifm_p_font.normal_size.6.93pt_mt..5mm_indent.-0.1161in_mleft.0.1161in_ifm">Notitie Fiscaal Verdragsbeleid 2020, onderdeel 4.11.</text:p></text:note-body></text:note>, die op 29 mei 2020 aan de Tweede Kamer der Staten-Generaal aangeboden is<text:note text:id="n2" text:note-class="footnote"><text:note-citation text:label="2 ">2</text:note-citation><text:note-body><text:p text:style-name="ifm_p_font.normal_size.6.93pt_mt..5mm_indent.-0.1161in_mleft.0.1161in_ifm">Kamerstukken II, 2019/2020, 25 087, nr. 256.</text:p></text:note-body></text:note>.</text:p>
      <text:p text:style-name="ifm_p_mt.3.7mm_ifm">Artikel II regelt de datum van inwerkingtreding van de onderhavige wijziging. Deze datum wordt gesteld op 1 januari 2023. Dit besluit is na de inwerkingtreding terstond uitgewerkt en bevat daarom geen vervalbepaling.</text:p>
      <text:p text:style-name="ifm_p_font.italic_mt.3.7mm_ifm">De Staatssecretaris van Financiën – Fiscaliteit en Belastingdienst,<text:line-break/>namens deze,<text:line-break/><text:line-break/>H.G.<text:s/>Roodbeen<text:line-break/>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8009</text:span><text:tab/>13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8009</text:span><text:tab/>13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oorkoming dubbele belasting. Voorkoming onder de toepassing van belastingverdragen. Wijziging van het besluit van 18 juli 2008, nr. CPP2007/664M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800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009</meta:user-defined>
    <meta:user-defined meta:name="DCTERMS.W3CDTF/OVERHEIDop.jaargang">2022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Besluit voorkoming dubbele belasting. Voorkoming onder de toepassing van belastingverdragen. Wijziging van het besluit van 18 juli 2008, nr. CPP2007/664M</meta:user-defined>
    <meta:user-defined meta:name="DCTERMS.alternative"/>
    <meta:user-defined meta:name="DCTERMS.W3CDTF/OVERHEIDop.datumOndertekening">2022-07-08</meta:user-defined>
    <meta:user-defined meta:name="DCTERMS.W3CDTF/DCTERMS.available">2022-07-13</meta:user-defined>
    <meta:user-defined meta:name="OVERHEIDop.Ruimtelijkplan/OVERHEIDop.bekendmakingBetreffendePlan"/>
  </office:meta>
</office:document-meta>
</file>