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7 juni 2022, met nummer CvTE-22.00849, houdende wijziging van het besluit Rooster voor de centrale examens van de eindexamens en de staatsexamens voortgezet onderwijs 2023 in verband met de verlenging van de afnameperiode voor de digitale centrale examens in de algemene vakken van de basisberoepsgerichte leerweg en de kaderberoepsgerichte leerweg</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an de eindexamens en de staatsexamens voortgezet onderwijs in 2023 wordt als volgt gewijzigd:</text:p>
      <text:p text:style-name="ifm_p_mt.3.7mm_indent.no_ifm">A</text:p>
      <text:p text:style-name="ifm_p_mt.3.7mm_ifm">Artikel 1 wordt als volgt gewijzigd:</text:p>
      <text:p text:style-name="ifm_p_mt.3.7mm_ifm">In het vierde lid, wordt ‘donderdag 22 juni’ vervangen door ‘vrijdag 7 juli’.</text:p>
      <text:p text:style-name="ifm_p_mt.3.7mm_indent.no_ifm">B</text:p>
      <text:p text:style-name="ifm_p_mt.3.7mm_ifm">1. Bijlage 1 wordt als volgt gewijzigd:</text:p>
      <text:p text:style-name="ifm_p_mt.3.7mm_ifm">In de eerste tabel negende regel wordt ‘22 juni’ vervangen door ‘7 juli’.</text:p>
      <text:p text:style-name="ifm_p_mt.3.7mm_ifm">2.<text:s/>Bijlage 2 wordt als volgt gewijzigd:</text:p>
      <text:p text:style-name="ifm_p_mt.3.7mm_ifm">In onderdeel ‘Digitale centrale examens bb en kb’ wordt ‘donderdag 22 juni 2023’ vervangen door ‘vrijdag 7 juli 2023’.</text:p>
      <text:h text:style-name="ifm_p_font.bold_mt.5.08mm_page.keep-with-next_ifm" text:outline-level="2">ARTIKEL<text:s/>II.<text:s/>INWERKINGTREDING</text:h>
      <text:p text:style-name="ifm_p_mt.4.23mm_ifm">Het besluit treedt in werking op het tijdstip dat de het besluit Rooster voor de centrale examens van de eindexamens en de staatsexamens voortgezet onderwijs 2023 in werking treedt.</text:p>
      <text:p text:style-name="ifm_p_mt.3.7mm_ifm">Dit besluit zal met toelichting in de Staatscourant worden geplaatst.</text:p>
      <text:p text:style-name="ifm_p_font.italic_mt.3.7mm_ifm">Het College voor toetsen en examens, de voorzitter,<text:line-break/>P.J.J.<text:s/>Hendrikse</text:p>
      <text:h text:style-name="ifm_p_font.bold_mt.5.08mm_page.break-before_ifm" text:outline-level="3">TOELICHTING</text:h>
      <text:p text:style-name="ifm_p_mt.4.23mm_ifm">Steeds jaarlijks stelt het College voor toetsen en examens ruim één jaar voor aanvang van de examenperiode het rooster vast voor de centrale examens voor het voortgezet onderwijs</text:p>
      <text:p text:style-name="ifm_p_mt.3.7mm_ifm">De afnameperiode voor de flexibele en digitale centrale examens in de algemene vakken van de basisberoepsgerichte leerweg en de kaderberoepsgerichte leerweg (bb en kb flex) is ook in 2023 verlengd. Dit besluit is genomen op basis van de ervaring met de verlengde afnameperiodes in 2021 en 2022. De afnameperiode voor de flexibele en digitale centrale examens bb en kb flex is daarmee gelijk aan de afnameperiode van de profielvak-cspe’s voor dezelfde doelgroep.</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92</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92</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7 juni 2022, met nummer CvTE-22.00849, houdende wijziging van het besluit Rooster voor de centrale examens van de eindexamens en de staatsexamens voortgezet onderwijs 2023 in verband met de verlenging van de afnameperiode voor de digitale centrale examens in de algemene vakken van de basisberoepsgerichte leerweg en de kaderberoepsgerichte leerwe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9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7 juni 2022, met nummer CvTE-22.00849, houdende wijziging van het besluit Rooster voor de centrale examens van de eindexamens en de staatsexamens voortgezet onderwijs 2023 in verband met de verlenging van de afnameperiode voor de digitale centrale examens in de algemene vakken van de basisberoepsgerichte leerweg en de kaderberoepsgerichte leerweg</meta:user-defined>
    <meta:user-defined meta:name="DCTERMS.alternative"/>
    <meta:user-defined meta:name="DCTERMS.W3CDTF/OVERHEIDop.datumOndertekening">2022-06-27</meta:user-defined>
    <meta:user-defined meta:name="DCTERMS.W3CDTF/DCTERMS.available">2022-07-22</meta:user-defined>
    <meta:user-defined meta:name="OVERHEIDop.Ruimtelijkplan/OVERHEIDop.bekendmakingBetreffendePlan"/>
  </office:meta>
</office:document-meta>
</file>