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8 januari 2022, kenmerk 3296077-1021755-DMO, houdende wijziging van de
	 Stimuleringsregeling wonen en zorg in verband met verlenging van de
	 initiatieffase</text:h>
      <text:p text:style-name="ifm_p_font.italic_mt.7.4mm_ifm"/>
      <text:p text:style-name="ifm_p_mt.3.7mm_ifm">De Minister voor Langdurige Zorg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timuleringsregeling Wonen en Zorg wordt als
			 volgt gewijzigd:</text:p>
      <text:p text:style-name="ifm_p_mt.3.7mm_indent.no_ifm">A</text:p>
      <text:p text:style-name="ifm_p_mt.3.7mm_ifm">Artikel 2.4, tweede lid, komt te luiden:</text:p>
      <text:section text:style-name="ifm_sect_mleft.5.1mm_ifm" text:name="d15e58">
        <text:p text:style-name="ifm_p_mt.3.7mm_ifm">2.  Het subsidieplafond voor 2022 bedraagt € 1.500.000.</text:p>
      </text:section>
      <text:p text:style-name="ifm_p_mt.3.7mm_indent.no_ifm">B</text:p>
      <text:p text:style-name="ifm_p_mt.3.7mm_ifm">In artikel 5.1a vervalt de zinsnede 'met uitzondering van
				Hoofdstuk 2, dat in werking treedt met ingang van 15 april 2019 en vervalt met
				ingang van 1 januari 2022,'.</text:p>
      <text:h text:style-name="ifm_p_font.bold_mt.5.08mm_page.keep-with-next_ifm" text:outline-level="2">ARTIKEL<text:s/>II<text:s/></text:h>
      <text:p text:style-name="ifm_p_mt.4.23mm_ifm">Deze regeling treedt in werking met ingang van 1 januari 2022.
		  Indien de Staatscourant waarin deze regeling wordt geplaatst, wordt uitgegeven
		  na 1 januari 2022, treedt zij in werking met ingang van de dag na de datum van
		  uitgifte van de Staatscourant waarin zij wordt geplaatst, en werkt zij terug
		  tot en met 1 januari 2022.</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De Stimuleringsregeling Wonen en Zorg (hierna: deze regeling) helpt
		sociale ondernemers en bewonersinitiatieven bij de bouw van geclusterde
		woonzorgarrangementen voor mensen met laag- of middeninkomen met
		levensloopbestendige of gemakkelijk aanpasbare woningen. Aan deze vormen is een
		grote behoefte. In de bestuurlijke afspraken wonen en zorg tussen Actiz, Aedes,
		de Vereniging van Nederlandse Gemeenten, Zorgverzekeraars Nederland het
		Ministerie van Binnenlandse Zaken en Koninkrijksrelaties en het Ministerie van
		Volksgezondheid, Welzijn en Sport van april 2021 is de doelstelling opgenomen
		dat er de komende 10 jaar 50.000 geclusterde woningen bij komen. Ook de
		initiatieffase van deze regeling draagt daaraan bij. In de afgelopen 2 jaar is
		veelvuldig beroep gedaan op deze regeling voor een subsidie om een nieuwe
		woonzorgvorm op te zetten: in 2020 zijn er 69 aanvragen ingediend en in 2021
		tot en met november, 45. Gezien de opgave om de komende 10 jaar 50.000 woningen
		te realiseren en het veelvuldige beroep op de regeling, wordt de regeling
		voortgezet. Daarbij wordt tevens het plafond verhoogd van 1 miljoen euro naar
		1,5 miljoen euro.</text:p>
      <text:p text:style-name="ifm_p_mt.3.7mm_ifm">Omdat de regeling, op grond van artikel 4.10 van de
		Comptabiliteitswet, een bepaling moet bevatten op grond waarvan de regeling
		vervalt na 5 jaar vanaf inwerkingtreding van de regeling, wordt de regeling
		niet langer verlengd dan tot 4 april 2024. Indien het op dat moment toch
		wenselijk is de regeling te verlengen, zal er eerst een evaluatie van de
		regeling plaatsvinden en zal het ontwerp van de regeling schriftelijk ter
		kennis worden gebracht van de Tweede Kamer.</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98</text:span><text:tab/>2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98</text:span><text:tab/>2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8 januari 2022, kenmerk 3296077-1021755-DMO, houdende wijziging van de Stimuleringsregeling wonen en zorg in verband met verlenging van de initiatieffas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7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DC.title">Regeling van de Minister voor Langdurige Zorg, en Sport van 18 januari 2022, kenmerk 3296077-1021755-DMO, houdende wijziging van de Stimuleringsregeling wonen en zorg in verband met verlenging van de initiatieffase</meta:user-defined>
    <meta:user-defined meta:name="DCTERMS.alternative"/>
    <meta:user-defined meta:name="DCTERMS.W3CDTF/OVERHEIDop.datumOndertekening">2022-01-18</meta:user-defined>
    <meta:user-defined meta:name="DCTERMS.W3CDTF/DCTERMS.available">2022-01-27</meta:user-defined>
    <meta:user-defined meta:name="OVERHEIDop.Ruimtelijkplan/OVERHEIDop.bekendmakingBetreffendePlan"/>
  </office:meta>
</office:document-meta>
</file>