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en
Media van 27 juni 2022, nr. 1280054, houdende wijziging van de Subsidieregeling
regionale aanpak personeelstekort onderwijs 2020 en 2021 in verband met een
verhoging van de subsidieplafonds</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regionale aanpak personeelstekort
onderwijs 2020 en 2021 wordt als volgt gewijzigd:</text:p>
      <text:p text:style-name="ifm_p_mt.3.7mm_indent.no_ifm">A</text:p>
      <text:p text:style-name="ifm_p_mt.3.7mm_ifm">Artikel 21, eerste lid, wordt als volgt gewijzigd:</text:p>
      <text:p text:style-name="ifm_p_mt.3.7mm_ifm">1.<text:s/>In de aanhef wordt ‘€ 15,439 miljoen’ vervangen door ‘€ 18,421
miljoen’.</text:p>
      <text:p text:style-name="ifm_p_mt.3.7mm_ifm">2.<text:s/>In onderdeel a wordt ‘€ 8,561 miljoen’ vervangen door ‘€ 9,772
miljoen’.</text:p>
      <text:p text:style-name="ifm_p_mt.3.7mm_ifm">3.<text:s/>In onderdeel b wordt ‘€ 6,878 miljoen’ vervangen door ‘€ 8,649
miljoen’.</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wijzigt de Subsidieregeling regionale aanpak personeelstekort
onderwijs 2020 en 2021 in verband met een verhoging van de subsidieplafonds van
de regeling. De directe aanleiding voor deze wijziging is dat de
subsidieplafonds voor de regionale aanpak personeelstekorten 2020 en 2021 voor
het primair en voortgezet onderwijs voor aanvraagperiode 2022 overschreden
zouden worden. De beschikbare bedragen waren ontoereikend om alle regionale
plannen van aanpak die aan de voorwaarden voldoen, het volledige subsidiebedrag
toe te kennen. Bij het primair onderwijs zou, op basis van de ingediende
plannen van aanpak die aan de voorwaarden voldoen, het beschikbare budget met
€ 1,211 miljoen worden overschreden. Bij het voortgezet onderwijs en middelbaar
beroepsonderwijs ging het om een tekort van € 1,771 miljoen.</text:p>
      <text:p text:style-name="ifm_p_mt.3.7mm_ifm">Omdat de beschikbare bedragen ontoereikend waren om alle daarvoor in
aanmerking komende aanvragen te kunnen toewijzen, zouden de subsidiebedragen op
grond van artikel 22, tweede lid, naar rato naar beneden bijgesteld moeten
worden.</text:p>
      <text:p text:style-name="ifm_p_mt.3.7mm_ifm">Met deze regeling worden de subsidieplafonds verhoogd, zodat voor alle
aanvragen alsnog het volledige subsidiebedrag kan worden toegekend.</text:p>
      <text:p text:style-name="ifm_p_mt.3.7mm_ifm">De conceptregeling is voorgelegd aan de Dienst Uitvoering Subsidies aan
Instellingen (DUS-I). DUS-I heeft aangegeven dat alle betrokken aanvragers
uiterlijk op 31 juli 2022 een beschikking ontvangen. Aanvragers hoeven daarvoor
dus niets te doen.</text:p>
      <text:p text:style-name="ifm_p_font.italic_mt.3.7mm_ifm">De Minister voor Primair en Voortgezet Onderwijs, <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78</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78</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en Media van 27 juni 2022, nr. 1280054, houdende wijziging van de Subsidieregeling regionale aanpak personeelstekort onderwijs 2020 en 2021 in verband met een verhoging van de subsidieplafonds</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97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en Media van 27 juni 2022, nr. 1280054, houdende wijziging van de Subsidieregeling regionale aanpak personeelstekort onderwijs 2020 en 2021 in verband met een verhoging van de subsidieplafonds</meta:user-defined>
    <meta:user-defined meta:name="DCTERMS.W3CDTF/DCTERMS.available">2022-07-11</meta:user-defined>
  </office:meta>
</office:document-meta>
</file>