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72</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Teruggaaf van omzetbelasting bij kortingen in verband
met de tijdelijke toepassing verlaagd btw-tarief voor energie</text:h>
      <text:p text:style-name="ifm_p_font.italic_mt.7.4mm_ifm">Directoraat-generaal Belastingdienst/Corporate Dienst
Vaktechniek</text:p>
      <text:p text:style-name="ifm_p_font.italic_ifm">Besluit van 1 juli 2022, nr. 2022-173774,
Stcrt. 2022, nr. 17972</text:p>
      <text:p text:style-name="ifm_p_mt.3.7mm_ifm"><text:span text:style-name="ifm_span_font.bold_ifm">De Staatssecretaris van Financiën heeft het volgende
besloten.</text:span></text:p>
      <text:p text:style-name="ifm_p_mt.3.7mm_ifm"><text:span text:style-name="ifm_span_font.italic_ifm">Dit besluit bevat een goedkeuring voor de teruggaaf van
belasting op grond van artikel 29 van de Wet op de omzetbelasting 1968 in
verband met verleende kortingen bij de levering van energie.</text:span></text:p>
      <text:h text:style-name="ifm_p_font.bold_mt.5.08mm_page.keep-with-next_ifm" text:outline-level="4">1.<text:s/>Inleiding</text:h>
      <text:p text:style-name="ifm_p_mt.4.23mm_ifm">Bij de levering van energie komt het voor dat leveranciers van energie
zogenoemde welkomst- of overstapkortingen verlenen aan afnemers bij het
afsluiten van leveringscontracten. De afwikkeling van deze kortingen vindt in
de praktijk op verschillende momenten plaats.<text:note text:id="n1" text:note-class="footnote"><text:note-citation text:label="1 ">1</text:note-citation><text:note-body><text:p text:style-name="ifm_p_font.normal_size.6.93pt_mt..5mm_indent.-0.1161in_mleft.0.1161in_ifm">Ook de manier van afwikkeling wisselt: te denken valt aan uitbetaling
aan de consument of verrekening met een betalingsverplichting
(voorschotbetaling, jaar- of eindafrekening).</text:p></text:note-body></text:note> Kortingen kunnen bijvoorbeeld worden verleend:</text:p>
      <text:p text:style-name="ifm_p_ifm">1.  geheel bij aanvang van het contract;</text:p>
      <text:p text:style-name="ifm_p_ifm">2.  geheel na afloop van een verbruiksperiode van bijvoorbeeld een jaar;</text:p>
      <text:p text:style-name="ifm_p_ifm">3.  via periodieke deelkortingen gedurende de gehele contractperiode.</text:p>
      <text:p text:style-name="ifm_p_mt.3.7mm_ifm">Voor kortingen of prijsverminderingen vanwege de levering van energie
ontstaat een recht op teruggaaf van omzetbelasting (artikel 29 van de Wet op de
omzetbelasting 1968) als die prijsverminderingen rechtstreeks verband houden
met de over een periode geleverde of nog te leveren energie. Het is voor
energiebedrijven gebruikelijk om contractueel te bepalen voor welke
energieleveranties en op welke periode(n) de prijsvermindering van toepassing
zijn, ongeacht of de korting vooraf of achteraf wordt verleend.</text:p>
      <text:p text:style-name="ifm_p_mt.3.7mm_ifm">Van 1 juli 2022 tot en met 31 december 2022 geldt tijdelijk het verlaagde
btw-tarief (9%) voor de levering van (1) aardgas dat wordt geleverd via een op
het grondgebied van de Unie gesitueerd aardgassysteem of een op een dergelijk
systeem aangesloten net, (2) stadsverwarming via een warmtenet en (3)
elektriciteit die wordt geleverd via het elektriciteitsnet. Buiten de periode
van 1 juli 2022 tot en met 31 december 2022 geldt het algemene btw-tarief (21%)
voor die prestaties.</text:p>
      <text:p text:style-name="ifm_p_ifm">Indien kortingen contractueel (mede) zien op een leveringsperiode waarin
het verlaagde btw-tarief geldt, dan kan voor die periode slechts een verlaging
van de maatstaf van heffing plaatsvinden tegen een bijbehorend btw-tarief van
9%. Bij de artikel 29 teruggaaf van belasting die voortvloeit uit kortingen
moet namelijk worden uitgegaan van de over de kortingsperiode geleverde energie
en de in die periode van toepassing zijnde btw-tarieven op de energie, ongeacht
of de korting vooraf of achteraf wordt verleend. Het toerekenen van het
kortingsbedrag over een periode waarin het algemene en het verlaagde btw-tarief
geldt, leidt in relatie tot de tijdelijke btw-verlaging tot onevenredige
additionele administratieve lasten voor de energieleveranciers. Ik keur daarom
het volgende goed met toepassing van artikel 63 van de Algemene wet
rijksbelastingen.</text:p>
      <text:h text:style-name="ifm_p_font.italic_mt.3.7mm_page.keep-with-next_ifm" text:outline-level="4">Goedkeuring</text:h>
      <text:p text:style-name="ifm_p_mt.3.7mm_ifm">Ik keur onder de volgende voorwaarden goed dat voor de berekening van de
teruggaaf van belasting op grond van artikel 29 van de Wet op de omzetbelasting
1968 over verleende (deel)kortingen mag worden uitgegaan van het btw-tarief dat
geldt op het tijdstip waarop het contract dat de (deel)korting bevat, is
overeengekomen.</text:p>
      <text:h text:style-name="ifm_p_font.italic_mt.3.7mm_page.keep-with-next_ifm" text:outline-level="4">Voorwaarden</text:h>
      <text:p text:style-name="ifm_p_mt.3.7mm_ifm">Voor deze goedkeuring gelden de volgende voorwaarden:</text:p>
      <text:p text:style-name="ifm_p_ifm">–  de ondernemer die een beroep wil doen op deze goedkeuring volgt voor alle
contracten eenzelfde gedragslijn; en</text:p>
      <text:p text:style-name="ifm_p_ifm">–  als gekozen is voor toepassing van de goedkeuring is de ondernemer aan de
keuze gebonden tot het einde van een contract waarin een korting is
voorzien.</text:p>
      <text:h text:style-name="ifm_p_font.bold_mt.5.08mm_page.keep-with-next_ifm" text:outline-level="4">2.<text:s/>Inwerkingtreding van het besluit</text:h>
      <text:p text:style-name="ifm_p_mt.4.23mm_ifm">Dit besluit treedt in werking met ingang van de dag na de dagtekening van
de Staatscourant waarin het wordt geplaatst en werkt terug tot 1 juli
2022.</text:p>
      <text:p text:style-name="ifm_p_mt.3.7mm_ifm">Dit besluit wordt in de Staatscourant gepubliceerd.</text:p>
      <text:p text:style-name="ifm_p_font.italic_mt.3.7mm_ifm">
                  Den Haag,
                   1 juli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972</text:span><text:tab/>13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972</text:span><text:tab/>13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Teruggaaf van omzetbelasting bij kortingen in verband met de tijdelijke toepassing verlaagd btw-tarief voor energi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9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72</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Teruggaaf van omzetbelasting bij kortingen in verband met de tijdelijke toepassing verlaagd btw-tarief voor energie</meta:user-defined>
    <meta:user-defined meta:name="DCTERMS.alternative"/>
    <meta:user-defined meta:name="DCTERMS.W3CDTF/OVERHEIDop.datumOndertekening">2022-07-01</meta:user-defined>
    <meta:user-defined meta:name="DCTERMS.W3CDTF/DCTERMS.available">2022-07-13</meta:user-defined>
    <meta:user-defined meta:name="OVERHEIDop.Ruimtelijkplan/OVERHEIDop.bekendmakingBetreffendePlan"/>
  </office:meta>
</office:document-meta>
</file>