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94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Economische Zaken en Klimaat, van 29 juni 2022, kenmerk MC/ 22250202 houdende benoeming van leden van de Commissie van Aanbestedingsexperts</text:h>
      <text:p text:style-name="ifm_p_mt.3.7mm_ifm">De Minister van Economische Zaken en Klimaat,</text:p>
      <text:p text:style-name="ifm_p_mt.3.7mm_ifm">Gelet op artikel 3, vierde lid, van het Instellingsbesluit Commissie van Aanbestedingsexperts;</text:p>
      <text:p text:style-name="ifm_p_mt.3.7mm_indent.0mm_ifm">Besluit:</text:p>
      <text:h text:style-name="ifm_p_font.bold_mt.5.08mm_page.keep-with-next_ifm" text:outline-level="2">Enig<text:s/>artikel</text:h>
      <text:p text:style-name="ifm_p_mt.4.23mm_ifm">Met ingang van 1 juli 2022 tot 1 juli 2024 worden tot lid van de Commissie van Aanbestedingsexperts benoemd:</text:p>
      <text:p text:style-name="ifm_p_ifm">a.  mevrouw mr. G.R. Werkman-Bouwkamp, te Groningen, tevens voorzitter;</text:p>
      <text:p text:style-name="ifm_p_ifm">b.  de heer mr. M.C. Pinto, te Amstelveen, tevens vicevoorzitter.</text:p>
      <text:p text:style-name="ifm_p_mt.3.7mm_ifm">Dit besluit zal in de Staatscourant worden geplaatst en in afschrift worden gezonden aan betrokkenen en aan de Commissie van Aanbestedingsexperts.</text:p>
      <text:p text:style-name="ifm_p_font.italic_mt.3.7mm_ifm">
                  ’s-Gravenhage,
                   29 juni 2022
               </text:p>
      <text:p text:style-name="ifm_p_font.italic_mt.3.7mm_ifm">De Minister van Economische Zaken en Klimaat,<text:line-break/>M.A.M.<text:s/>Adriaans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7940</text:span><text:tab/>8 jul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7940</text:span><text:tab/>8 jul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Economische Zaken en Klimaat, van 29 juni 2022, kenmerk MC/ 22250202 houdende benoeming van leden van de Commissie van Aanbestedingsexperts</dc:title>
    <meta:user-defined meta:name="OVERHEIDop.configuratie">https://repository.officiele-overheidspublicaties.nl/MasterConfiguraties/MC-OEP-StcrtOverigBenoemingofOntslag-Web/1.4/xml/MC-OEP-StcrtOverigBenoemingofOntslag-Web.xml</meta:user-defined>
    <meta:user-defined meta:name="OVERHEIDop.steltVast"/>
    <meta:user-defined meta:name="OVERHEIDop.StcrtID/DC.identifier">stcrt-2022-17940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940</meta:user-defined>
    <meta:user-defined meta:name="DCTERMS.W3CDTF/OVERHEIDop.jaargang">2022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Minister van Economische Zaken en Klimaat, van 29 juni 2022, kenmerk MC/ 22250202 houdende benoeming van leden van de Commissie van Aanbestedingsexperts</meta:user-defined>
    <meta:user-defined meta:name="DCTERMS.W3CDTF/DCTERMS.available">2022-07-08</meta:user-defined>
  </office:meta>
</office:document-meta>
</file>