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januari 2022, nr. Min-BuZa.2022.11281-11, tot wijziging van de Sanctieregeling Mali 2017 en de Sanctieregeling terrorisme 2002 II</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1/2201 van de Raad van de Europese Unie van 13 december 2021 tot wijziging van Verordening (EU) nr. 2017/1770 betreffende beperkende maatregelen in het licht van de situatie in Mali (PbEU L 44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Mali 2017 wordt als volgt gewijzigd:</text:p>
      <text:p text:style-name="ifm_p_mt.3.7mm_indent.no_ifm">A</text:p>
      <text:p text:style-name="ifm_p_mt.3.7mm_ifm">In artikel 1, tweede lid, wordt na ‘artikel 3, eerste tot en met derde lid,’ ingevoegd ‘artikel 3 bis, eerste lid, artikel 3 ter, eerste lid,’.</text:p>
      <text:p text:style-name="ifm_p_mt.3.7mm_indent.no_ifm">B</text:p>
      <text:p text:style-name="ifm_p_mt.3.7mm_ifm">Artikel 2 wordt als volgt gewijzigd:</text:p>
      <text:p text:style-name="ifm_p_mt.3.7mm_ifm">1.<text:s/>In het eerste lid wordt na ‘artikel 3, eerste tot en met derde lid,’ ingevoegd ‘artikel 3 bis, eerste lid, artikel 3 ter, eerste lid,’.</text:p>
      <text:p text:style-name="ifm_p_mt.3.7mm_ifm">2.<text:s/>In het tweede lid wordt na ‘artikel 3, eerste tot en met derde lid,’ ingevoegd ‘artikel 3 bis, eerste lid, artikel 3 ter, eerste lid,’.</text:p>
      <text:h text:style-name="ifm_p_font.bold_mt.5.08mm_page.keep-with-next_ifm" text:outline-level="2">ARTIKEL<text:s/>II<text:s/></text:h>
      <text:p text:style-name="ifm_p_font.roman_mt.4.23mm_ifm">In artikel 1, eerste lid, van de Sanctieregeling terrorisme 2002 II wordt ‘nr. 2002/931/GBVB’ vervangen door ‘nr. 2001/931/GBVB’.</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Mali 2017 (artikel I) en de Sanctieregeling terrorisme 2002 II (artikel II).</text:p>
      <text:h text:style-name="ifm_p_font.bold_mt.5.08mm_page.keep-with-next_ifm" text:outline-level="4">Artikel I</text:h>
      <text:p text:style-name="ifm_p_mt.4.23mm_ifm">De Raad van de Europese Unie heeft naar aanleiding van de situatie in Mali nieuwe criteria vastgesteld in Besluit (GBVB) 2021/2208<text:note text:id="n1" text:note-class="footnote"><text:note-citation text:label="1 ">1</text:note-citation><text:note-body><text:p text:style-name="ifm_p_font.normal_size.6.93pt_mt..5mm_indent.-0.1161in_mleft.0.1161in_ifm">Besluit (GBVB) 2021/2208 van de Raad van 13 december 2021 tot wijziging van Besluit (GBVB) 2017/1775 betreffende beperkende maatregelen in het licht van de situatie in Mali (PbEU L 446).</text:p></text:note-body></text:note> en in Verordening (EU) nr. 2021/2201<text:note text:id="n2" text:note-class="footnote"><text:note-citation text:label="2 ">2</text:note-citation><text:note-body><text:p text:style-name="ifm_p_font.normal_size.6.93pt_mt..5mm_indent.-0.1161in_mleft.0.1161in_ifm">Verordening (EU) nr. 2021/2201 van de Raad van de Europese Unie van 13 december 2021 tot wijziging van Verordening (EU) nr. 2017/1770 betreffende beperkende maatregelen in het licht van de situatie in Mali (PbEU L 446).</text:p></text:note-body></text:note>. Aan de hand van die criteria kan de Europese Unie autonoom beperkende maatregelen opleggen aan personen en entiteiten die verantwoordelijk zijn voor het bedreigen van de vrede, de veiligheid of de stabiliteit van Mali of voor het belemmeren van de politieke transitie. Tot nu toe kon de Europese Unie alleen de door de Verenigde Naties vastgelegde sancties in EU‑wetgeving omzetten.</text:p>
      <text:p text:style-name="ifm_p_mt.3.7mm_ifm">De personen en entiteiten die voldoen aan de criteria zullen worden opgenomen in een van de bijlagen bij Besluit (GBVB) 2017/1775 en in een van de bijlagen bij Verordening (EU) nr. 2017/1770. Tegen hen gelden o.a. bevriezingsmaatregelen.</text:p>
      <text:p text:style-name="ifm_p_mt.3.7mm_ifm">De wijziging van artikel 1, tweede lid, van de Sanctieregeling Mali 2017 naar aanleiding van Verordening (EU) nr. 2021/2201 bestaat uit het invoegen van enkele verwijzingen naar nieuwe artikelen uit deze verordening. Artikel 3 bis, eerste lid, en artikel 3 ter, eerste lid, van Verordening (EU) nr. 2021/2201 zijn uitzonderingen op de bevriezingsmaatregelen. 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text:p>
      <text:p text:style-name="ifm_p_ifm">De wijziging van artikel 2, eerste en tweede lid, van Sanctieregeling Mali 2017 actualiseert de verwijzing naar de bevoegde autoriteiten als gevolg van de eerder bedoelde uitzonderingen.</text:p>
      <text:h text:style-name="ifm_p_font.bold_mt.5.08mm_page.keep-with-next_ifm" text:outline-level="4">Artikel II</text:h>
      <text:p text:style-name="ifm_p_mt.4.23mm_ifm">In artikel 1, eerste lid, van de Sanctieregeling terrorisme 2002 II wordt verwezen naar een foutief jaartal. In plaats van 2002 had 2001 opgenomen moeten worden in het nummer van het aangehaalde Gemeenschappelijk Standpunt van de Raad van de Europese Unie van 27 december 2001, namelijk nr. 2001/931/GBVB in plaats van nr. 2002/931/GBVB. Artikel II van deze regeling herstelt deze omissie.</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3</text:span><text:tab/>2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3</text:span><text:tab/>2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9 januari 2022, nr. Min-BuZa.2022.11281-11, tot wijziging van de Sanctieregeling Mali 2017 en de Sanctieregeling terrorisme 2002 I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7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19 januari 2022, nr. Min-BuZa.2022.11281-11, tot wijziging van de Sanctieregeling Mali 2017 en de Sanctieregeling terrorisme 2002 II</meta:user-defined>
    <meta:user-defined meta:name="DCTERMS.alternative"/>
    <meta:user-defined meta:name="DCTERMS.W3CDTF/OVERHEIDop.datumOndertekening">2022-01-19</meta:user-defined>
    <meta:user-defined meta:name="DCTERMS.W3CDTF/DCTERMS.available">2022-01-27</meta:user-defined>
    <meta:user-defined meta:name="OVERHEIDop.Ruimtelijkplan/OVERHEIDop.bekendmakingBetreffendePlan"/>
  </office:meta>
</office:document-meta>
</file>