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inzake projectsubsidies voor ‘Verbreden en borgen methodiek Leesplezier voor kinderen met een leesprobleem in het kader van de Bibliotheek <text:span text:style-name="ifm_span_font.bold-italic_size.12pt_ifm">op school</text:span>’, Koninklijke Bibliotheek 2022</text:h>
      <text:p text:style-name="ifm_p_mt.7.4mm_ifm">Het Algemeen bestuurscollege van de Koninklijke Bibliotheek,</text:p>
      <text:p text:style-name="ifm_p_mt.3.7mm_ifm">gelet op de artikelen 3, eerste lid, onder c en 8, eerste lid, van de Tijdelijke subsidieregels Aangepast Lezen 2020–2022;</text:p>
      <text:p text:style-name="ifm_p_mt.3.7mm_ifm">overwegende dat;</text:p>
      <text:p text:style-name="ifm_p_mt.3.7mm_ifm">met het beschikbaar stellen van projectsubsidies wordt beoogd te stimuleren dat de methodiek ‘Leesplezier voor kinderen met een leesprobleem in het kader van Bibliotheek <text:span text:style-name="ifm_span_font.italic_ifm">op school’</text:span> op effectieve wijze breed wordt geïmplementeerd op basisscholen in het werkgebied van bibliotheken. Dit door middel van de inzet van leesconsulenten van bibliotheken die de opleiding ‘Bibliotheek <text:span text:style-name="ifm_span_font.italic_ifm">op school’</text:span>hebben gevolgd.</text:p>
      <text:p text:style-name="ifm_p_mt.3.7mm_indent.0mm_ifm">besluit:</text:p>
      <text:h text:style-name="ifm_p_font.bold_mt.5.08mm_page.keep-with-next_ifm" text:outline-level="2">Artikel<text:s/>1.<text:s/>Subsidiabele activiteiten</text:h>
      <text:p text:style-name="ifm_p_mt.4.23mm_ifm">Het Algemeen bestuurscollege kan in het kader van ‘Verbreden en borgen methodiek Leesplezier voor kinderen met een leesprobleem in het kader van Bibliotheek <text:span text:style-name="ifm_span_font.italic_mt.4.23mm_ifm">op school’</text:span> voor de volgende activiteit subsidie verstrekken:</text:p>
      <text:p text:style-name="ifm_p_ifm">Het inzetten van leesconsulenten van bibliotheken die de opleiding Bibliotheek <text:span text:style-name="ifm_span_font.italic_ifm">op school</text:span> hebben gevolgd op basisscholen, met als doel:</text:p>
      <text:p text:style-name="ifm_p_ifm">i.  de kennis uit deze opleiding in de praktijk op een aantal basisscholen binnen het werkgebied van de bibliotheek te implementeren; en</text:p>
      <text:p text:style-name="ifm_p_ifm">ii.  de implementatie te borgen binnen de betreffende basisscholen en het verder uitrollen hiervan op andere basisscholen binnen het werkgebied van de bibliotheek.</text:p>
      <text:h text:style-name="ifm_p_font.bold_mt.5.08mm_page.keep-with-next_ifm" text:outline-level="2">Artikel<text:s/>2.<text:s/>De aanvraag, indieningstijdvak en beslissing op de aanvraag</text:h>
      <text:p text:style-name="ifm_p_mt.4.23mm_ifm">1.  Een hoofdvestiging van een bibliotheek kan een aanvraag doen voor een projectsubsidie ten behoeve van de hierboven genoemde activiteiten.</text:p>
      <text:p text:style-name="ifm_p_mt.3.7mm_ifm">2.  De aanvraag wordt gedaan door middel van een door de Koninklijke Bibliotheek beschikbaar gesteld aanvraagformulier en stramien voor implementatieplan. Het stramien voor het implementatieplan wordt ingevuld door de leesconsulent.</text:p>
      <text:p text:style-name="ifm_p_mt.3.7mm_ifm">3.  De volledige aanvraag dient uiterlijk op 2 december 2022 door de Koninklijke Bibliotheek te zijn ontvangen op het e-mailadres subsidieloket@kb.nl onder vermelding van <text:span text:style-name="ifm_span_font.italic_ifm">Kinderen met leesproblemen</text:span>.</text:p>
      <text:p text:style-name="ifm_p_mt.3.7mm_ifm">4.  Het Algemeen bestuurscollege beslist uiterlijk op 23 december 2022 op de aanvraag.</text:p>
      <text:h text:style-name="ifm_p_font.bold_mt.5.08mm_page.keep-with-next_ifm" text:outline-level="2">Artikel<text:s/>3.<text:s/>Omvang en verdeling van de subsidie</text:h>
      <text:p text:style-name="ifm_p_mt.4.23mm_ifm">1.  Voor subsidies op grond van dit besluit is van 1 januari 2022 tot en met 31 december 2022 het bedrag van € 200.000,– beschikbaar overeenkomstig het subsidieplafondbesluit van 27 juni 2022.</text:p>
      <text:p text:style-name="ifm_p_mt.3.7mm_ifm">2.  Voor deze projectsubsidies geldt als verdeelsleutel de volgorde van binnenkomst van de aanvragen. De datum waarop de aanvraag volledig is ontvangen geldt als ontvangstdatum.</text:p>
      <text:p text:style-name="ifm_p_mt.3.7mm_ifm">3.  Een subsidie bedraagt € 4.000,- per ingezette leesconsulent. Er kan per subsidieontvanger voor de inzet van maximaal twee leesconsulenten subsidie worden aangevraagd.</text:p>
      <text:h text:style-name="ifm_p_font.bold_mt.5.08mm_page.keep-with-next_ifm" text:outline-level="2">Artikel<text:s/>4.<text:s/>Verplichtingen</text:h>
      <text:p text:style-name="ifm_p_mt.4.23mm_ifm">1.  De subsidiabele activiteiten worden uitgevoerd conform het door de subsidieontvanger ingediende aanvraagformulier en het stramien voor het implementatieplan, als bedoeld in 2, tweede lid, van dit besluit.</text:p>
      <text:p text:style-name="ifm_p_mt.3.7mm_ifm">2.  De subsidiabele activiteiten starten uiterlijk op 1 februari en zijn uiterlijk op 1 juni 2023 afgerond.</text:p>
      <text:p text:style-name="ifm_p_mt.3.7mm_ifm">3.  De leesconsulent implementeert de methodiek, als bedoeld in artikel 1 van dit besluit, op tenminste drie basisscholen.</text:p>
      <text:p text:style-name="ifm_p_mt.3.7mm_ifm">4.  De voor implementatie van de methodiek, als bedoeld in artikel 1 van dit besluit, geselecteerde basisscholen beschikken over internet en hardware.</text:p>
      <text:p text:style-name="ifm_p_mt.3.7mm_ifm">5.  De subsidieontvanger investeert zelf ook een bedrag in uren voor de inzet van leesconsulenten of materialen.</text:p>
      <text:p text:style-name="ifm_p_mt.3.7mm_ifm">6.  De subsidieontvanger dient uiterlijk 30 juni 2023 een inhoudelijke en financiële verantwoording in conform een hiervoor door de Koninklijke Bibliotheek beschikbaar gesteld evaluatieformulier.</text:p>
      <text:h text:style-name="ifm_p_font.bold_mt.5.08mm_page.keep-with-next_ifm" text:outline-level="2">Artikel<text:s/>5.<text:s/>Inwerkingtreding</text:h>
      <text:p text:style-name="ifm_p_mt.4.23mm_ifm">Dit besluit treedt in werking op de dag na de dag van de bekendmaking.</text:p>
      <text:p text:style-name="ifm_p_font.italic_mt.3.7mm_ifm">Aldus vastgesteld door het Algemeen Bestuurscollege op <text:s/>
                   27 juni 2022
               </text:p>
      <text:p text:style-name="ifm_p_font.italic_mt.3.7mm_ifm">De voorzitter van het Algemeen Bestuurscollege van de Koninklijke Bibliotheek,<text:line-break/>T.H.J.<text:s/>Jou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7900</text:span><text:tab/>8 jul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7900</text:span><text:tab/>8 jul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inzake projectsubsidies voor ‘Verbreden en borgen methodiek Leesplezier voor kinderen met een leesprobleem in het kader van de Bibliotheek op school’, Koninklijke Bibliotheek 2022</dc:title>
    <meta:user-defined meta:name="OVERHEID.ZelfstandigBestuursorgaan/DC.creator">Koninklijke Bibliotheek</meta:user-defined>
    <meta:user-defined meta:name="OVERHEIDop.configuratie">https://repository.officiele-overheidspublicaties.nl/MasterConfiguraties/MC-OEP-StcrtOverigOverig-Web/1.5/xml/MC-OEP-StcrtOverigOverig-Web.xml</meta:user-defined>
    <meta:user-defined meta:name="OVERHEIDop.steltVast"/>
    <meta:user-defined meta:name="OVERHEIDop.StcrtID/DC.identifier">stcrt-2022-17900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900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rganisatie en beleid</meta:user-defined>
    <meta:user-defined meta:name="DC.title">Besluit inzake projectsubsidies voor ‘Verbreden en borgen methodiek Leesplezier voor kinderen met een leesprobleem in het kader van de Bibliotheek op school’, Koninklijke Bibliotheek 2022</meta:user-defined>
    <meta:user-defined meta:name="DCTERMS.W3CDTF/DCTERMS.available">2022-07-08</meta:user-defined>
  </office:meta>
</office:document-meta>
</file>