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885</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28 juni 2022, kenmerk 3389057-1031605-GMT, houdende de wijziging van het Besluit vaststelling beleidsregel subsidiëring kickstart medicatieoverdracht 2022 in verband met de ophoging van het subsidieplafond</text:h>
      <text:p text:style-name="ifm_p_mt.3.7mm_ifm">De Minister van Volksgezondheid, Welzijn en Sport,</text:p>
      <text:p text:style-name="ifm_p_mt.3.7mm_ifm">Gelet op artikel 1.3 en 2.1 van de Kaderregeling OCW, SZW en VWS;</text:p>
      <text:p text:style-name="ifm_p_mt.3.7mm_indent.0mm_ifm">Besluit:</text:p>
      <text:h text:style-name="ifm_p_font.bold_mt.5.08mm_page.keep-with-next_ifm" text:outline-level="2">ARTIKEL<text:s/>I<text:s/></text:h>
      <text:p text:style-name="ifm_p_font.roman_mt.4.23mm_ifm">Het Besluit vaststelling beleidsregel subsidiëring kickstart medicatieoverdracht 2022 wordt als volgt gewijzigd:</text:p>
      <text:p text:style-name="ifm_p_mt.3.7mm_indent.no_ifm">A</text:p>
      <text:p text:style-name="ifm_p_mt.3.7mm_ifm">In artikel 2, eerste lid, wordt ’€ 25.000.000’ vervangen door ‘€ 27.500.000’.</text:p>
      <text:p text:style-name="ifm_p_mt.3.7mm_indent.no_ifm">B</text:p>
      <text:p text:style-name="ifm_p_mt.3.7mm_ifm">De bijlage wordt als volgt gewijzigd:</text:p>
      <text:p text:style-name="ifm_p_mt.3.7mm_ifm">1.<text:s/>Hoofdstuk 3, paragraaf 3.1 wordt als volgt gewijzigd:</text:p>
      <text:p text:style-name="ifm_p_mt.3.7mm_ifm">a)<text:s/>In de eerste volzin, wordt ‘€ 25 miljoen’ vervangen door ‘€ 27,5 miljoen’.</text:p>
      <text:p text:style-name="ifm_p_mt.3.7mm_ifm">b)<text:s/>In de vijfde alinea, tweede volzin, wordt ‘€ 5 miljoen’ vervangen door ‘€ 7,5 miljoen’.</text:p>
      <text:p text:style-name="ifm_p_mt.3.7mm_ifm">c)<text:s/>In de zesde alinea, wordt in de tweede opsomming ‘€ 5 miljoen’ vervangen door ‘€ 7,5 miljoen’.</text:p>
      <text:p text:style-name="ifm_p_mt.3.7mm_ifm">d)<text:s/>In de zevende alinea, eerste volzin, wordt ‘€ 25 miljoen’ vervangen door ‘€ 27,5 miljoen’.</text:p>
      <text:p text:style-name="ifm_p_mt.3.7mm_ifm">2.<text:s/>In hoofdstuk 3.2, in het voorbeeld onder vijf, wordt ‘€ 5 miljoen’ vervangen door ‘€ 7,5 miljoen’.</text:p>
      <text:h text:style-name="ifm_p_font.bold_mt.5.08mm_page.keep-with-next_ifm" text:outline-level="2">ARTIKEL<text:s/>II<text:s/></text:h>
      <text:p text:style-name="ifm_p_mt.4.23mm_ifm">Het besluit treedt in werking met ingang van de dag na de datum van uitgifte van de Staatscourant waarin hij wordt geplaatst.</text:p>
      <text:p text:style-name="ifm_p_mt.3.7mm_ifm">Het besluit zal met de toelichting in de Staatscourant worden geplaatst.</text:p>
      <text:p text:style-name="ifm_p_font.italic_mt.3.7mm_ifm">De Minister van Volksgezondheid, Welzijn en Sport,<text:line-break/>E.J.<text:s/>Kuipers</text:p>
      <text:h text:style-name="ifm_p_font.bold_mt.5.08mm_page.break-before_ifm" text:outline-level="3">TOELICHTING</text:h>
      <text:h text:style-name="ifm_p_font.bold_mt.5.08mm_page.keep-with-next_ifm" text:outline-level="4">1.<text:s/>Algemeen</text:h>
      <text:p text:style-name="ifm_p_mt.4.23mm_ifm">Op grond van het Besluit vaststelling beleidsregel subsidiëring Kickstart Medicatieoverdracht 2022 (hierna: het Besluit) kan subsidie worden verstrekt aan samenwerkingsverbanden van zorgaanbieders voor de verbetering van digitale medicatieoverdracht. Het samenwerkingsverband kan worden aangevuld met een andere rechtspersoon, zoals Regionaal Ondersteuningsstructuren (ROS) of een regionale samenwerkingsorganisatie (RSO) die de functie van penvoerder op zich neemt. Hierbij is er sprake van samenhang tussen de activiteiten binnen de nog op te stellen regeling versnelling informatie-uitwisseling patiënt en professional Farmacie (hierna: VIPP Farmacie) en de activiteiten die worden uitgevoerd op grond van het Besluit. In de organisatie en planning van de Kickstart Medicatieoverdracht is uitgegaan van geplande activiteiten binnen de VIPP Farmacie, die op basis van de huidige inzichten niet op tijd afgerond kunnen worden. Om de voortgang van het programma Medicatieoverdracht te borgen en met de betrokken sectoren vervolgstappen te zetten, wordt (een deel) van de geplande activiteiten binnen de VIPP Farmacie ondergebracht binnen het Besluit.</text:p>
      <text:p text:style-name="ifm_p_mt.3.7mm_ifm">Om deze wijziging mogelijk te maken, is ophoging van het subsidieplafond in het Besluit noodzakelijk. Hierdoor worden de voorgenomen activiteiten op grond van het Besluit gestart en bekostigd, en niet meer op basis van de VIPP Farmacie. Daarbij wordt aangesloten bij de bestaande activiteiten en kaders van het Besluit. Met onderhavige wijziging, is er geanticipeerd op de ontstane situatie en is daarmee de implementatie van digitale Medicatieoverdracht bespoedigd. Onderhavige wijziging past het subsidieplafond van het Besluit aan.</text:p>
      <text:h text:style-name="ifm_p_font.bold-italic_mt.5.08mm_page.keep-with-next_ifm" text:outline-level="5">Financiële gevolgen</text:h>
      <text:p text:style-name="ifm_p_mt.4.23mm_ifm">Het verhogen van het budget voor activiteiten die worden uitgevoerd in de sector Openbare farmacie maakt dat het totaal beschikbare budget, en daarmee het subsidieplafond, moet worden verhoogd. De kosten van de activiteiten die ten grondslag liggen aan de verhoging van het subsidieplafond zijn voorzien in de VIPP Farmacie. De verhoging van het subsidieplafond als gevolg van het bekostigen van deze activiteiten, heeft dan ook effect op de beschikbare gelden voor de VIPP Farmacie. Gegeven het feit dat activiteiten maximaal één keer vergoed kunnen worden en om het risico op dubbelfinanciering te voorkomen, wordt er dan ook € 2,5 miljoen minder beschikbaar gesteld voor de uitvoering van de activiteiten binnen de nog op te stellen regeling VIPP Farmacie.</text:p>
      <text:h text:style-name="ifm_p_font.bold_mt.5.08mm_page.keep-with-next_ifm" text:outline-level="4">2.<text:s/>Artikelsgewijs</text:h>
      <text:h text:style-name="ifm_p_font.bold-italic_mt.5.08mm_page.keep-with-next_ifm" text:outline-level="5">Artikel I</text:h>
      <text:h text:style-name="ifm_p_font.italic_mt.5.08mm_page.keep-with-next_ifm" text:outline-level="6">Onderdeel A</text:h>
      <text:p text:style-name="ifm_p_mt.4.23mm_ifm">Onderdeel A ziet op de aanpassing van het totale subsidieplafond in verband met ophoging van het bedrag voor activiteiten die worden uitgevoerd in de sector Openbare farmacie. Hierdoor is in de periode van 15 april 2022 tot en met 30 september 2024 een bedrag van maximaal € 27,5 miljoen beschikbaar. Voor de activiteiten die voor de sector Openbare farmacie worden aangevraagd is een bedrag van maximaal € 7,5 miljoen beschikbaar voor de ingediende subsidieaanvragen. Voor de activiteiten die voor de overige sectoren en de penvoerder worden aangevraagd is een bedrag van maximaal € 20 miljoen beschikbaar voor de ingediende subsidieaanvragen.</text:p>
      <text:h text:style-name="ifm_p_font.italic_mt.5.08mm_page.keep-with-next_ifm" text:outline-level="6">Onderdeel B</text:h>
      <text:p text:style-name="ifm_p_mt.4.23mm_ifm">Om het nieuwe subsidieplafond te verwerken in het Besluit is de bijlage bij het Besluit op enkele punten aangepast. Het beschikbare bedrag voor activiteiten voor de sector Openbare farmacie is daarmee vastgesteld op € 7,5 miljoen. Het totale subsidieplafond bedraagt daarmee € 27,5 miljoen. Dit totale bedrag is zowel beschikbaar voor activiteiten voor de sector Openbare farmacie als voor activiteiten voor de overige sectoren en de penvoerder.</text:p>
      <text:h text:style-name="ifm_p_font.bold-italic_mt.5.08mm_page.keep-with-next_ifm" text:outline-level="5">Artikel II</text:h>
      <text:p text:style-name="ifm_p_mt.4.23mm_ifm">In afwijking van de systematiek van vaste verandermomenten bij regelgeving en de minimale termijn tussen publicatie en inwerkingtreding van de regeling (zoals opgenomen in aanwijzing 4.17 van de Aanwijzingen voor de regelgeving), treedt dit besluit in werking met ingang van de dag na de datum van uitgifte van de Staatscourant waarin zij wordt geplaatst. Hiervoor is gekozen omdat spoedige publicatie van het besluit gewenst is voor het afhandelen van de reeds ingediende subsidieaanvragen.</text:p>
      <text:p text:style-name="ifm_p_font.italic_mt.3.7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7885</text:span><text:tab/>8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7885</text:span><text:tab/>8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Volksgezondheid, Welzijn en Sport van 28 juni 2022, kenmerk 3389057-1031605-GMT, houdende de wijziging van het Besluit vaststelling beleidsregel subsidiëring kickstart medicatieoverdracht 2022 in verband met de ophoging van het subsidieplafond</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788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885</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Besluit van de Minister van Volksgezondheid, Welzijn en Sport van 28 juni 2022, kenmerk 3389057-1031605-GMT, houdende de wijziging van het Besluit vaststelling beleidsregel subsidiëring kickstart medicatieoverdracht 2022 in verband met de ophoging van het subsidieplafond</meta:user-defined>
    <meta:user-defined meta:name="DCTERMS.alternative"/>
    <meta:user-defined meta:name="DCTERMS.W3CDTF/OVERHEIDop.datumOndertekening">2022-06-28</meta:user-defined>
    <meta:user-defined meta:name="DCTERMS.W3CDTF/DCTERMS.available">2022-07-08</meta:user-defined>
    <meta:user-defined meta:name="OVERHEIDop.Ruimtelijkplan/OVERHEIDop.bekendmakingBetreffendePlan"/>
  </office:meta>
</office:document-meta>
</file>