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mleft.0mm_ifm" style:family="paragraph" style:name="ifm_p_mt.3.7mm_indent.-0mm_mleft.0mm_ifm" style:parent-style-name="Basis">
      <style:paragraph-properties fo:margin-top="3.7mm"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852</text:p>
          </table:table-cell>
        </table:table-row>
        <table:table-row table:style-name="staatscourant.koprow1">
          <table:covered-table-cell/>
          <table:covered-table-cell/>
          <table:table-cell office:value-type="string" table:style-name="staatscourant.publicatiedatumcel">
            <text:p>8 jul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antwoording bbaz 2021 compartimenten 1 en 2</text:h>
      <text:p text:style-name="ifm_p_font.italic_mt.7.4mm_ifm">NR/REG-2130</text:p>
      <text:p text:style-name="ifm_p_font.italic_ifm">Vastgesteld op 14 juni 2022</text:p>
      <text:p text:style-name="ifm_p_mt.3.7mm_ifm">Gelet op de artikelen 61, 62 en 68, van de Wet marktordening
gezondheidszorg (Wmg), is de Nederlandse Zorgautoriteit (NZa) bevoegd tot het
stellen van regels op het gebied van informatie die benodigd is om de
beschikbaarheidbijdrage academische zorg (bbaz) te kunnen vaststellen.</text:p>
      <text:h text:style-name="ifm_p_font.bold_mt.5.08mm_page.keep-with-next_ifm" text:outline-level="4">1.<text:s/>Begripsbepalingen</text:h>
      <text:p text:style-name="ifm_p_mt.4.23mm_ifm">In deze regeling wordt verstaan onder:</text:p>
      <text:p text:style-name="ifm_p_mt.3.7mm_indent.-0mm_mleft.0mm_ifm"><text:span text:style-name="ifm_span_font.italic_ifm">Academische patiënt:</text:span></text:p>
      <text:p text:style-name="ifm_p_indent.0mm_mleft.0mm_ifm">Patiënten die topreferente zorg ontvangen.</text:p>
      <text:p text:style-name="ifm_p_indent.-0mm_mleft.0mm_ifm"><text:span text:style-name="ifm_span_font.italic_ifm">Academische zorg:</text:span></text:p>
      <text:p text:style-name="ifm_p_indent.0mm_mleft.0mm_ifm">Het uitvoeren van topreferente zorg en innovatieve zorg, en de ontwikkeling
van nieuwe vormen van diagnostiek en behandeling. De omschrijving van
academische zorg is opgenomen in onderdeel B van de bijlage bij het Besluit
beschikbaarheidbijdrage WMG (Stb. 2012, 396).</text:p>
      <text:p text:style-name="ifm_p_indent.-0mm_mleft.0mm_ifm"><text:span text:style-name="ifm_span_font.italic_ifm">Beschikbaarheidbijdrage:</text:span></text:p>
      <text:p text:style-name="ifm_p_indent.0mm_mleft.0mm_ifm">Een bijdrage als bedoeld in artikel 56a van de Wmg.</text:p>
      <text:p text:style-name="ifm_p_indent.-0mm_mleft.0mm_ifm"><text:span text:style-name="ifm_span_font.italic_ifm">Beschikbaarheidbijdrage academische zorg:</text:span></text:p>
      <text:p text:style-name="ifm_p_indent.0mm_mleft.0mm_ifm">Een beschikbaarheidbijdrage zoals bedoeld in de Beleidsregel
‘Beschikbaarheidbijdrage academische zorg 2021’.</text:p>
      <text:p text:style-name="ifm_p_indent.-0mm_mleft.0mm_ifm"><text:span text:style-name="ifm_span_font.italic_ifm">Compartiment 1:</text:span></text:p>
      <text:p text:style-name="ifm_p_indent.0mm_mleft.0mm_ifm">Dit compartiment is bedoeld voor academische ziekenhuizen waarbij de
topreferente zorg niet volledig wordt bekostigd via prestaties en
tarieven.</text:p>
      <text:p text:style-name="ifm_p_indent.-0mm_mleft.0mm_ifm"><text:span text:style-name="ifm_span_font.italic_ifm">Compartiment 2:</text:span></text:p>
      <text:p text:style-name="ifm_p_indent.0mm_mleft.0mm_ifm">Dit compartiment is bedoeld voor zorgaanbieders, niet zijnde academische
ziekenhuizen, waarbij de topreferente zorg niet volledig wordt bekostigd via
prestaties en tarieven.</text:p>
      <text:p text:style-name="ifm_p_indent.-0mm_mleft.0mm_ifm"><text:span text:style-name="ifm_span_font.italic_ifm">DIS (DBC-Informatiesysteem):</text:span></text:p>
      <text:p text:style-name="ifm_p_indent.0mm_mleft.0mm_ifm">Digitale databank zoals omschreven in de ‘Regeling verplichte aanlevering
minimale dataset medisch specialistische zorg (MDS)’.</text:p>
      <text:p text:style-name="ifm_p_indent.-0mm_mleft.0mm_ifm"><text:span text:style-name="ifm_span_font.italic_ifm">Diagnosegroep:</text:span></text:p>
      <text:p text:style-name="ifm_p_indent.0mm_mleft.0mm_ifm">Een diagnosegroep is een classificatiesysteem van de combinatie diagnose en
specialismecode. Het is een tabel afkomstig van de NFU en veelal gebaseerd op
de ICD-10 classificatie. De tabel bevat 3135 regels en onderscheid 271 unieke
groepen. Deze tabel is opgenomen in de bijlage 1 – diagnosegroepentabel bij
deze nadere regel.</text:p>
      <text:p text:style-name="ifm_p_indent.-0mm_mleft.0mm_ifm"><text:span text:style-name="ifm_span_font.italic_ifm">Meerkosten:</text:span></text:p>
      <text:p text:style-name="ifm_p_indent.0mm_mleft.0mm_ifm">Het verschil tussen de instellingsspecifieke kostprijzen van alle
subtrajecten behorende bij academische patiënten (zoals geïdentificeerd volgens
de patiëntgebonden labelsystematiek) en de referentie kostprijzen. Zowel de
positieve als de negatieve verschillen dienen hier te worden meegenomen.</text:p>
      <text:p text:style-name="ifm_p_indent.-0mm_mleft.0mm_ifm"><text:span text:style-name="ifm_span_font.italic_ifm">Ontvangers:</text:span></text:p>
      <text:p text:style-name="ifm_p_indent.0mm_mleft.0mm_ifm">De ontvangers van de bbaz die op basis van de toegangscriteria zoals
opgenomen in artikel 5 van de beleidsregel beschikbaarheidbijdrage academische
zorg 2021 recht hebben op een beschikbaarheidbijdrage.</text:p>
      <text:p text:style-name="ifm_p_indent.-0mm_mleft.0mm_ifm"><text:span text:style-name="ifm_span_font.italic_ifm">Ontwikkeling en Innovatie:</text:span></text:p>
      <text:p text:style-name="ifm_p_indent.0mm_mleft.0mm_ifm">Ontwikkeling en Innovatie hebben betrekking op het bedenken, uitproberen,
systematisch uittesten en verspreiden van nieuwe behandelingen en vormen van
diagnostiek. Het betreft uitsluitend die vormen van ontwikkeling en innovatie
die steunen op fundamenteel wetenschappelijk onderzoek.</text:p>
      <text:p text:style-name="ifm_p_indent.-0mm_mleft.0mm_ifm"><text:span text:style-name="ifm_span_font.italic_ifm">Patiëntgebonden labels:</text:span></text:p>
      <text:p text:style-name="ifm_p_indent.0mm_mleft.0mm_ifm">Patiëntgebonden labels zijn zeven verschillende labels. Per label zijn
variabelen bepaald die van toepassing kunnen zijn op een patiënt; valt een
patiënt onder een van deze labels, dan is sprake van een academische patiënt.
Dit zijn patiënten die topreferente zorg krijgen. De verdeling van academische
patiënten over de ontvangers van de bbaz bepaalt vanaf 2020 de verdeling van
het variabele deel van de bbaz over de ontvangers. Zie de toelichting bij deze
regeling voor een omschrijving van de zeven patiëntgebonden labels.</text:p>
      <text:p text:style-name="ifm_p_indent.-0mm_mleft.0mm_ifm"><text:span text:style-name="ifm_span_font.italic_ifm">Referentie kostprijzen:</text:span></text:p>
      <text:p text:style-name="ifm_p_indent.0mm_mleft.0mm_ifm">De landelijk gemiddelde kostprijzen berekend over 2019 van de
DBC-zorgproducten die gekoppeld zijn aan deze subtrajecten geïndexeerd naar het
niveau van 2019. In de referentie kostprijs zijn de kostprijzen van de huidige
ontvangers van de bbaz meegewogen.</text:p>
      <text:p text:style-name="ifm_p_indent.-0mm_mleft.0mm_ifm"><text:span text:style-name="ifm_span_font.italic_ifm">Topreferente zorg:</text:span></text:p>
      <text:p text:style-name="ifm_p_indent.0mm_mleft.0mm_ifm">Topreferente zorg is zeer specialistische patiëntenzorg die:</text:p>
      <text:p text:style-name="ifm_p_ifm">–  gepaard gaat met bijzondere diagnostiek en behandeling waarvoor geen
doorverwijzing meer mogelijk is;</text:p>
      <text:p text:style-name="ifm_p_ifm">–  vereist een infrastructuur waarbinnen vele disciplines op het hoogste
deskundigheidsniveau samenwerken;</text:p>
      <text:p text:style-name="ifm_p_ifm">–  is gekoppeld aan fundamenteel patiëntgericht onderzoek.</text:p>
      <text:p text:style-name="ifm_p_indent.-0mm_mleft.0mm_ifm"><text:span text:style-name="ifm_span_font.italic_ifm">Variabel deel bbaz:</text:span></text:p>
      <text:p text:style-name="ifm_p_indent.0mm_mleft.0mm_ifm">Het variabele deel van de bbaz is het deel van de beschikbaarheidbijdrage
dat de kosten van de behandelde academische patiënten dekt. Voor de
verantwoording van het variabele deel is daarmee het aantal academische
patiënten dat door de ontvangers behandeld werd in voorgaande jaren
bepalend.</text:p>
      <text:p text:style-name="ifm_p_indent.-0mm_mleft.0mm_ifm"><text:span text:style-name="ifm_span_font.italic_ifm">Vast deel bbaz:</text:span></text:p>
      <text:p text:style-name="ifm_p_indent.0mm_mleft.0mm_ifm">Het vaste deel van de bbaz is het deel van de beschikbaarheidbijdrage dat
de kosten dekt voor het in stand houden van de kennis en infrastructuur voor
het continue kunnen leveren van academische zorg.</text:p>
      <text:h text:style-name="ifm_p_font.bold_mt.5.08mm_page.keep-with-next_ifm" text:outline-level="4">2.<text:s/>Doel van de regeling</text:h>
      <text:p text:style-name="ifm_p_mt.4.23mm_ifm">Deze regeling beoogt om op transparante wijze vast te leggen welke gegevens
de ontvangers van de beschikbaarheidbijdrage academische zorg (bbaz) uit
compartiment 1 en 2 verstrekken aan de NZa en hoe zij deze gegevens aan de NZa
verstrekken.</text:p>
      <text:p text:style-name="ifm_p_mt.3.7mm_ifm">De regeling legt vast op welke wijze ontvangers van de bbaz zich dienen te
verantwoorden over het jaar 2021.</text:p>
      <text:p text:style-name="ifm_p_mt.3.7mm_ifm">De verantwoording over het jaar 2021 heeft geen invloed op het bedrag dat
de NZa vaststelt voor dat jaar.</text:p>
      <text:h text:style-name="ifm_p_font.bold_mt.5.08mm_page.keep-with-next_ifm" text:outline-level="4">3.<text:s/>Reikwijdte</text:h>
      <text:p text:style-name="ifm_p_mt.4.23mm_ifm">Deze regeling is van toepassing op de ontvangers van de
beschikbaarheidbijdrage academische zorg uit compartiment 1 en 2.</text:p>
      <text:h text:style-name="ifm_p_font.bold_mt.5.08mm_page.keep-with-next_ifm" text:outline-level="4">4.<text:s/>Te verstrekken informatie</text:h>
      <text:h text:style-name="ifm_p_font.bold-italic_mt.5.08mm_page.keep-with-next_ifm" text:outline-level="5">4.1<text:s/>Procedure</text:h>
      <text:p text:style-name="ifm_p_mt.4.23mm_ifm">De procedure voor het verantwoordingsjaar 2021 is als volgt:</text:p>
      <text:p text:style-name="ifm_p_ifm">1.  <text:span text:style-name="ifm_span_font.underline_ifm">Uiterlijk 1 september 2022</text:span>: de ontvanger
levert de informatie terug aan de NZa zoals uitgewerkt in artikel 4.2.1, lid 3
en artikel 4.2.2, lid 1. Daarbij maakt de ontvanger gebruikt van de door de NZa
geleverde data over de jaren 2017 tot en met 2019 in csv-format, het
toelichtingsdocument en de vulling van de DIS van de top 10 doorverwijzende
ziekenhuizen. Tevens maakt de ontvanger gebruik van de door de NZa aangeleverde
referentiekostprijzen en indexcijfers om de meerkosten te indexeren.</text:p>
      <text:p text:style-name="ifm_p_ifm">2.  <text:span text:style-name="ifm_span_font.underline_ifm">Uiterlijk 1 november 2022</text:span>: Bij eventuele
onderverantwoording in eerste aanleg wordt door de betreffende ontvanger en de
NZa onderzocht hoe met maatwerk de vergelijking tussen gerealiseerde kosten
2021 en de ontvangen beschikbaarheidbijdrage voor 2021 kan worden
verbeterd.</text:p>
      <text:p text:style-name="ifm_p_ifm">3.  De NZa stelt vervolgens de bbaz 2021 formeel vast conform de beleidsregel
‘beschikbaarheidbijdrage academische zorg 2021’.</text:p>
      <text:h text:style-name="ifm_p_font.bold-italic_mt.5.08mm_page.keep-with-next_ifm" text:outline-level="5">4.2<text:s/>Verantwoording</text:h>
      <text:p text:style-name="ifm_p_mt.4.23mm_ifm">De jaarlijkse verantwoording vindt plaats aan de hand van de volgende twee
onderdelen:</text:p>
      <text:p text:style-name="ifm_p_ifm">1.  Patiëntgebonden labels</text:p>
      <text:p text:style-name="ifm_p_ifm">2.  Ontwikkeling en Innovatie</text:p>
      <text:h text:style-name="ifm_p_font.italic_mt.5.08mm_page.keep-with-next_ifm" text:outline-level="6">4.2.1<text:s/>Verantwoording patiëntgebonden labels:</text:h>
      <text:p text:style-name="ifm_p_mt.4.23mm_ifm">De systematiek voor de verantwoording van de labels bestaat uit de volgende
stappen:</text:p>
      <text:p text:style-name="ifm_p_ifm">1.  De NZa berekent de score per label per ontvanger</text:p>
      <text:p text:style-name="ifm_p_ifm">2.  De NZa verstuurt uiterlijk 1 maart 2022 de informatie via het
uitwisselportaal naar de ontvanger zoals genoemd in paragraaf 4.1, lid 1.</text:p>
      <text:p text:style-name="ifm_p_ifm">3.  De ontvanger levert uiterlijk 1 september 2022 de volgende gegevens
aan:</text:p>
      <text:p text:style-name="ifm_p_ifm"><text:span text:style-name="ifm_span_font.italic_ifm">Kwantitatief</text:span></text:p>
      <text:p text:style-name="ifm_p_ifm">a.  De kosten voor topreferente zorg betrekking hebbend op 2021, uitgedrukt in
meerkosten op instellingsniveau.</text:p>
      <text:p text:style-name="ifm_p_ifm">b.  De meerkosten voor topreferente zorg betrekking hebbend op 2021, voor de
vijf diagnosegroepen met de hoogste meerkosten.</text:p>
      <text:p text:style-name="ifm_p_ifm">In aanvulling op bovenstaande geldt:</text:p>
      <text:p text:style-name="ifm_p_ifm">Ad a) De ontvanger berekent de meerkosten op instellingsniveau als
volgt:</text:p>
      <text:p text:style-name="ifm_p_ifm">1.  Selecteer alle subtrajecten (inclusief zorgtype 51) met bijbehorende
zorgproducten en diagnosegroep o.b.v. het bestand zoals de NZa dat uitgeleverd
heeft artikel 4 die gekoppeld kunnen worden aan een academische patiënt.</text:p>
      <text:p text:style-name="ifm_p_ifm">2.  Hanteer de instellingsspecifieke kostendragers die binnen het
kostprijsmodel 2019<text:note text:id="n1" text:note-class="footnote"><text:note-citation text:label="1 ">1</text:note-citation><text:note-body><text:p text:style-name="ifm_p_font.normal_size.6.93pt_mt..5mm_indent.-0.1161in_mleft.0.1161in_ifm">Indien kostprijzen 2019 niet beschikbaar zijn, kies dan het boekjaar
met beschikbare kostprijzen waarbij de productstructuur van het betreffende
boekjaar het minst afwijkt van de productstructuur 2019.</text:p></text:note-body></text:note> zijn gebruikt.<text:note text:id="n2" text:note-class="footnote"><text:note-citation text:label="2 ">2</text:note-citation><text:note-body><text:p text:style-name="ifm_p_font.normal_size.6.93pt_mt..5mm_indent.-0.1161in_mleft.0.1161in_ifm">De regeling registratie en aanlevering kostprijzen zorgproducten
medisch-specialistische zorg (kenmerk: NR/REG-1932). Hierbij gaan we er vanuit
dat de niet-patiëntgebonden opbrengsten zoals bv. O&amp;I buiten beschouwing
zijn gelaten.</text:p></text:note-body></text:note></text:p>
      <text:p text:style-name="ifm_p_ifm">3.  Bereken per subtraject de kostprijs door het zorgprofiel te
vermenigvuldigen met de kostendragers (uit stap 2).</text:p>
      <text:p text:style-name="ifm_p_ifm">4.  Verminder de kostprijs van het subtraject (uit stap 3) met de gemiddelde
(patiënt-gebonden) opbrengsten zoals verwerkt in het kostprijsmodel exclusief
de opbrengsten kolom ‘Beschikbaarheidsbijdrage academische component -TRF’
2019.</text:p>
      <text:p text:style-name="ifm_p_ifm">5.  Koppel via de zorgproductcode de referentiekostprijs<text:note text:id="n3" text:note-class="footnote"><text:note-citation text:label="3 ">3</text:note-citation><text:note-body><text:p text:style-name="ifm_p_font.normal_size.6.93pt_mt..5mm_indent.-0.1161in_mleft.0.1161in_ifm">De referentiekostprijs is een gewogen gemiddelde kostprijs inclusief
bbaz-ontvangers gebaseerd op het kostprijsmodel 2019, waarbij de opbrengsten
buiten beschouwing zijn gelaten met uitzondering van bbaz-TRF.</text:p></text:note-body></text:note> die de NZa heeft opgeleverd aan de geselecteerde subtrajecten (uit stap
1).</text:p>
      <text:p text:style-name="ifm_p_ifm">6.  Aggregeer de instellingsspecifieke kosten (uit stap 4) en de
referentiekosten (uit stap 5) op het niveau van de patiënt tot twee bedragen.
Indien er sprake is van IC-activiteiten die al vergoed zijn via een IC-tarief,
dienen deze opbrengsten in mindering gebracht te worden bij de patiënt.</text:p>
      <text:p text:style-name="ifm_p_ifm">7.  Aggregeer de meerkosten over alle patiënten tot de totale meerkosten van de
instelling.</text:p>
      <text:p text:style-name="ifm_p_ifm">8.  Indexeer de meerkosten op instellingsniveau naar het niveau van 2021 op
basis van de door de NZa uitgeleverde indexpercentages.</text:p>
      <text:p text:style-name="ifm_p_ifm">ad b) De instelling bepaalt de top vijf diagnosegroep als volgt:</text:p>
      <text:p text:style-name="ifm_p_ifm">9.  Hanteer het bestand zoals berekend uit stap 5 (in onderdeel b) Bereken de
totale instellingsspecifieke kosten en de referentiekosten per diagnosegroep.
De subtrajecten zijn gegroepeerd naar diagnosegroep volgens bijlage
diagnosegroepentabel.</text:p>
      <text:p text:style-name="ifm_p_ifm">10.  Selecteer de 5 hoogste bedragen om de top 5 van diagnosegroepen te bepalen
en neem deze op in de verantwoording.</text:p>
      <text:p text:style-name="ifm_p_ifm">11.  Indexeer de meerkosten op instellingsniveau naar het niveau van 2021 op
basis van de door de NZa uitgeleverde indexpercentages.</text:p>
      <text:p text:style-name="ifm_p_ifm"><text:span text:style-name="ifm_span_font.italic_ifm">Scope</text:span></text:p>
      <text:p text:style-name="ifm_p_ifm">Bij het bepalen van de kosten voor de subtrajecten is de volgende scope van
toepassing. Het gaat uitsluitend om verzekerde dbc-zorgproductie gerelateerd
aan academische patiënten die zijn uitgeleverd door de NZa zoals bedoeld onder
artikel 4.1 inclusief zorgtype 51. De volgende zorg is uitgesloten bij het
bepalen van meerkosten voor de patiënten:</text:p>
      <text:p text:style-name="ifm_p_ifm">–  Overig zorgproducten (o.a. kaakchirurgie)</text:p>
      <text:p text:style-name="ifm_p_ifm">–  Psychiatrie</text:p>
      <text:p text:style-name="ifm_p_ifm">–  Klinische genetica</text:p>
      <text:p text:style-name="ifm_p_ifm">–  Zorgprofielklassen dure geneesmiddelen en weesgeneesmiddelen met add-on
indicatie en stollingsfactoren.</text:p>
      <text:p text:style-name="ifm_p_ifm"><text:span text:style-name="ifm_span_font.italic_ifm">Kwalitatief</text:span></text:p>
      <text:p text:style-name="ifm_p_ifm">a.  Een inhoudelijke uitwerking op instellingsniveau van de activiteiten van de
ontvanger gericht op academische patiëntenzorg.</text:p>
      <text:p text:style-name="ifm_p_ifm">4.  De NZa controleert of de aanlevering van elke ontvanger compleet is; of
alle informatie geleverd is zoals omschreven in lid 3, sub a en b van dit
artikel.</text:p>
      <text:p text:style-name="ifm_p_ifm">5.  De informatie wordt niet gebruikt om de bbaz voor het jaar 2021 te muteren,
maar wel:</text:p>
      <text:p text:style-name="ifm_p_ifm">a.  door de NZa om de verantwoordings- en verdeelsystematiek waar nodig te
verbeteren. Met betrokken partijen worden de uitkomsten en verklaringen
periodiek besproken, waarin getoetst wordt of de systematiek verbeterd moet
worden. Dit wordt dan opgenomen in de verantwoording van het daarop volgende
jaar;</text:p>
      <text:p text:style-name="ifm_p_ifm">b.  door de ontvanger om zijn bedrijfsvoering waar nodig aan te passen;</text:p>
      <text:p text:style-name="ifm_p_ifm">c.  Een traject voor maatwerk in te zetten en op te starten wanneer er sprake
is van onderverantwoording zoals beschreven in artikel 4.1.5.</text:p>
      <text:h text:style-name="ifm_p_font.italic_mt.5.08mm_page.keep-with-next_ifm" text:outline-level="6">4.2.2<text:s/>Verantwoording ontwikkeling en innovatie</text:h>
      <text:p text:style-name="ifm_p_mt.4.23mm_ifm">De verantwoording van ontwikkeling en innovatie (O&amp;I) ziet er als volgt
uit:</text:p>
      <text:p text:style-name="ifm_p_ifm">1.  De ontvanger levert uiterlijk 1 september 2022 de volgende gegevens
aan:</text:p>
      <text:p text:style-name="ifm_p_ifm"><text:span text:style-name="ifm_span_font.italic_ifm">Kwantitatief</text:span></text:p>
      <text:p text:style-name="ifm_p_ifm">a.  De kosten voor ontwikkeling en innovatie betrekking hebbend op 2021,
onderverdeeld naar de volgende categorieën:</text:p>
      <text:p text:style-name="ifm_p_ifm">i.  Innovatie gekoppeld aan de innovatiekalender van het Ministerie van
VWS</text:p>
      <text:p text:style-name="ifm_p_ifm">ii.  Investeringen ten behoeve van innovatieve apparatuur en fysici</text:p>
      <text:p text:style-name="ifm_p_ifm">iii.  (Nog) niet vergoede zorg</text:p>
      <text:p text:style-name="ifm_p_ifm">iv.  Klinische research en randvoorwaardelijke voorzieningen</text:p>
      <text:p text:style-name="ifm_p_ifm">v.  Beschikbaarheid kennis en voorzieningen bij rampen, infecties en
epidemieën</text:p>
      <text:p text:style-name="ifm_p_ifm">vi.  Kennisdeling en consultatie</text:p>
      <text:p text:style-name="ifm_p_ifm">vii.  Ontwikkeling kwaliteitsbeleid, richtlijnen en normeringen</text:p>
      <text:p text:style-name="ifm_p_ifm">viii.  Databank-functie en big data-ontwikkeling</text:p>
      <text:p text:style-name="ifm_p_ifm">ix.  Overkoepelende kosten</text:p>
      <text:p text:style-name="ifm_p_ifm"><text:span text:style-name="ifm_span_font.italic_ifm">Kwalitatief</text:span></text:p>
      <text:p text:style-name="ifm_p_ifm">b.  Een inhoudelijke omschrijving van welke activiteiten per kostencategorie
zijn uitgevoerd door de instelling in 2021, waarvan in elk geval categorie ix
nader gespecificeerd wordt.</text:p>
      <text:p text:style-name="ifm_p_ifm">2.  De NZa stelt vast dat elke ontvanger de informatie heeft aangeleverd.</text:p>
      <text:p text:style-name="ifm_p_ifm">3.  De informatie wordt niet gebruikt om de bbaz te muteren, maar wel:</text:p>
      <text:p text:style-name="ifm_p_ifm">a.  door de NZa om de omschrijving van O&amp;I en de te onderscheiden
kostencategorieën te verbeteren;</text:p>
      <text:p text:style-name="ifm_p_ifm">b.  door de ontvangers om inzicht te krijgen in passendheid van de bbaz voor de
kosten verbonden aan het in stand houden van academische zorg.</text:p>
      <text:p text:style-name="ifm_p_ifm">c.  Een traject voor maatwerk in te zetten en op te starten wanneer er sprake
is van onderverantwoording zoals beschreven in artikel 4.2 lid 4.</text:p>
      <text:p text:style-name="ifm_p_mt.3.7mm_ifm">De richtlijnen voor het opstellen van de verantwoording per categorie zoals
opgenomen in artikel 4.2.2 lid 1 zijn verder uitgewerkt in de bijlage 2 –
formulier huisspecifieke toelichting O&amp;I en TRF 2021.</text:p>
      <text:h text:style-name="ifm_p_font.bold_mt.5.08mm_page.keep-with-next_ifm" text:outline-level="4">5.<text:s/>Accountantsrapport</text:h>
      <text:p text:style-name="ifm_p_mt.4.23mm_ifm">De accountant doet onderzoek of bij het opstellen van de verantwoording van
het vaste deel van de beschikbaarheidbijdrage academische zorg, het van
toepassing zijnde accountantsprotocol is gevolgd en dat de opgegeven bedragen
in de verantwoording voor de beschikbaarheidbijdrage conform dit
accountantsprotocol zijn bepaald.</text:p>
      <text:p text:style-name="ifm_p_mt.3.7mm_ifm">De accountant rapporteert zijn bevindingen via een Rapport van feitelijke
bevindingen gericht aan de NZa. Het accountantsprotocol is opgenomen als
bijlage bij de nadere regel in bijlage 3 – accountantsprotocol vaste deel bbaz
compartiment 1 en 2.</text:p>
      <text:h text:style-name="ifm_p_font.bold_mt.5.08mm_page.keep-with-next_ifm" text:outline-level="4">6.<text:s/>Intrekken oude regeling</text:h>
      <text:p text:style-name="ifm_p_mt.4.23mm_ifm">Gelijktijdig met de inwerkintreding van deze regeling wordt de Regeling
verantwoording bbaz 2020, met kenmerk NR/REG-2033, ingetrokken.</text:p>
      <text:h text:style-name="ifm_p_font.bold_mt.5.08mm_page.keep-with-next_ifm" text:outline-level="4">7.<text:s/>Toepasselijkheid voorafgaande regeling, bekendmaking, inwerkingtreding
en citeertitel</text:h>
      <text:h text:style-name="ifm_p_font.bold_mt.4.23mm_page.keep-with-next_ifm" text:outline-level="4">Toepasselijkheid voorafgaande regeling</text:h>
      <text:p text:style-name="ifm_p_mt.3.7mm_ifm">De Regeling verantwoording bbaz 2020 nieuwe systematiek, met kenmerk
NR/REG-2033, blijft van toepassing op gedragingen (handelen en nalaten) van
zorgaanbieders die onder de werkingssfeer van die regeling vielen en die zijn
aangevangen – en al dan niet beëindigd – in de periode dat die regeling
gold.</text:p>
      <text:h text:style-name="ifm_p_font.bold_mt.3.7mm_page.keep-with-next_ifm" text:outline-level="4">Inwerkingtreding / Bekendmaking</text:h>
      <text:p text:style-name="ifm_p_mt.3.7mm_ifm">Deze regeling treedt in werking met ingang van de dag na de datum van
uitgifte van de Staatscourant waarin de regeling ingevolge artikel 5, aanhef en
onder d, van de Bekendmakingswet wordt geplaatst.</text:p>
      <text:p text:style-name="ifm_p_mt.3.7mm_ifm">De regeling ligt ter inzage bij de NZa en is te raadplegen op
www.nza.nl.</text:p>
      <text:h text:style-name="ifm_p_font.bold_mt.3.7mm_page.keep-with-next_ifm" text:outline-level="4">Citeerregel</text:h>
      <text:p text:style-name="ifm_p_mt.3.7mm_ifm">Deze regeling wordt aangehaald als: Regeling verantwoording bbaz 2021
compartimenten 1 en 2.</text:p>
      <text:p text:style-name="ifm_p_font.italic_mt.3.7mm_ifm">Nederlandse Zorgautoriteit<text:line-break/>M.J.<text:s/>Kaljouw<text:line-break/>voorzitter Raad van Bestuur</text:p>
      <text:h text:style-name="ifm_p_font.bold_mt.5.08mm_page.break-before_ifm" text:outline-level="4">TOELICHTING</text:h>
      <text:p text:style-name="ifm_p_mt.4.23mm_ifm">Voor de toelating tot, verdeling van en verantwoording over de bbaz geldt
vanaf 2020 nieuw beleid. De behoefte aan nieuw beleid kwam voort uit de
conclusie van het Interdepartementaal Beleidsonderzoek (IBO) in 2012 dat
onduidelijk is waar de beschikbaarheidbijdrage academische zorg (bbaz) aan
wordt besteed en dat de transparantie en verantwoording rondom de bbaz
onvoldoende is. In deze nadere regeling ligt vast hoe ontvangers uit het eerste
en tweede compartiment zich over de ontvangen bbaz-vergoeding moeten
verantwoorden. Voor de ontvangers uit het derde compartiment geldt een separate
nadere regel. De toelatingseisen en de verdelingssystematiek zijn vastgesteld
middels de beleidsregel Beschikbaarheidbijdrage Academische Zorg 2021.</text:p>
      <text:p text:style-name="ifm_p_mt.3.7mm_ifm">De bbaz wordt vooraf aan het kalenderjaar (t–1) verleend en achteraf (t+1)
vastgesteld. De bbaz bestaat uit een vast en een variabel deel; ieder met een
eigen verplichte verantwoordingsmethodiek. Het variabele deel is bedoeld voor
de zorg aan academische patiënten voor zover de kosten daarvan niet vergoed
wordt middels tarieven. Met het begrip ‘academische patiënt’ hebben de partijen
een manier gevonden om het variabele deel van de bbaz transparant toe te kennen
en de instellingen waarvoor de bbaz bedoeld is meetbaar te kunnen onderscheiden
van de instellingen waar geen aanvullende subsidie in de vorm van de bbaz voor
nodig is.</text:p>
      <text:p text:style-name="ifm_p_mt.3.7mm_ifm">In deze nadere regel zijn zeven labels opgenomen op basis waarvan
academische patiënten gescoord kunnen worden.</text:p>
      <text:p text:style-name="ifm_p_ifm">De omvang van het variabele deel per ontvanger is afhankelijk van het
relatieve aandeel academische patiënten in het totaal aantal academische
patiënten voor alle ontvangers in hetzelfde compartiment.</text:p>
      <text:p text:style-name="ifm_p_ifm">Bij de verantwoording wordt gekeken hoeveel duurder de betreffende
patiënten zijn ten opzichte van een referentiekostprijs. Het verschil ten
opzichte van de referentie kostprijs wordt per individuele academische patiënt
bepaald, waarbij niet alleen meerkosten worden meegenomen maar ook eventuele
lagere kosten ofwel minderkosten. De referentie kostprijs wordt door de NZa
bepaald op basis van kostprijzen van algemene én academische ziekenhuizen.</text:p>
      <text:p text:style-name="ifm_p_mt.3.7mm_ifm">De NZa verstrekt de referentiekostprijzen aan de ontvangers rekeninghoudend
met het ACM criteria (minimaal 5 instellingen met een volume van minimaal 10).
De ontvangers zijn verplicht hun kostprijs hiermee te vergelijken.</text:p>
      <text:p text:style-name="ifm_p_ifm">Het vaste deel is bedoeld voor de infrastructuur, de kenniscomponent, en de
ontwikkeling en innovatie die structureel nodig is voor het kunnen behandelen
van een academische patiënt. Voor de verdeling van het vaste deel wordt gekeken
hoe groot het relatieve aandeel is van de academische zorgomzet in het totaal
van de academische zorgomzet van alle ontvangers. Voor de verantwoording over
dit deel wordt niet naar omzet gekeken maar naar de relevante gerealiseerde
kosten voor Ontwikkeling en Innovatie.</text:p>
      <text:p text:style-name="ifm_p_mt.3.7mm_ifm">Ook de verantwoording over 2021 dient vanwege COVID alleen om van te leren.
Oorspronkelijk was het wel de intentie dat er financieel zou worden afgerekend
in geval van onderverantwoording. Ondanks dat er geen financiële afrekening
volgt houdt deze regeling daadwerkelijk een verplichting in en dat de NZa de
beoordeling met intentie doet als ware het een beoordeling mét financiële
impact bij onderverantwoording. Als gevolg van het niet financieel afrekenen is
de vaststelling van de bbaz gelijk aan de uitlevering van de NZa van 1 maart
2022.</text:p>
      <text:p text:style-name="ifm_p_mt.3.7mm_ifm">Het percentage van 30% als het O&amp;I-deel van de totale bbaz conform
bestuurlijk overleg is een voorlopige. De verhouding 30%/70% wordt in het jaar
2022 tegen het licht gehouden en kan voor de periode erna worden aangepast. Als
de optelling van categorie i t/m viii niet aansluit op het toegekende O&amp;I
deel heeft dit geen gevolgen voor de vaststelling in de transitieperiode. Het
is dus uitdrukkelijk niet de bedoeling het verantwoordingsbedrag kunstmatig aan
te laten sluiten op het vaste deel van de beschikbaarheidsbijdrage.</text:p>
      <text:h text:style-name="ifm_p_font.bold_mt.5.08mm_page.break-before_ifm" text:outline-level="4">BIJLAGE<text:s/>1<text:s/></text:h>
      <text:h text:style-name="ifm_p_font.bold_mt.5.08mm_page.keep-with-next_ifm" text:outline-level="5">Functionele beschrijving label systematiek topreferente patiënt</text:h>
      <text:p text:style-name="ifm_p_mt.4.23mm_ifm">Het DIS (dbc-informatiesysteem) bevat de gegevens die we gebruiken om de
aantallen patiënten per label zoals ontwikkeld in project Robijn te berekenen.
Voor het bepalen van de labels gebruiken we DIS-data van de ziekenhuizen.</text:p>
      <text:p text:style-name="ifm_p_mt.3.7mm_ifm">Op de DIS vinden bewerkingen plaats vóór de scores worden berekend. Deze
bewerkingen zijn gericht op het verkrijgen van zo geschikt mogelijke data voor
de berekening van de label scores. De volgende bewerkingen worden gedaan:</text:p>
      <text:p text:style-name="ifm_p_ifm">–  Datavalidatie</text:p>
      <text:p text:style-name="ifm_p_ifm">–  Bewerking DIS</text:p>
      <text:p text:style-name="ifm_p_ifm">–  Bewerking referentietabellen</text:p>
      <text:p text:style-name="ifm_p_ifm">–  Afbakening scope BBAZ</text:p>
      <text:h text:style-name="ifm_p_font.bold-italic_mt.5.08mm_page.keep-with-next_ifm" text:outline-level="6">Datavalidatie</text:h>
      <text:p text:style-name="ifm_p_mt.4.23mm_ifm">Als onderdeel van de datavalidatie worden gegevens gecontroleerd op basis
voorwaarden. Dit betreffen controles die gericht zijn op het identificeren van
foutieve data. Het gaat hier bijvoorbeeld om verkeerde of ontbrekende codes,
onmogelijke aantallen verrichtingen, dubbele registraties en negatieve
aantallen. Deze data werkt vervuilend in de berekening van de labelscores en
wordt daarom verwijderd.</text:p>
      <text:p text:style-name="ifm_p_mt.3.7mm_ifm">De NZa voert deze schoning uit voordat de labelscores worden berekend. De
schoningsredenen kunnen continu worden aangevuld om de kwaliteit van de
gebruikte informatie voor de label berekeningen zo hoog mogelijk te houden.
Hiervoor sluit de NZa aan bij de meest recente datavalidatie die is uitgevoerd
door het team data. In dit traject worden gegevens teruggeven voor en na
schoning. Alle afgekeurde trajecten lopen niet mee in de berekening van de
labelscores. Eventueel niet beoordeelde trajecten (inclusief heraangeleverde
trajecten) worden geaccepteerd en meegenomen in de label berekening.</text:p>
      <text:h text:style-name="ifm_p_font.bold-italic_mt.5.08mm_page.keep-with-next_ifm" text:outline-level="6">Bewerking DIS</text:h>
      <text:p text:style-name="ifm_p_mt.4.23mm_ifm">Op een aantal punten bewerken we DIS</text:p>
      <text:p text:style-name="ifm_p_ifm">•  BSN:</text:p>
      <text:p text:style-name="ifm_p_ifm">De gepseudonimiseerde BSN die we via een vaste sleutel omgenummerd
ontvangen via een zorgTTP, kan meerdere geboortejaren bevatten voor een unieke
patiënt. Een gepseudonimiseerde BSN uit de patiëntentabel wordt in dat geval
als niet valide beschouwd indien er meer dan 10 geboortejaren aan gekoppeld
worden. We coderen de waarde dan als NULL.</text:p>
      <text:p text:style-name="ifm_p_ifm">•  Bepaling geboortejaar per BSN:</text:p>
      <text:p text:style-name="ifm_p_ifm">Per BSN code wordt er een geboortejaar bepaald. Als er meerdere
geboortejaren zijn geregistreerd wordt een geboortejaar bepaald aan de hand van
de volgende criteria, op volgorde:</text:p>
      <text:p text:style-name="ifm_p_ifm">○  geboortejaar met meeste subtrajecten met een plausibele leeftijd. Een
leeftijd wordt als plausibel geacht als de leeftijd uit de subtrajecten tabel
overeenkomt met het geboortejaar uit de patiëntentabel.</text:p>
      <text:p text:style-name="ifm_p_ifm">○  geboortejaar met meeste subtrajecten</text:p>
      <text:p text:style-name="ifm_p_ifm">○  geboortejaar met meeste unieke patiëntnummers</text:p>
      <text:p text:style-name="ifm_p_ifm">○  geboortejaar in subtraject met laatste begindatum</text:p>
      <text:p text:style-name="ifm_p_ifm">○  laagste geboortejaar</text:p>
      <text:p text:style-name="ifm_p_ifm">•  Leeftijd in subtrajectentabel:</text:p>
      <text:p text:style-name="ifm_p_ifm">De leeftijd opgenomen in het subtraject wordt bepaald met het geboortejaar
uit de patiëntentabel. In de volgende volgorde:</text:p>
      <text:p text:style-name="ifm_p_ifm">○  De leeftijd uit de subtrajectentabel wordt overgenomen indien deze
correspondeert met het geboortejaar uit de patiëntentabel.</text:p>
      <text:p text:style-name="ifm_p_ifm">○  Wanneer het geboortejaar gelijk is aan de openingsdatum van het subtraject
dan wordt de leeftijd als 0 gecodeerd.</text:p>
      <text:p text:style-name="ifm_p_ifm">○  Als voorgaande stappen nog niet een sluitend antwoord hebben gegeven wordt
vervolgens de leeftijd berekend uitgaande van 1 juli van geboortejaar uit de
patiëntentabel.</text:p>
      <text:h text:style-name="ifm_p_font.bold-italic_mt.5.08mm_page.keep-with-next_ifm" text:outline-level="6">Referentietabellen dbc-release en Vektis</text:h>
      <text:p text:style-name="ifm_p_mt.4.23mm_ifm">De dbc-release tabellen van de NZa worden vanuit de bron bitemporaal
uitgeleverd, elke versie van de tabel bevat historie met begin- en einddatum
per regel.</text:p>
      <text:p text:style-name="ifm_p_ifm">Voor het bepalen van de juiste referentietabellen wordt de versie gekozen
waarvan het actuele peilmoment valt binnen begin- en einddatum van de tabel.
Voor zover de Vektis tabellen niet bitemporaal zijn nemen we de laatste
versie.</text:p>
      <text:p text:style-name="ifm_p_ifm">We maken geen aanpassingen aan de referentietabellen met uitzondering van
de volgende:</text:p>
      <text:p text:style-name="ifm_p_ifm">•  Adres bepaling instellingen</text:p>
      <text:p text:style-name="ifm_p_ifm">De referentietabellen kunnen meerdere adressen opleveren per AGB-code.
Uiteindelijk moet er één adres gekozen worden per <text:span text:style-name="ifm_span_font.underline_ifm">AGB</text:span>-code. Dit gebeurt op de volgende manier:</text:p>
      <text:p text:style-name="ifm_p_ifm">Stap 1: Van de ondernemingen en vestigingen met een AGB-code die gebruikt
wordt in het huidig declaratieverkeer (AGB-code anders dan beginnend met 71)
wordt het adres bepaald. Er wordt gezocht naar het eerste adres als de
postadres en postbus van laag naar hoog wordt gesorteerd. In het bepalen van
het adres wordt altijd eerst gekeken naar het adres van de onderneming en dan
pas naar het adres van de vestiging. Als er dan nog altijd meerdere kandidaten
zijn, nemen we het eerste adres als de postcode en huisnummer van laag naar
hoog wordt gesorteerd.</text:p>
      <text:p text:style-name="ifm_p_ifm">Zorgprofielklasse</text:p>
      <text:p text:style-name="ifm_p_ifm">De zorgprofielklasse bestaat uit twee posities. Indien de brontabel 1
cijfer bevat dan wordt er een voorloop ‘0’ gecodeerd.</text:p>
      <text:h text:style-name="ifm_p_font.bold-italic_mt.5.08mm_page.keep-with-next_ifm" text:outline-level="6">Overige referentietabellen</text:h>
      <text:p text:style-name="ifm_p_mt.4.23mm_ifm">•  Aantal inwoners Nederland</text:p>
      <text:p text:style-name="ifm_p_ifm">Het aantal inwoners van Nederland is afkomstig van CBS (statline).
Periodiek wordt deze tabel ververst om het meest recente jaar te kunnen
meenemen.</text:p>
      <text:p text:style-name="ifm_p_ifm">•  Diagnosegroepen</text:p>
      <text:p text:style-name="ifm_p_ifm">Deze tabel betreft een clustering van diagnosecodes. Deze tabel is
afkomstig van de NFU. Zie bijlage voor deze tabel.</text:p>
      <text:p text:style-name="ifm_p_ifm">•  Kostprijzen</text:p>
      <text:p text:style-name="ifm_p_ifm">Deze tabel is afkomstig van de NZa en bevat kostprijzen per zorgactiviteit.
Deze tabel wordt een keer per jaar na 15 december ververst. Voor elke
zorgactiviteit wordt één kostprijs gekozen. De algemene kostprijstabel wordt
als uitgangspunt genomen aangevuld met andere kostprijzen uit andere
zorgproductgroepen.</text:p>
      <text:p text:style-name="ifm_p_ifm">In volgorde gaat het om de volgende zorgproductgroepen:</text:p>
      <text:p text:style-name="ifm_p_ifm">○  Algemeen</text:p>
      <text:p text:style-name="ifm_p_ifm">○  Brandwonden</text:p>
      <text:p text:style-name="ifm_p_ifm">○  Epilepsie</text:p>
      <text:p text:style-name="ifm_p_ifm">○  Geriatrische revalidatiezorg</text:p>
      <text:p text:style-name="ifm_p_ifm">○  Revalidatiezorg</text:p>
      <text:p text:style-name="ifm_p_ifm">○  Stamcel</text:p>
      <text:p text:style-name="ifm_p_ifm">•  Reistijdentabel</text:p>
      <text:p text:style-name="ifm_p_ifm">De tabel die we gebruiken voor de bepaling van de reistijden tussen
postcodes is afkomstig van Geodan. We gebruiken hiervoor de meest recent
beschikbare versie binnen de NZa.</text:p>
      <text:p text:style-name="ifm_p_ifm">•  Sociaal Economische Status</text:p>
      <text:p text:style-name="ifm_p_ifm">Deze tabel is afkomstig van SCP. De onderzoeken die ten grondslag liggen
aan deze tabel worden niet meer uitgevoerd. Derhalve zal deze tabel niet meer
ververst worden. De versie die we gebruiken betreft versie 20190426_01.</text:p>
      <text:p text:style-name="ifm_p_ifm">•  Zorginstellingen fusies</text:p>
      <text:p text:style-name="ifm_p_ifm">We hanteren de zorginstellingen fusietabel om aparte AGB-codes die we voor
de labelberekening als een instelling beschouwen te groeperen. De versie die
gebruikt wordt voor de labelbereking betreft 20201101_01.</text:p>
      <text:h text:style-name="ifm_p_font.bold-italic_mt.5.08mm_page.keep-with-next_ifm" text:outline-level="6">Scope BBAZ</text:h>
      <text:p text:style-name="ifm_p_mt.4.23mm_ifm">De scope van de BBAZ betreft niet alle dbc’s. Om de scope af te bakenen
wordt DIS geschoond in de volgende omstandigheden:</text:p>
      <text:p text:style-name="ifm_p_ifm">•  BSN met NULL codering worden uitgesloten.</text:p>
      <text:p text:style-name="ifm_p_ifm">•  Onverzekerde zorg (declaratiecode waarvan de eerste twee posities beginnen
met het cijfer 16 of 17)</text:p>
      <text:p text:style-name="ifm_p_ifm">•  Geriatrische revalidatiezorg (behandelend specialisme code 8418)</text:p>
      <text:p text:style-name="ifm_p_ifm">•  Overige zorgproducten (subtrajecten met kenmerk zorgtype 41)</text:p>
      <text:p text:style-name="ifm_p_ifm">•  IC zorg zonder een zorgtraject van een hoofdbehandelaar (zorgtype 52).</text:p>
      <text:p text:style-name="ifm_p_ifm">•  Volgens de regelgeving komt zorgtype 51 altijd voor in combinatie met een
initieel of vervolg dbc (zorgtype 11 of 21). Zorgtype 51 zal geschoond worden
bij afwezigheid van het initieel of vervolg dbc of het ontbreken van een geldig
declaratieset nummer (dds_sqn mag niet 0 zijn). De overige subtrajecten met
zorgtype 51 (add ons) worden gekoppeld aan het bijbehorende subtraject en zal
meelopen bij het label complexe ok en behandelintensiteit.</text:p>
      <text:h text:style-name="ifm_p_font.bold_mt.5.08mm_page.keep-with-next_ifm" text:outline-level="5">Bepaling scores op labels</text:h>
      <text:p text:style-name="ifm_p_mt.4.23mm_ifm">Hieronder volgt een functionele omschrijving van de verschillende
labels.</text:p>
      <text:h text:style-name="ifm_p_font.bold-italic_mt.5.08mm_page.keep-with-next_ifm" text:outline-level="6">Algemeen</text:h>
      <text:p text:style-name="ifm_p_mt.4.23mm_ifm">De patiëntenpopulatie bestaat uit unieke patiënten voor wie binnen een
bepaalde tijdspanne een verzekerde dbc-zorgprestatie geopend is bij een
hoofdbehandelaar (subtrajecten met zorgtype 11, 21 of 13). Zorgtype 51 zal
alleen meelopen bij het label complexe ok en behandelintensiteit.</text:p>
      <text:p text:style-name="ifm_p_ifm">Er worden twee referentiegroepen onderscheiden:</text:p>
      <text:p text:style-name="ifm_p_ifm">–  referentiegroep 1: huidige ontvangers van een BBAZ;</text:p>
      <text:p text:style-name="ifm_p_ifm">–  referentiegroep 2: overige instellingen.</text:p>
      <text:p text:style-name="ifm_p_ifm">Nieuwe aanvragers vallen in de referentiegroep 2: overige
instellingen.</text:p>
      <text:p text:style-name="ifm_p_mt.3.7mm_ifm">Alle patiëntgebonden labels worden berekend op concernniveau, per jaar,
waarbij gekeken wordt naar de openingsdatum van de dbc. Voor de telling van het
aantal unieke patiënten wordt gebruik gemaakt van een geldig BSN.</text:p>
      <text:h text:style-name="ifm_p_font.bold-italic_mt.5.08mm_page.keep-with-next_ifm" text:outline-level="6">Label<text:s/>1:<text:s/>behandelintensiteit</text:h>
      <text:h text:style-name="ifm_p_font.italic_mt.5.08mm_page.keep-with-next_ifm" text:outline-level="7">Stap<text:s/>1:<text:s/>bereken profielzwaarte per traject in de DIS-data</text:h>
      <text:p text:style-name="ifm_p_mt.4.23mm_ifm">Gebruikt worden kostprijzen per activiteit voor onderlinge weging van alle
voorkomende zorgactiviteiten binnen een traject. De activiteiten binnen de
zorgprofielklassen 20, 89 en 99 worden hierbij uitgesloten. Behalve bij de
zorgproductgroep 990027 medisch specialistische revalidatiezorg (MSRZ) en de
hartrevalidatie worden ook activiteiten binnen zorgprofielklasse 14
uitgesloten. Voor ontbrekende kostprijzen wordt de gemiddelde kostprijs van de
zorgprofielklasse genomen.</text:p>
      <text:p text:style-name="ifm_p_mt.3.7mm_ifm">Zorgtype 51 zal meegenomen worden als het subtraject gekoppeld kan worden
aan een initieel of vervolg dbc. De IC-zorgactiviteiten (zorgprofielklasse 18
en 19) wegen niet mee in het bepalen van de zorgzwaarte.</text:p>
      <text:h text:style-name="ifm_p_font.italic_mt.5.08mm_page.keep-with-next_ifm" text:outline-level="7">Stap<text:s/>2:<text:s/>bereken profielzwaarte-index per traject in de DIS-data</text:h>
      <text:p text:style-name="ifm_p_mt.4.23mm_ifm">We zetten per traject in de DIS-data de profielzwaarte af tegen de
landelijk gemiddelde profielzwaarte van datzelfde dbc-zorgproduct.</text:p>
      <text:h text:style-name="ifm_p_font.italic_mt.5.08mm_page.keep-with-next_ifm" text:outline-level="7">Stap<text:s/>3:<text:s/>behandelintensief</text:h>
      <text:p text:style-name="ifm_p_mt.4.23mm_ifm">We definiëren trajecten als behandelintensief bij meer dan twee
standaarddeviaties afwijking ten opzichte van het landelijk gemiddelde.</text:p>
      <text:p text:style-name="ifm_p_ifm">In deze laatste stap is een transformatie (natuurlijke logaritme) toegepast
op de berekende profielzwaarte. Zodoende wordt de rechtsscheefheid in de
verdeling van profielzwaarte tegengegaan en kan een zo robuust en zuiver
mogelijke standaarddeviatie worden bepaald. Voor kostprijzen die kleiner dan
0,01 zijn wordt een vervangende waarde genomen van -6. Kostprijzen van 0 cent
worden uitgesloten van de berekening.</text:p>
      <text:p text:style-name="ifm_p_mt.3.7mm_ifm">Een (unieke) patiënt kan gedurende het jaar meerdere trajecten doorlopen.
Wanneer bij één traject sprake is van hoge behandelintensiteit, wordt de
patiënt als hoog behandelintensief geclassificeerd.</text:p>
      <text:p text:style-name="ifm_p_mt.3.7mm_ifm">Alleen het aantal unieke patiënten die hieraan voldoen, per zorgaanbieder
worden geteld.</text:p>
      <text:h text:style-name="ifm_p_font.bold-italic_mt.5.08mm_page.keep-with-next_ifm" text:outline-level="6">Label<text:s/>2:<text:s/>unieke zorg</text:h>
      <text:p text:style-name="ifm_p_mt.4.23mm_ifm">Per diagnose, zorgtype, specialisme en patiëntkenmerk wordt gekeken of de
BBAZ ontvangers meer dan 85% van de totale dbc’s aan zorg leveren. De volgende
vier patiëntkenmerken worden daarbij achtereenvolgens bekeken:</text:p>
      <text:p text:style-name="ifm_p_ifm">•  Leeftijdsgroep</text:p>
      <text:p text:style-name="ifm_p_ifm">•  Geslacht</text:p>
      <text:p text:style-name="ifm_p_ifm">•  Sociaaleconomische status (SES)</text:p>
      <text:p text:style-name="ifm_p_ifm">•  Reistijd van huisadres tot hoofdvestiging van het ziekenhuis</text:p>
      <text:p text:style-name="ifm_p_mt.3.7mm_ifm">Vervolgens wordt het aantal unieke patiënten per instelling geteld die
volgens bovenstaande operationalisatie unieke zorg krijgen.</text:p>
      <text:p text:style-name="ifm_p_mt.3.7mm_ifm">Voor leeftijdscategorieën wordt de volgende leeftijdsgroepen
opgesteld:</text:p>
      <text:p text:style-name="ifm_p_ifm">Categorie 0: 0 tot en met 14 jaar</text:p>
      <text:p text:style-name="ifm_p_ifm">Categorie 1: 15 tot en met 24 jaar</text:p>
      <text:p text:style-name="ifm_p_ifm">Categorie 2: 25 tot en met 44 jaar</text:p>
      <text:p text:style-name="ifm_p_ifm">Categorie 3: 45 tot en met 64 jaar</text:p>
      <text:p text:style-name="ifm_p_ifm">Categorie 4: 65 tot en met 74 jaar</text:p>
      <text:p text:style-name="ifm_p_ifm">Categorie 5: 75 tot en met 84 jaar</text:p>
      <text:p text:style-name="ifm_p_ifm">Categorie 6: 85 en ouder</text:p>
      <text:p text:style-name="ifm_p_mt.3.7mm_ifm">Voor geslacht wordt aangesloten bij de verschillende geslachtsvormen die
voorkomen in de DIS.</text:p>
      <text:p text:style-name="ifm_p_mt.3.7mm_ifm">Voor de indeling op sociaal economische status wordt gebruik gemaakt van de
gegevens op postcodeniveau van het SCP. De scores die door het SCP worden
gepubliceerd zijn omgezet in categorieën op basis van afwijkingen ten opzichte
van het gemiddelde. Hiervoor worden drie categorieën onderscheiden:</text:p>
      <text:p text:style-name="ifm_p_mt.3.7mm_ifm">Laag (1): Gemiddelde minimaal één keer standaarddeviatie of minder.</text:p>
      <text:p text:style-name="ifm_p_ifm">Middel (2): Gemiddelde (tussen min één en plus één keer
standaarddeviatie)</text:p>
      <text:p text:style-name="ifm_p_ifm">Hoog (3): Gemiddelde plus één standaarddeviatie of meer.</text:p>
      <text:p text:style-name="ifm_p_mt.3.7mm_ifm">Voor de reistijdentabel wordt gebruik gemaakt van de meest recent
beschikbare reistijdentabel van GEODAN voor alle postcodes in Nederland. Alle
reistijden zijn weergegeven tussen alle mogelijke combinaties van postcodes. De
reistijd van de postcode van de patiënt en het adres van de instelling wordt
vervolgens bepaald. Op basis van de reistijden worden drie categorieën
onderscheiden:</text:p>
      <text:p text:style-name="ifm_p_mt.3.7mm_ifm">Categorie Kort: minder dan 30 minuten</text:p>
      <text:p text:style-name="ifm_p_ifm">Categorie Midden: 30 of meer en minder dan 60 minuten</text:p>
      <text:p text:style-name="ifm_p_ifm">Categorie Lang: 60 of meer minuten</text:p>
      <text:h text:style-name="ifm_p_font.bold-italic_mt.5.08mm_page.keep-with-next_ifm" text:outline-level="6">Label<text:s/>3:<text:s/>multispecialistische zorg</text:h>
      <text:p text:style-name="ifm_p_mt.4.23mm_ifm">Dit label identificeert patiënten die binnen een instelling zorg ontvangen
van diverse poortspecialismen. Hierbij wordt gekeken naar het specialisme waar
het subtraject op geregistreerd is, en het uitvoerend specialisme van een
zorgactiviteit bij een patiënt binnen een bepaalde diagnosegroep. Patiënten
worden gemarkeerd als ze zorg hebben ontvangen van drie of meer
poortspecialismen.</text:p>
      <text:p text:style-name="ifm_p_mt.3.7mm_ifm">Hier wordt een uitzondering op gemaakt: Indien het subtraject is
geregistreerd op een niet poortspecialisme, en het uitvoerende specialisme is
gelijk aan het behandelend specialisme waar het subtraject op geregistreerd is,
wordt deze ook meegenomen als specialisme voor de bepaling van het label.</text:p>
      <text:p text:style-name="ifm_p_mt.3.7mm_ifm">Voor de diagnosegroepen wordt gebruik gemaakt van de diagnosegroepentabel.
De diagnosegroep omschrijvingen ‘X’, ‘Traject’, ‘Intercollegiaal consult’,
‘Screening’ en ‘Geen DRG’ worden uitgesloten.</text:p>
      <text:p text:style-name="ifm_p_mt.3.7mm_ifm">Vervolgens wordt het aantal unieke patiënten per instelling geteld die
volgens bovenstaande operationalisatie multispecialistische zorg krijgen.</text:p>
      <text:h text:style-name="ifm_p_font.bold-italic_mt.5.08mm_page.keep-with-next_ifm" text:outline-level="6">Label<text:s/>4:<text:s/>complexe operatie</text:h>
      <text:p text:style-name="ifm_p_mt.4.23mm_ifm">Binnen de set van operatieve verrichtingen wordt gekeken in hoeverre een
operatieve-verrichting:</text:p>
      <text:p text:style-name="ifm_p_ifm">–  Bij minder dan 1 op de 100.000 patiënten wordt uitgevoerd in de totale
patiëntenpopulatie.</text:p>
      <text:p text:style-name="ifm_p_ifm">–  En/of minimaal 85% van deze verrichtingen door BBAZ ontvangers wordt
uitgevoerd.</text:p>
      <text:p text:style-name="ifm_p_mt.3.7mm_ifm">Met patiënten wordt de totale patiëntenpopulatie bedoeld. Hiervoor
gebruiken we de meest recent beschikbare inwonersaantallen van het CBS op
peildatum 31 december van ieder jaar. De operatieve verrichtingen die worden
onderscheiden worden gebaseerd op de zorgactiviteiten met ZPK code 5
(Operatieve verrichtingen).</text:p>
      <text:p text:style-name="ifm_p_mt.3.7mm_ifm">Bij het identificeren van complexe ok loopt zorgtype 51 ook mee. Een
patiënt kan dus topreferent worden door een complexe ok verrichting door een
subtraject met een zorgtype 51.</text:p>
      <text:p text:style-name="ifm_p_mt.3.7mm_ifm">Het aantal unieke patiënten met zo’n operatie wordt per instelling
geteld.</text:p>
      <text:h text:style-name="ifm_p_font.bold-italic_mt.5.08mm_page.keep-with-next_ifm" text:outline-level="6">Label<text:s/>5:<text:s/>zeldzame diagnose</text:h>
      <text:p text:style-name="ifm_p_mt.4.23mm_ifm">Een diagnose wordt als zeldzaam gekenmerkt als de diagnose per jaar in de
totale patiëntenpopulatie bij minder dan 1 op de 100.000 mensen wordt
vastgesteld.</text:p>
      <text:p text:style-name="ifm_p_mt.3.7mm_ifm">Met mensen wordt bedoeld de totale patiëntenpopulatie van Nederland.
Hiervoor gebruiken we de meest recent beschikbare inwonersaantallen van het CBS
op peildatum 31 december van ieder jaar.</text:p>
      <text:p text:style-name="ifm_p_mt.3.7mm_ifm">Het aantal unieke patiënten die aan dit criterium voldoet wordt per
instelling geteld.</text:p>
      <text:h text:style-name="ifm_p_font.bold-italic_mt.5.08mm_page.keep-with-next_ifm" text:outline-level="6">Label<text:s/>6:<text:s/>Tertiaire verwijzing</text:h>
      <text:p text:style-name="ifm_p_mt.4.23mm_ifm">Het gaat hier om het aantal unieke patiënten dat eerder in een ander
ziekenhuis behandeld werd en daarna doorverwezen is. We kijken hiervoor naar de
initiële en vervolg dbc’s (zorgtype 11 en 21 in de DIS) waarvan de begindatum
maximaal 1,5 jaar ligt na de begindatum van de dbc van een andere
zorgaanbieder. Om te kunnen scoren op dit label dient een instelling tenminste
verwijzingen te ontvangen naar 3 verschillende poortspecialismen. Voor dit
label wordt op twee manieren bekeken of een patiënt aan deze eis voldoet.
Hiervoor hanteren we een BSN-criterium en een verwijzercriterium:</text:p>
      <text:p text:style-name="ifm_p_mt.3.7mm_ifm">Criterium verwijzer:</text:p>
      <text:p text:style-name="ifm_p_ifm">Via de DIS-registratie van het ziekenhuis wordt nagegaan hoeveel patiënten
verwezen zijn vanuit een andere instelling (met uitzondering van de Spoed
Eisende Hulp). Deze patiënten moeten ook daadwerkelijk (op basis van BSN)
maximaal 1,5 jaar voorafgaand aan de gegeven zorg aanwezig zijn in de
ziekenhuisadministratie van een ander ziekenhuis<text:note text:id="n4" text:note-class="footnote"><text:note-citation text:label="4 ">4</text:note-citation><text:note-body><text:p text:style-name="ifm_p_font.normal_size.6.93pt_mt..5mm_indent.-0.1161in_mleft.0.1161in_ifm">Hiervoor baseren we ons op de variabele code_zelfverwijzer_cd met als
waarde ‘06’ in DIS.</text:p></text:note-body></text:note>.</text:p>
      <text:p text:style-name="ifm_p_mt.3.7mm_ifm">Voor de instellingen die de DIS niet voldoende volledig hebben aangeleverd
(minimaal 80%) wordt niet geverifieerd of de patiënt een dbc in een ander
ziekenhuis heeft ontvangen volgens bovenstaande methode. Voor deze instellingen
wordt gebruik gemaakt van de verwijsadministratie van de instelling zelf om
vast te stellen of de patiënten binnen 1,5 jaar behandeld zijn in een ander
ziekenhuis. Hiervoor baseren we ons enkel op de verwijsadministratie van het
ziekenhuis zelf (variabele code_zelfverwijzer_cd met als waarde ‘06’). De BSN
controle laten we dan los.</text:p>
      <text:p text:style-name="ifm_p_mt.3.7mm_ifm">Criterium BSN:</text:p>
      <text:p text:style-name="ifm_p_ifm">De BSN methode analyseert welke patiënten in de periode van 1,5 jaar zoals
hierboven beschreven in verschillende ziekenhuizen zijn behandeld zonder dat
hiervoor een specifieke verwijzing is geregistreerd.</text:p>
      <text:p text:style-name="ifm_p_mt.3.7mm_ifm">Omdat niet alle zorg noodzakelijkerwijs gerelateerd is aan elkaar wordt via
de BSN-methode gekeken of de zorg die in verschillende instellingen geleverd is
aan elkaar gelieerd is. Hiervoor baseren we ons op bestaande verwijzingen naar
BBAZ ontvangers tussen specialismen die gemiddeld of meer dan gemiddeld
voorkomen in een bepaalde periode. Voor deze verwijzingen berekenen we een
landelijk gemiddeld verwijspatroon. Verwijspatronen die gemiddeld of meer dan
gemiddeld voorkomen worden meegenomen als tertiaire verwijzing indien sprake is
van een gelijke Diagnose registratie groep (DRG) bij de behandeling in de
verschillende instelling, of indien het een van de belangrijkste DRG’s betreft
bij de doorverwijzing. Om te bepalen of een DRG in de categorie belangrijkste
DRG’s valt wordt op basis van omvang een lijst met DRG’s opgesteld waarbij
tenminste 80% van de doorverwijzingen wordt geselecteerd voor de relevante
verwijspatronen.</text:p>
      <text:p text:style-name="ifm_p_mt.3.7mm_ifm">De DRG's: KGEN-01 en ‘GEEN’ worden uitgesloten.</text:p>
      <text:p text:style-name="ifm_p_mt.3.7mm_ifm">Bij bepaling van de labelscore wordt uiteindelijk unieke patiënten gelabeld
die voldoen aan het BSN criterium en/of aan criterium verwijzer.</text:p>
      <text:h text:style-name="ifm_p_font.bold-italic_mt.5.08mm_page.keep-with-next_ifm" text:outline-level="6">Label<text:s/>7:<text:s/>multimorbide patiënten</text:h>
      <text:p text:style-name="ifm_p_mt.4.23mm_ifm">Het gaat hier om patiënten jonger dan 50 jaar met vier of meer
verschillende diagnosegroepen gedurende de laatste twee kalenderjaren.</text:p>
      <text:p text:style-name="ifm_p_mt.3.7mm_ifm">Bij deze analyse telt een patiënt ook als multimorbide als hij/zij bij
meerdere zorgaanbieders is behandeld. We tellen het aantal unieke jonge
multimorbide patiënten.</text:p>
      <text:p text:style-name="ifm_p_mt.3.7mm_ifm">De volgende diagnosegroepen worden hier uitgesloten:</text:p>
      <text:p text:style-name="ifm_p_ifm">De diagnosegroepen: 'KGEN-01', 'Z35', 'S06 ', 'S42-0', 'S42-S52',
'S62-S102', 'S62-S103', 'S72', 'S82', 'S82-2', 'S83', 'S92', 'S93', 'GEEN' en
alle diagnosegroepen die beginnen met en ‘S1’.</text:p>
      <text:p text:style-name="ifm_p_mt.3.7mm_ifm">Daarnaast worden de volgende diagnosegroep omschrijvingen uitgesloten:‘X’,
‘Traject’, ‘Intercollegiaal consult’, ‘Screen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7852</text:span><text:tab/>8 jul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7852</text:span><text:tab/>8 jul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antwoording bbaz 2021 compartimenten 1 en 2</dc:title>
    <meta:user-defined meta:name="OVERHEID.ZelfstandigBestuursorgaan/DC.creator">Nederlandse Zorgautoriteit</meta:user-defined>
    <meta:user-defined meta:name="OVERHEIDop.configuratie">https://repository.officiele-overheidspublicaties.nl/MasterConfiguraties/MC-OEP-StcrtBvasAnderBvas-Web/1.5/xml/MC-OEP-StcrtBvasAnderBvas-Web.xml</meta:user-defined>
    <meta:user-defined meta:name="OVERHEIDop.steltVast"/>
    <meta:user-defined meta:name="OVERHEIDop.StcrtID/DC.identifier">stcrt-2022-17852</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7852</meta:user-defined>
    <meta:user-defined meta:name="DCTERMS.W3CDTF/OVERHEIDop.jaargang">2022</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Zorg en gezondheid | Organisatie en beleid</meta:user-defined>
    <meta:user-defined meta:name="DC.title">Verantwoording bbaz 2021 compartimenten 1 en 2</meta:user-defined>
    <meta:user-defined meta:name="DCTERMS.alternative"/>
    <meta:user-defined meta:name="DCTERMS.W3CDTF/DCTERMS.available">2022-07-08</meta:user-defined>
    <meta:user-defined meta:name="OVERHEIDop.Ruimtelijkplan/OVERHEIDop.bekendmakingBetreffendePlan"/>
  </office:meta>
</office:document-meta>
</file>