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juni 2022, nr. 2022-0000334259, houdende aanpassing van de subsidiebedragen van de Wet financiering politieke partijen voor het jaar 2021</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De bedragen, genoemd in artikel 8, eerste tot en met derde lid, van de Wet financiering politieke partijen, worden als volgt gewijzigd:</text:p>
      <text:p text:style-name="ifm_p_mt.3.7mm_ifm"/>
      <text:p text:style-name="ifm_p_mt.3.7mm_ifm">1.<text:s/>‘€ 190.331’ wordt vervangen door ‘€ 194.012’.</text:p>
      <text:p text:style-name="ifm_p_mt.3.7mm_ifm">2.<text:s/>‘€ 55.205’ wordt vervangen door ‘€ 56.273’.</text:p>
      <text:p text:style-name="ifm_p_mt.3.7mm_ifm">3.<text:s/>‘€ 2.084.017’ wordt vervangen door ‘€ 2.124.322’.</text:p>
      <text:p text:style-name="ifm_p_mt.3.7mm_ifm">4.<text:s/>‘€ 133.677’ wordt vervangen door ‘€ 136.262’.</text:p>
      <text:p text:style-name="ifm_p_mt.3.7mm_ifm">5.<text:s/>‘€ 13.740’ wordt vervangen door ‘€ 14.006’.</text:p>
      <text:p text:style-name="ifm_p_mt.3.7mm_ifm">6.<text:s/>‘€ 535.860’ wordt telkens vervangen door ‘€ 546.224’.</text:p>
      <text:p text:style-name="ifm_p_mt.3.7mm_ifm">7.<text:s/>‘€ 685.373’ wordt vervangen door ‘€ 698.628’.</text:p>
      <text:p text:style-name="ifm_p_mt.3.7mm_ifm">8.<text:s/>‘€ 986.269’ wordt vervangen door ‘€ 1.005.343’.</text:p>
      <text:h text:style-name="ifm_p_font.bold_mt.5.08mm_page.keep-with-next_ifm" text:outline-level="2">ARTIKEL<text:s/>II<text:s/></text:h>
      <text:p text:style-name="ifm_p_mt.4.23mm_ifm">De in deze regeling genoemde bedragen zijn van toepassing op het subsidiejaar 2021.</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21. Het gewogen percentage loon- en prijsbijstelling over 2021 bedraagt 1,93 procent.</text:p>
      <text:p text:style-name="ifm_p_mt.3.7mm_ifm">Er is voor gekozen om aan de aanwijzing van de genoemde bedragen terugwerkende kracht te verlenen tot en met 1 januari 2021,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erop zijn gewezen zodat zij daar rekening mee hebben kunnen houden.</text:p>
      <text:p text:style-name="ifm_p_mt.3.7mm_ifm">Met de regeling zijn geen administratieve lasten geïntroduceer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51</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51</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juni 2022, nr. 2022-0000334259, houdende aanpassing van de subsidiebedragen van de Wet financiering politieke partijen voor het jaar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Binnenlandse Zaken en Koninkrijksrelaties van 24 juni 2022, nr. 2022-0000334259, houdende aanpassing van de subsidiebedragen van de Wet financiering politieke partijen voor het jaar 2021</meta:user-defined>
    <meta:user-defined meta:name="DCTERMS.alternative"/>
    <meta:user-defined meta:name="DCTERMS.W3CDTF/OVERHEIDop.datumOndertekening">2022-06-24</meta:user-defined>
    <meta:user-defined meta:name="DCTERMS.W3CDTF/DCTERMS.available">2022-07-01</meta:user-defined>
    <meta:user-defined meta:name="OVERHEIDop.Ruimtelijkplan/OVERHEIDop.bekendmakingBetreffendePlan"/>
  </office:meta>
</office:document-meta>
</file>