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821</text:p>
          </table:table-cell>
        </table:table-row>
        <table:table-row table:style-name="staatscourant.koprow1">
          <table:covered-table-cell/>
          <table:covered-table-cell/>
          <table:table-cell office:value-type="string" table:style-name="staatscourant.publicatiedatumcel">
            <text:p>13 jul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chikking Infanterie Schietkamp (33A03) Zaak 2022/1273, Inspectie Leefomgeving en Transport</text:h>
      <text:p text:style-name="ifm_p_mt.7.4mm_ifm"><text:span text:style-name="ifm_span_font.bold_mt.7.4mm_ifm">Kennisgeving beschikking</text:span></text:p>
      <text:p text:style-name="ifm_p_ifm"><text:span text:style-name="ifm_span_font.bold_ifm">Uitgebreide voorbereidingsprocedure</text:span></text:p>
      <text:p text:style-name="ifm_p_ifm"><text:span text:style-name="ifm_span_font.bold_ifm">Wet algemene bepalingen omgevingsrecht</text:span></text:p>
      <text:h text:style-name="ifm_p_font.bold_mt.5.08mm_page.keep-with-next_ifm" text:outline-level="4">Onderwerp</text:h>
      <text:p text:style-name="ifm_p_mt.4.23mm_ifm">De Minister van Infrastructuur en Waterstaat heeft op 22 maart 2022 een aanvraag om een omgevingsvergunning ontvangen van het Rijksvastgoedbedrijf namens het Ministerie van Defensie voor de inrichting 33A03 – Infanterie Schietkamp aan de Otterloseweg 5, 6732 BR Harskamp (gemeente Ede).</text:p>
      <text:p text:style-name="ifm_p_mt.3.7mm_ifm">Het betreft een inrichting voor defensielocatie. De aanvraag betreft Brandweeroefenplaats voor de bedrijfsbrandweer.</text:p>
      <text:p text:style-name="ifm_p_mt.3.7mm_ifm">De Minister van Infrastructuur en Waterstaat heeft besloten de vergunning te verlenen.</text:p>
      <text:p text:style-name="ifm_p_mt.3.7mm_ifm">Er zijn geen adviezen/zienswijzen ontvangen hierdoor is de tekst van de beschikking ongewijzigd ten opzichte van de ontwerpbeschikking.</text:p>
      <text:h text:style-name="ifm_p_font.bold_mt.5.08mm_page.keep-with-next_ifm" text:outline-level="4">Inzage</text:h>
      <text:p text:style-name="ifm_p_mt.4.23mm_ifm">U kunt de beschikking en overige van belang zijnde stukken tijdens kantooruren van 14 juli 2022 tot en met 25 augustus 2022 op de volgende plaats inzien:</text:p>
      <text:p text:style-name="ifm_p_ifm">–  de gemeente Ede, Raadhuis De Doelen (ingang Bouwen, Wonen, Milieu), Achterdoelen te Ede;</text:p>
      <text:h text:style-name="ifm_p_font.bold_mt.5.08mm_page.keep-with-next_ifm" text:outline-level="4">Beroep</text:h>
      <text:p text:style-name="ifm_p_mt.4.23mm_ifm">Binnen zes weken, ingaande de dag na de eerste dag van de terinzagelegging van de beschikking, kan bij sector Bestuursrecht van de rechtbank binnen het rechtsgebied waarvan de indiener van het beroepschrift zijn woonplaats in Nederland heeft, beroep worden ingesteld door:</text:p>
      <text:p text:style-name="ifm_p_ifm">–  belanghebbenden die zienswijzen hebben ingebracht tegen de ontwerpbeschikking;</text:p>
      <text:p text:style-name="ifm_p_ifm">–  de adviseurs die advies hebben uitgebracht over het ontwerp van de beschikking;</text:p>
      <text:p text:style-name="ifm_p_ifm">–  belanghebbenden aan wie redelijkerwijs niet verweten kan worden geen zienswijzen te hebben ingebracht tegen de ontwerpbeschikking.</text:p>
      <text:p text:style-name="ifm_p_mt.3.7mm_ifm">Meer informatie over de beroepsprocedure en over de voorlopige voorziening is te vinden op www.rechtspraak.nl</text:p>
      <text:h text:style-name="ifm_p_font.bold_mt.5.08mm_page.keep-with-next_ifm" text:outline-level="4">Inlichtingen</text:h>
      <text:p text:style-name="ifm_p_mt.4.23mm_ifm">Inspectie Leefomgeving en Transport (ILT) telefoonnr. 088-489 00 00 en op https://www.ilent.nl/contact </text:p>
      <text:p text:style-name="ifm_p_ifm">Zaaknummer: 2022/1273</text:p>
      <text:p text:style-name="ifm_p_ifm">OLOnummer: 667066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17821</text:span><text:tab/>13 jul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17821</text:span><text:tab/>13 jul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chikking Infanterie Schietkamp (33A03) Zaak 2022/1273, Inspectie Leefomgeving en Transport</dc:title>
    <meta:user-defined meta:name="OVERHEIDop.configuratie">https://repository.officiele-overheidspublicaties.nl/MasterConfiguraties/MC-OEP-StcrtVergunningenOmgeving-Web/1.7/xml/MC-OEP-StcrtVergunningenOmgeving-Web.xml</meta:user-defined>
    <meta:user-defined meta:name="OVERHEIDop.ActiviteitOmgevingsvergunning/OVERHEIDop.activiteit">milieu</meta:user-defined>
    <meta:user-defined meta:name="OVERHEIDop.steltVast"/>
    <meta:user-defined meta:name="OVERHEIDop.StcrtID/DC.identifier">stcrt-2022-17821</meta:user-defined>
    <meta:user-defined meta:name="OVERHEIDop.datumEindeReactietermijn"/>
    <meta:user-defined meta:name="OVERHEIDop.Rubriek/DC.type">omgevingsvergunning</meta:user-defined>
    <meta:user-defined meta:name="OVERHEIDop.DienstAgentschapInstellingOfProject/DC.creator">Inspectie Leefomgeving en Transport</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7821</meta:user-defined>
    <meta:user-defined meta:name="DCTERMS.W3CDTF/OVERHEIDop.jaargang">2022</meta:user-defined>
    <meta:user-defined meta:name="OVERHEIDop.versieInformatie"/>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dienst en agentschap</meta:user-defined>
    <meta:user-defined meta:name="OVERHEID.TaxonomieBeleidsagenda/OVERHEID.category">Ruimte en infrastructuur | Organisatie en beleid</meta:user-defined>
    <meta:user-defined meta:name="DC.title">Kennisgeving beschikking Infanterie Schietkamp (33A03) Zaak 2022/1273, Inspectie Leefomgeving en Transport</meta:user-defined>
    <meta:user-defined meta:name="DCTERMS.W3CDTF/DCTERMS.available">2022-07-13</meta:user-defined>
  </office:meta>
</office:document-meta>
</file>