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77"/>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3303064-1021187-O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 10 november 2021, met kenmerk 27744066.</text:p>
      <text:p text:style-name="ifm_p_mt.3.7mm_indent.0mm_ifm">Besluit:</text:p>
      <text:p text:style-name="ifm_p_mt.3.7mm_indent.0mm_ifm">Tot de volgende beperkingen aan de openbaarheid van de naar het Nationaal Archief over te brengen archiefbescheiden van het Commissariaat voor Ambonezenzorg (CAZ) over de periode (1949) 1952–1970 (1985).</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9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3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5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5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36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1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1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1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2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2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45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6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47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4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1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3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53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4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4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4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5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5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5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55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5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5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56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6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7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7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8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79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79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7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0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0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80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8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0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80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0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0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8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1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8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81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1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1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8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1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1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8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82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2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8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8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8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8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3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4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84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8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8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4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85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85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5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8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85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5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8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6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6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6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8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87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87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87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7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8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7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7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8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88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8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8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8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88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88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88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88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89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8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89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8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89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90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0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0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90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0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9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0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1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91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1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9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1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92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2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2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2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93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3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93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93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93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9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3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94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4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4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4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4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95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5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5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5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5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5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6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6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9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6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9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96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7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97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97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97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8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98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8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8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9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9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99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9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99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99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99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00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00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0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02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03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0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5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05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6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0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6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7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07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0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08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0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1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1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1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2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3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32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3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4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3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3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6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6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6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36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3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36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7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37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3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7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37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49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4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49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49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5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0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5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50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3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4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55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55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5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56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56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56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6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5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6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56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56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5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7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7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57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57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58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58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8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58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8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59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59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9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5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9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59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59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60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60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0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0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60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60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60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60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6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1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6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61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6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2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2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62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6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2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62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62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62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62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63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63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6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3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63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6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63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6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64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4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64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64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6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5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66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66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0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7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72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72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72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73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73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73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7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7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4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4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75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45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4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46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4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4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47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8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4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48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9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49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49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4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49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4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50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5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0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5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53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55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55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5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5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55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56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6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56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5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56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6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5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57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57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57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57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5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58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59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59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60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6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0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60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60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61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6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1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61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6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1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62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62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62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62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2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3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63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3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6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64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64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6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6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64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5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65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6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6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6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65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5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65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66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6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66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66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6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66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67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7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67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6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8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68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68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69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69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6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9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69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69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69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9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69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70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7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0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7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71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71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71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71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7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7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74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4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5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75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76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76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76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76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7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77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77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77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7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78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8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78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78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7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9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79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79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7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80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80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80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80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80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80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80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81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81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8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8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06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2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3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3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1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32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33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3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3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3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4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4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34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4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35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5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3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35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35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5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35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6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6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36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6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3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36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36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36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36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7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37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37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3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38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38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3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8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8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38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38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38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38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39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39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39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39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39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39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39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3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40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40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40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0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0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40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40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1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41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1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41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41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4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1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41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42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42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2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42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2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42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42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42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3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3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43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43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43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3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44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4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44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4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44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45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45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45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45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6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6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46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6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6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47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47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47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4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47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48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4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48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49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49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49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50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50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5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5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5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0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0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5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5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50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51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51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51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5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1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51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52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52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52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52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2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52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52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52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3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53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53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54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54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5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4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4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5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4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55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55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5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5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5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56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5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56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5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57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57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57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57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58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8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58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59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9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0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60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60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61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61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62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62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6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6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62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63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63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6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63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64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64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6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7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76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7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7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77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78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7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82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8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8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2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0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05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0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05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05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0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07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0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07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0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0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08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08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08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8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09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9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09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09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0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0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9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1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1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0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1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1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12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2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12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1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1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13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1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14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5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26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26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26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26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27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7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27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8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28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28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28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2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8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2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29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29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29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3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30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30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1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3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32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32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32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33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33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33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33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34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34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3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34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34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34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34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34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35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3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35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35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35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3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35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35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36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6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36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36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36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36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6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37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3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37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37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37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37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37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37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38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38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3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3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38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38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38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38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38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38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39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39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39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39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39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39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739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39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3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39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40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40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40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40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0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0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1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4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4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4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1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1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41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41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42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42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42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4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42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2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42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4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3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3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4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4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43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4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43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3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44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44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44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44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44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44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44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44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45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45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45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45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45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4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45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46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46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46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46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46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46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46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46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46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47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47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47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47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47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47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47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4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8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48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4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48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48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4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50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53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53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54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56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5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5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5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5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5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6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6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6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60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7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71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7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7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73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75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79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79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79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8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01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0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09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09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0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09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11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811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813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13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813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15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19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19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819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20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82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82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20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21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2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33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3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3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34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4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4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4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83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34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4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35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5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35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37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7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7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38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8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8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39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9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39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39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39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41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4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1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1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1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42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2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2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3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3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43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3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4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44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44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45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4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505</text:p>
          </table:table-cell>
          <table:table-cell table:style-name="table.cell.border-bottom.border-right.padding-top.top.pleft.pright">
            <text:p text:style-name="text.cell.7.left">2039</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bescheiden van het Commissariaat voor Ambonezenzorg (CAZ) over de periode (1949) 1952–1970 (1985)’.</text:p>
      <text:p text:style-name="ifm_p_font.italic_mt.3.7mm_ifm">
                  Den Haag,
                   18 januari 2022
               </text:p>
      <text:p text:style-name="ifm_p_font.italic_mt.3.7mm_ifm">De Minister van Volksgezondheid, Welzijn en Sport<text:line-break/>namens deze,<text:line-break/>de directeur Organisatie, Bedrijfsvoering en Personeel (OBP)<text:line-break/>H.<text:s/>Tigchelaar-Wu</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het artikel 1 genoemde inventarisnummers bevatten gegevens over een geïdentificeerde of identificeerbare natuurlijke personen. Door de openbaarheid te beperken van deze inventarisnummers wordt inbreuk op de persoonlijke levenssfeer voorkomen. De archiefbescheiden bevatten informatie:</text:p>
      <text:p text:style-name="ifm_p_ifm">1.  over het het aanstellen/functioneren/ontslaan van sociaal werksters, controleurs arbeidszaken, (aflos)beheerders, (adjunct)inspecteurs, sociaal verzorgers en onderwijzend personeel;</text:p>
      <text:p text:style-name="ifm_p_ifm">2.  over de situatie van personen die door de instantie maatschappelijk verzorgd werden;</text:p>
      <text:p text:style-name="ifm_p_ifm">3.  over bijzondere persoonsgegevens, zoals godsdienst, politieke gezindheid, gezondheid en strafrechtelijke gegevens.</text:p>
      <text:p text:style-name="ifm_p_mt.3.7mm_ifm">Bij het bepalen van de in het eerste artikel van dit besluit genoemde datum is rekening gehouden met de belangen van de eerder 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8</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8</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7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Bestuur | Rijksoverheid</meta:user-defined>
    <meta:user-defined meta:name="DC.title">Besluit beperking openbaarheid</meta:user-defined>
    <meta:user-defined meta:name="DCTERMS.W3CDTF/DCTERMS.available">2022-01-27</meta:user-defined>
  </office:meta>
</office:document-meta>
</file>