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2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Volksgezondheid, Welzijn en Sport van 29 juni 2022, kenmerk 3389067-1031676-GMT, houdende regels voor de subsidiëring van activiteiten die binnen de reikwijdte van Important Projects of Common European Interest op het gebied van Health vallen (Subsidieregeling IPCEI Health)</text:h>
      <text:p text:style-name="ifm_p_mt.7.4mm_ifm">In de artikelen 6, 7, 8, 9, 16 en 19 wordt ‘artikel 3, derde lid’ steeds vervangen door: artikel 3, tweede li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724-n1</text:span><text:tab/>15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724-n1</text:span><text:tab/>15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Volksgezondheid, Welzijn en Sport van 29 juni 2022, kenmerk 3389067-1031676-GMT, houdende regels voor de subsidiëring van activiteiten die binnen de reikwijdte van Important Projects of Common European Interest op het gebied van Health vallen (Subsidieregeling IPCEI Health)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772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724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ctificatie van de Regeling van de Minister van Volksgezondheid, Welzijn en Sport van 29 juni 2022, kenmerk 3389067-1031676-GMT, houdende regels voor de subsidiëring van activiteiten die binnen de reikwijdte van Important Projects of Common European Interest op het gebied van Health vallen (Subsidieregeling IPCEI Health)</meta:user-defined>
    <meta:user-defined meta:name="DCTERMS.alternative"/>
    <meta:user-defined meta:name="OVERHEIDop.versienummer">n1</meta:user-defined>
    <meta:user-defined meta:name="DCTERMS.W3CDTF/OVERHEIDop.datumOndertekening">2022-06-29</meta:user-defined>
    <meta:user-defined meta:name="DCTERMS.W3CDTF/DCTERMS.available">2022-08-15</meta:user-defined>
    <meta:user-defined meta:name="OVERHEIDop.Ruimtelijkplan/OVERHEIDop.bekendmakingBetreffendePlan"/>
  </office:meta>
</office:document-meta>
</file>