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800*"/>
    </style:style>
    <style:style style:family="table-column" style:name="table1.tg1.col2">
      <style:table-column-properties style:rel-column-width="21800*"/>
    </style:style>
    <style:style style:family="table-column" style:name="table1.tg1.col3">
      <style:table-column-properties style:rel-column-width="4300*"/>
    </style:style>
    <style:style style:family="table-column" style:name="table1.tg1.col4">
      <style:table-column-properties style:rel-column-width="13500*"/>
    </style:style>
    <style:style style:family="table-column" style:name="table2.tg1.col1">
      <style:table-column-properties style:rel-column-width="7000*"/>
    </style:style>
    <style:style style:family="table-column" style:name="table2.tg1.col2">
      <style:table-column-properties style:rel-column-width="46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21</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4 juni 2022, kenmerk MBO-32830762 houdende wijziging van de Regeling
certificaten wettelijke beroepsvereisten groen middelbaar beroepsonderwijs in
verband met het vaststellen van een aantal certificaten
vanaf 1 augustus 2022</text:h>
      <text:p text:style-name="ifm_p_mt.3.7mm_ifm">De Minister van Onderwijs, Cultuur en Wetenschap,</text:p>
      <text:p text:style-name="ifm_p_mt.3.7mm_ifm">Handelende in overeenstemming met de Minister van Landbouw,
Natuur en Voedselkwaliteit;</text:p>
      <text:p text:style-name="ifm_p_mt.3.7mm_ifm">Gelet op artikel 7.2.3, eerste lid, van de
WEB en artikel 17c van het Examen- en kwalificatiebesluit beroepsopleidingen
WEB;</text:p>
      <text:p text:style-name="ifm_p_mt.3.7mm_indent.0mm_ifm">Besluit:</text:p>
      <text:h text:style-name="ifm_p_font.bold_mt.5.08mm_page.keep-with-next_ifm" text:outline-level="2">ARTIKEL<text:s/>I<text:s/></text:h>
      <text:p text:style-name="ifm_p_font.roman_mt.4.23mm_ifm">De Regeling certificaten wettelijke beroepsvereisten
groen middelbaar beroepsonderwijs wordt als volgt gewijzigd:</text:p>
      <text:p text:style-name="ifm_p_mt.3.7mm_indent.no_ifm">A</text:p>
      <text:p text:style-name="ifm_p_mt.3.7mm_ifm">Aan bijlage 1 wordt toegevoegd:</text:p>
      <text:section text:style-name="ifm_sect_mleft.5.1mm_ifm" text:name="d15e58">
        <text:p text:style-name="ifm_p_ifm">Certificaten voor beroepsgerichte onderdelen vanaf 1 augustus 2022</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C0081</text:p>
            </table:table-cell>
            <table:table-cell table:style-name="table.cell.border-top.border-bottom.border-right.padding-top.top.pleft.pright">
              <text:p text:style-name="text.cell.7.left">Houder van herpeten</text:p>
            </table:table-cell>
            <table:table-cell table:style-name="table.cell.border-top.border-bottom.border-right.padding-top.top.pleft.pright">
              <text:p text:style-name="text.cell.7.left">25730</text:p>
            </table:table-cell>
            <table:table-cell table:style-name="table.cell.border-top.border-bottom.border-right.padding-top.top.pleft.pright">
              <text:p text:style-name="text.cell.7.left">Bedrijfsleider dierverzorging</text:p>
            </table:table-cell>
          </table:table-row>
          <table:table-row>
            <table:table-cell table:style-name="table.cell.border-bottom.border-left.border-right.padding-top.top.pleft.pright">
              <text:p text:style-name="text.cell.7.left">C0082</text:p>
            </table:table-cell>
            <table:table-cell table:style-name="table.cell.border-bottom.border-right.padding-top.top.pleft.pright">
              <text:p text:style-name="text.cell.7.left">Houder van honden en katten</text:p>
            </table:table-cell>
            <table:table-cell table:style-name="table.cell.border-bottom.border-right.padding-top.top.pleft.pright">
              <text:p text:style-name="text.cell.7.left">25730</text:p>
            </table:table-cell>
            <table:table-cell table:style-name="table.cell.border-bottom.border-right.padding-top.top.pleft.pright">
              <text:p text:style-name="text.cell.7.left">Bedrijfsleider dierverzorging</text:p>
            </table:table-cell>
          </table:table-row>
          <table:table-row>
            <table:table-cell table:style-name="table.cell.border-bottom.border-left.border-right.padding-top.top.pleft.pright">
              <text:p text:style-name="text.cell.7.left">C0083</text:p>
            </table:table-cell>
            <table:table-cell table:style-name="table.cell.border-bottom.border-right.padding-top.top.pleft.pright">
              <text:p text:style-name="text.cell.7.left">Houder van overige zoogdieren</text:p>
            </table:table-cell>
            <table:table-cell table:style-name="table.cell.border-bottom.border-right.padding-top.top.pleft.pright">
              <text:p text:style-name="text.cell.7.left">25730</text:p>
            </table:table-cell>
            <table:table-cell table:style-name="table.cell.border-bottom.border-right.padding-top.top.pleft.pright">
              <text:p text:style-name="text.cell.7.left">Bedrijfsleider dierverzorging</text:p>
            </table:table-cell>
          </table:table-row>
          <table:table-row>
            <table:table-cell table:style-name="table.cell.border-bottom.border-left.border-right.padding-top.top.pleft.pright">
              <text:p text:style-name="text.cell.7.left">C0084</text:p>
            </table:table-cell>
            <table:table-cell table:style-name="table.cell.border-bottom.border-right.padding-top.top.pleft.pright">
              <text:p text:style-name="text.cell.7.left">Houder van vissen</text:p>
            </table:table-cell>
            <table:table-cell table:style-name="table.cell.border-bottom.border-right.padding-top.top.pleft.pright">
              <text:p text:style-name="text.cell.7.left">25730</text:p>
            </table:table-cell>
            <table:table-cell table:style-name="table.cell.border-bottom.border-right.padding-top.top.pleft.pright">
              <text:p text:style-name="text.cell.7.left">Bedrijfsleider dierverzorging</text:p>
            </table:table-cell>
          </table:table-row>
          <table:table-row>
            <table:table-cell table:style-name="table.cell.border-bottom.border-left.border-right.padding-top.top.pleft.pright">
              <text:p text:style-name="text.cell.7.left">C0085</text:p>
            </table:table-cell>
            <table:table-cell table:style-name="table.cell.border-bottom.border-right.padding-top.top.pleft.pright">
              <text:p text:style-name="text.cell.7.left">Houder van vogels</text:p>
            </table:table-cell>
            <table:table-cell table:style-name="table.cell.border-bottom.border-right.padding-top.top.pleft.pright">
              <text:p text:style-name="text.cell.7.left">25730</text:p>
            </table:table-cell>
            <table:table-cell table:style-name="table.cell.border-bottom.border-right.padding-top.top.pleft.pright">
              <text:p text:style-name="text.cell.7.left">Bedrijfsleider dierverzorging</text:p>
            </table:table-cell>
          </table:table-row>
        </table:table>
      </text:section>
      <text:p text:style-name="ifm_p_mt.3.7mm_indent.no_ifm">B</text:p>
      <text:p text:style-name="ifm_p_mt.3.7mm_ifm">Aan bijlage 2 wordt toegevoegd:</text:p>
      <text:section text:style-name="ifm_sect_mleft.5.1mm_ifm" text:name="d15e216">
        <text:p text:style-name="ifm_p_ifm">Certificaten voor keuzedelen vanaf 1 augustus 2022</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K1307</text:p>
            </table:table-cell>
            <table:table-cell table:style-name="table.cell.border-top.border-bottom.border-right.padding-top.top.pleft.pright">
              <text:p text:style-name="text.cell.7.left">Houder van herpeten</text:p>
            </table:table-cell>
          </table:table-row>
        </table:table>
      </text:section>
      <text:h text:style-name="ifm_p_font.bold_mt.5.08mm_page.keep-with-next_ifm" text:outline-level="2">ARTIKEL<text:s/>II<text:s/></text:h>
      <text:p text:style-name="ifm_p_mt.4.23mm_ifm">Deze regeling treedt in werking met ingang van 1 augustus 2022.</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Algemeen</text:h>
      <text:p text:style-name="ifm_p_mt.4.23mm_ifm">Vijf beroepsgerichte onderdelen en een keuzedeel met wettelijke
beroepsvereisten groen middelbaar beroepsonderwijs zijn herzien. Reden hiervoor
is dat de kwalificatie waarop deze onderdelen betrekking hebben, Bedrijfsleider
Dierverzorger, is gewijzigd.</text:p>
      <text:p text:style-name="ifm_p_mt.3.7mm_ifm">In de Regeling vaststelling kwalificatiedossiers en opleidingsdomeinen
2016<text:note text:id="n1" text:note-class="footnote"><text:note-citation text:label="1 ">1</text:note-citation><text:note-body><text:p text:style-name="ifm_p_font.normal_size.6.93pt_mt..5mm_indent.-0.1161in_mleft.0.1161in_ifm">Staatscourant 2021, 44727</text:p></text:note-body></text:note> is in oktober 2021 vastgesteld dat de nieuwe kwalificatie 257230
Bedrijfsleider Dierverzorging, per 1 augustus 2022 in werking treedt. Tevens is
in de Regeling vaststelling keuzedelen<text:note text:id="n2" text:note-class="footnote"><text:note-citation text:label="2 ">2</text:note-citation><text:note-body><text:p text:style-name="ifm_p_font.normal_size.6.93pt_mt..5mm_indent.-0.1161in_mleft.0.1161in_ifm">Staatscourant 2022, 12020</text:p></text:note-body></text:note> in mei 2022 vastgesteld dat per 1 augustus 2022 een nieuw keuzedeel
K1307 Houder van Herpeten in werking treedt. In voorliggende regeling wordt
daarom, per 1 augustus 2022, aan deze nieuwe onderdelen een certificaat
verbonden.</text:p>
      <text:p text:style-name="ifm_p_mt.3.7mm_ifm">Studenten die vanaf 1 augustus 2022 starten met de opleiding Bedrijfsleider
Dierverzorging, worden conform artikel 7.2.4 lid 7 van de Wet educatie
beroepsonderwijs (WEB), ingeschreven in de nieuwe kwalificatie 257230
Bedrijfsleider Dierverzorging. Dit geldt ook voor studenten die, in het
niet-bekostigd onderwijs, vanaf 1 augustus 2022 een deel van de opleiding
Bedrijfsleider Dierverzorging volgen, gericht op het behalen van een of meer
certificaten wettelijke beroepsvereisten groen middelbaar
beroepsonderwijs.</text:p>
      <text:p text:style-name="ifm_p_mt.3.7mm_ifm">Voor studenten die – voorafgaand aan 1 augustus 2022 – al zijn gestart met
de beroepsopleiding in de oude kwalificaties Bedrijfsleider Dierverzorging met
crebonummers 25539 en 25576 geldt, conform artikel 7.2.4. zevende lid van de
WEB een overgangsrecht. Onderwijsinstellingen kunnen, zoals vastgesteld in de
Regeling vaststelling kwalificatiedossiers en opleidingsdomeinen 2016, tot
1 augustus 2027 een diploma verstrekken. Deze datum is tevens van toepassing
voor het verstrekken van certificaten voor onderliggende beroepsgerichte
onderdelen C0006 Houder van herpeten, C0007 Houder van honden en katten, C0008
Houder van honden en katten, C0009 Houder van vissen en C00011 Houder van
vogels.</text:p>
      <text:p text:style-name="ifm_p_mt.3.7mm_ifm">Ook voor het keuzedeel K0469 Houder van Herpeten is bovengenoemd
overgangsrecht van toepassing. Zoals vastgesteld in de Regeling vaststelling
keuzedelen, kunnen onderwijsinstellingen per 1 augustus 2022 het keuzedeel
K0469 Houder van Herpeten, niet meer aanbieden, behalve bij toepassing van
artikel 7.2.4, zevende lid, van de Wet educatie en beroepsonderwijs. Dit is ook
van toepassing voor het verstrekken van een certificaat voor het betreffende
keuzedeel.</text:p>
      <text:h text:style-name="ifm_p_font.italic_mt.3.7mm_page.keep-with-next_ifm" text:outline-level="4">Uitvoering en handhaafbaarheid</text:h>
      <text:p text:style-name="ifm_p_mt.3.7mm_ifm">Deze Regeling is voor een uitvoerings- en handhaafbaarheidstoets voorgelegd
aan Dienst Uitvoering Onderwijs (DUO), de Inspectie van het Onderwijs en de
ADR. De wijzigingsregeling is uitvoerbaar geacht.</text:p>
      <text:h text:style-name="ifm_p_font.italic_mt.3.7mm_page.keep-with-next_ifm" text:outline-level="4">Regeldruk</text:h>
      <text:p text:style-name="ifm_p_mt.3.7mm_ifm">Bij de voorbereiding van deze regeling is nagegaan of sprake is van
administratieve lasten. Onder administratieve lasten wordt verstaan: de kosten
om te voldoen aan informatieverplichtingen aan de overheid, voortvloeiend uit
wet- en regelgeving van de overheid. De onderhavige regeling heeft geen
gevolgen voor de administratieve lasten; met deze regeling worden geen nieuwe
informatieverplichtingen opgelegd aan burgers, bedrijven of instellingen.</text:p>
      <text:h text:style-name="ifm_p_font.bold_mt.5.08mm_page.keep-with-next_ifm" text:outline-level="4">Artikelsgewijze toelichting</text:h>
      <text:h text:style-name="ifm_p_font.bold-italic_mt.5.08mm_page.keep-with-next_ifm" text:outline-level="5">Artikel I</text:h>
      <text:p text:style-name="ifm_p_mt.4.23mm_ifm">In onderdeel A wordt aangegeven dat aan bijlage 1 van de regeling een
aantal beroepsgerichte onderdelen is toegevoegd waaraan een certificaat is
verbonden. De inhoud van betreffende beroepsgerichte onderdelen maakt geen deel
uit van deze regeling en is te vinden op https://kwalificatiestructuur-mijn.s-bb.nl</text:p>
      <text:p text:style-name="ifm_p_mt.3.7mm_ifm">In onderdeel B wordt aan bijlage 2 van de regeling een keuzedeel toegevoegd
waaraan een certificaat is verbonden. De inhoud van het betreffende keuzedeel
maakt geen deel uit van deze regeling en is te vinden op
https://kwalificatiestructuur-mijn.s-bb.nl.</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721</text:span><text:tab/>7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721</text:span><text:tab/>7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4 juni 2022, kenmerk MBO-32830762 houdende wijziging van de Regeling certificaten wettelijke beroepsvereisten groen middelbaar beroepsonderwijs in verband met het vaststellen van een aantal certificaten vanaf 1 augustus 2022</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72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721</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24 juni 2022, kenmerk MBO-32830762 houdende wijziging van de Regeling certificaten wettelijke beroepsvereisten groen middelbaar beroepsonderwijs in verband met het vaststellen van een aantal certificaten vanaf 1 augustus 2022</meta:user-defined>
    <meta:user-defined meta:name="DCTERMS.alternative"/>
    <meta:user-defined meta:name="DCTERMS.W3CDTF/OVERHEIDop.datumOndertekening">2022-06-24</meta:user-defined>
    <meta:user-defined meta:name="DCTERMS.W3CDTF/DCTERMS.available">2022-07-07</meta:user-defined>
    <meta:user-defined meta:name="OVERHEIDop.Ruimtelijkplan/OVERHEIDop.bekendmakingBetreffendePlan"/>
  </office:meta>
</office:document-meta>
</file>