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ister van Sociale Zaken en Werkgelegenheid
van 20 januari 2022, 2022-0000015449, omtrent uitgebrachte adviezen van het Validatie-en Innovatiepunt (VIP) Asbest in 2021</text:h>
      <text:p text:style-name="ifm_p_mt.7.4mm_ifm"><text:span text:style-name="ifm_span_font.bold_mt.7.4mm_ifm">De Minister van Sociale Zaken en Werkgelegenheid,</text:span></text:p>
      <text:p text:style-name="ifm_p_mt.3.7mm_ifm"><text:span text:style-name="ifm_span_font.bold_ifm">Deelt mede:</text:span></text:p>
      <text:p text:style-name="ifm_p_mt.3.7mm_ifm">dat de volgende adviezen van het Validatie- en Innovatiepunt (het VIP) over validaties en innovaties op het gebied van asbest(verwijderings)werkzaamheden in de periode van 1 januari 2021 tot en met 31 december 2021 door haar zijn ontvangen en zijn overgenomen. De volledige adviezen zijn te vinden op https://www.vipasbest.nl.</text:p>
      <text:h text:style-name="ifm_p_font.bold_mt.5.08mm_page.keep-with-next_ifm" text:outline-level="4">1.<text:s/>Werkmethode voor het verwijderen van afstandhouders en stopbuspakkingen d.d. 22 maart 2021</text:h>
      <text:p text:style-name="ifm_p_mt.4.23mm_ifm">De Minister van Sociale Zaken en Werkgelegenheid heeft het VIP-advies met betrekking tot de door Batteryspray ontwikkelde werkmethode voor het verwijderen van afstandhouders met pakkingsmateriaal waarin zowel &lt;60 als &gt;60 % chrysotiel aanwezig is, alsmede stopbuspakkingen waarin chrysotiel aanwezig is, overgenomen. De werkmethodiek is daarmee toegelaten tot risicoklasse 1 en doorgevoerd in SMA-rt (Stoffen Manager Asbest risico-indelingstechniek).</text:p>
      <text:h text:style-name="ifm_p_font.bold_mt.5.08mm_page.keep-with-next_ifm" text:outline-level="4">2.<text:s/>Werkmethode voor het verwijderen van verschillende hechtgebonden asbesthoudende toepassingen d.d. 28 juli 2021</text:h>
      <text:p text:style-name="ifm_p_mt.4.23mm_ifm">De Minister van Sociale Zaken en Werkgelegenheid heeft het VIP-advies met betrekking tot de door FiberCover ontwikkelde werkmethode voor het veilig verwijderen van hechtgebonden asbesthoudende vensterbanken, beplating, beglazingskit, buizen en kanalen overgenomen. De werkmethodiek is daarmee toegelaten tot risicoklasse 1 en doorgevoerd in SMA-rt (Stoffen Manager Asbest Risico Techniek).</text:p>
      <text:p text:style-name="ifm_p_mt.3.7mm_ifm">Niet is gebleken dat de verzoeken tot aanpassing van een risicoklasse in SMA-rt naar aanleiding van de onder 1 en 2 genoemde adviezen financieel of technisch redelijkerwijs niet waren door te voeren door Ascert. De wijzigingen zijn door Ascert, conform genoemd convenant, onverwijld doorgevoerd.</text:p>
      <text:p text:style-name="ifm_p_font.italic_mt.3.7mm_ifm">De Minister van Sociale Zaken en Werkgelegenheid,<text:line-break/>Namens deze,<text:line-break/><text:line-break/>H.<text:s/>Boussen<text:line-break/>Directeur directie Gezond en Veilig Wer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772</text:span><text:tab/>27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772</text:span><text:tab/>27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ister van Sociale Zaken en Werkgelegenheid van 20 januari 2022, 2022-0000015449, omtrent uitgebrachte adviezen van het Validatie-en Innovatiepunt (VIP) Asbest in 2021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177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72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OVERHEID.TaxonomieBeleidsagenda/OVERHEID.category">Sociale zekerheid | Ziekte en arbeidsongeschiktheid</meta:user-defined>
    <meta:user-defined meta:name="DC.title">Mededeling van de Minisister van Sociale Zaken en Werkgelegenheid van 20 januari 2022, 2022-0000015449, omtrent uitgebrachte adviezen van het Validatie-en Innovatiepunt (VIP) Asbest in 2021</meta:user-defined>
    <meta:user-defined meta:name="DCTERMS.W3CDTF/DCTERMS.available">2022-01-27</meta:user-defined>
  </office:meta>
</office:document-meta>
</file>