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Aardyn B.V., Autoriteit Nucleaire Veiligheid en Stralingsbescherming</text:h>
      <text:h text:style-name="ifm_p_font.bold_mt.7.4mm_page.keep-with-next_ifm" text:outline-level="4">Kennisgeving Kernenergiewet</text:h>
      <text:p text:style-name="ifm_p_mt.4.23mm_ifm">Vanaf 6 juli 2022 tot en met 17 augustus 2022 ligt de definitieve vergunning van Aardyn B.V. (hierna: Aardyn) ter inzage. Tot en met 17 augustus 2022 kan door belanghebbenden beroep tegen de vergunning worden ingesteld.</text:p>
      <text:h text:style-name="ifm_p_font.bold-italic_mt.5.08mm_page.keep-with-next_ifm" text:outline-level="5">Achtergrond van de vergunning</text:h>
      <text:p text:style-name="ifm_p_mt.4.23mm_ifm">Hydreco GeoMEC B.V. (hierna: Hydreco) heeft op 8 juni 2021 een aanvraag ingediend voor het wijzigen van de op 17 oktober 2018 verleende vergunning met nummer 2018/0108-11.</text:p>
      <text:p text:style-name="ifm_p_mt.3.7mm_ifm">Het betreft het verrichten van handelingen met materialen met van nature voorkomende radio-nucliden (NORM) die vrijkomen bij de winning van aardwarmte binnen een nieuwe productielocatie genaamd Aardwarmte Locatie Duurzaam Voorne, gelegen aan de Konneweg 4b te Tinte.</text:p>
      <text:p text:style-name="ifm_p_mt.3.7mm_ifm">Het betreft het voorhanden hebben van materialen met NORM. De mogelijkheid bestaat dat deze van nature voorkomende radioactieve stoffen vanuit de diepe ondergrond in de bovengrondse installatie terechtkomen. Deze radioactieve stoffen worden vervolgens in filters afgevangen en gecontroleerd tijdelijk opgeslagen in een bergplaats of op een afgescheiden deel van de locatie. De mogelijkheid bestaat dat deze radioactieve stoffen terechtkomen op gereedschappen of op hulpmiddelen die, eventueel na schoonmaak, opnieuw kunnen worden ingezet. Materialen met NORM kunnen worden overgedragen aan een verwerker of bewerker.</text:p>
      <text:p text:style-name="ifm_p_mt.3.7mm_ifm">Daarnaast betreft het:</text:p>
      <text:p text:style-name="ifm_p_ifm">–  Het wijzigen van de tenaamstelling naar Aardyn B.V.</text:p>
      <text:p text:style-name="ifm_p_ifm">–  Het toevoegen van het nuclide kalium-40 aan de bestaande vergunning van Aardyn voor de drie productielocaties:</text:p>
      <text:p text:style-name="ifm_p_ifm">•  Den Haag, gelegen aan de Leyweg tegenover huisnummer 450 te Den Haag,</text:p>
      <text:p text:style-name="ifm_p_ifm">•  Vierpolders, gelegen tegenover Moersaatsenweg 4 te Vierpolders en</text:p>
      <text:p text:style-name="ifm_p_ifm">•  Aardwarmte locatie Duurzaam Voorne, gelegen aan de Konneweg 4b te Tinte.</text:p>
      <text:p text:style-name="ifm_p_ifm">–  De mogelijkheid om de afvoer van vergunningplichtige afvalstoffen naar de stortplaats Mineralz Maasvlakte mogelijk te maken. Het betreft alleen radioactieve afvalstoffen die vrijgegeven kunnen worden op grond van de op 4 juni 2021 aan Mineralz Maasvlakte verleende specifieke vrijgavebeschikking, onder nummer 2021/0060473-08.</text:p>
      <text:p text:style-name="ifm_p_mt.3.7mm_ifm">Aan Hydreco is op 17 oktober 2018 vergunning verleend voor het voorhanden hebben van materialen met NORM, die vrijkomen bij de winning van aardwarmte binnen de productielocaties:</text:p>
      <text:p text:style-name="ifm_p_ifm">–  Vierpolders, gelegen tegenover Moersaatsenweg 4 te Vierpolders (gemeente Brielle) en</text:p>
      <text:p text:style-name="ifm_p_ifm">–  Den Haag, gelegen aan de Leyweg (tegenover huisnummer 450) te Den Haag.</text:p>
      <text:p text:style-name="ifm_p_mt.3.7mm_ifm">Voor de productielocatie Aardwarmte Locatie Duurzaam Voorne, gelegen aan de Konneweg 4b te Tinte, is nog niet eerder een vergunning verleend in het kader van de Kernenergiewet. Er is op 8 maart 2021 wel een registratie met kenmerk ANVS-PP-2021/0061667-04 verleend voor</text:p>
      <text:p text:style-name="ifm_p_ifm">het voorhanden hebben van NORM ten behoeve van de winning van aardwarmte. Deze registratie wordt ingetrokken via onderhavige vergunning.</text:p>
      <text:p text:style-name="ifm_p_mt.3.7mm_ifm">Een deel van de voorgenomen activiteiten valt onder categorie D 23.2 van het Besluit milieueffectrapportage (Besluit mer) waarvoor een mer-beoordelingsplicht geldt. De ANVS heeft op 26 mei 2021 krachtens artikel 7.17, lid 1, van de Wet milieubeheer de beslissing ANVS-PP-2021/0061715-06 genomen, dat voor deze voorgenomen activiteit geen milieueffectrapport opgesteld hoeft te worden. Van deze beslissing is op 26 mei 2021 mededeling gedaan in de Staatscourant en in het Brielse Nieuwsblad/Westvoorne.</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Hydreco heeft op 8 juni 2021 een aanvraag voor een vergunning ingediend. Op verzoek van het bevoegd gezag is deze aanvraag op 13 september 2021 door Aardyn nog nader aangevuld.</text:p>
      <text:p text:style-name="ifm_p_mt.3.7mm_ifm">Voor de behandeling van de vergunningaanvraag wordt de uniforme openbare voorbereidings­procedure van afdeling 3.4 van de Algemene wet bestuursrecht toegepast.</text:p>
      <text:h text:style-name="ifm_p_font.italic_mt.5.08mm_page.keep-with-next_ifm" text:outline-level="6">Ontwerpvergunning</text:h>
      <text:p text:style-name="ifm_p_mt.4.23mm_ifm">Op 8 april 2022 is mededeling gedaan van de ontwerpvergunning en van de mogelijkheid tot inspraak. De inspraaktermijn liep tot en met 21 mei 2022.</text:p>
      <text:p text:style-name="ifm_p_ifm">In deze periode is geen zienswijze ontvangen.</text:p>
      <text:h text:style-name="ifm_p_font.italic_mt.5.08mm_page.keep-with-next_ifm" text:outline-level="6">Definitieve vergunning</text:h>
      <text:p text:style-name="ifm_p_mt.4.23mm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en wijzigingen onder voorwaarden ingestemd.</text:p>
      <text:p text:style-name="ifm_p_mt.3.7mm_ifm">Er heeft gedurende de behandeling van de aanvraag een naamswijziging plaatsgevonden van Hydreco GeoMEC B.V. naar Aardyn B.V. De vergunning heeft in de ontwerpfase onder de naam Hydreco GeoMEC B.V. ter inzage gelegen. In de definitieve vergunning is de naamswijziging opgenomen. Het betreft hier een naamswijziging van de rechtspersoon, waarbij het KvK-nummer ongewijzigd blijft. Daarom heeft de naamswijziging voor deze vergunningsprocedure geen consequenties.</text:p>
      <text:p text:style-name="ifm_p_mt.3.7mm_ifm">De vergunning is verleend op grond van artikel 29 van de Kernenergiewet en de artikelen 3.5 en 3.8, eerst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6 juli 2022 tot en met 17 augustus 2022 inzien op de volgende locaties:</text:p>
      <text:p text:style-name="ifm_p_ifm">–  ANVS, Koningskade 4 te Den Haag. Om de stukken in te zien, kunt u telefonisch een afspraak maken: 088 – 489 05 00 (bereikbaar op werkdagen van 8.30 uur tot 17.00 uur). Op verzoek zijn de stukken digitaal beschikbaar.</text:p>
      <text:p text:style-name="ifm_p_ifm">–  Gemeente Westvoorne, Raadhuislaan 6, 3235 AP Rockanje. De stukken zijn alleen op afspraak in te zien op het gemeentehuis via 014 0181.</text:p>
      <text:h text:style-name="ifm_p_font.bold-italic_mt.5.08mm_page.keep-with-next_ifm" text:outline-level="5">Hoe kunt u beroep instellen?</text:h>
      <text:p text:style-name="ifm_p_mt.4.23mm_ifm">Beroep tegen dit besluit staat tot en met 17 augustus 2022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mt.3.7mm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18 augustus 2022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Aardyn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99</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99</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initieve vergunning Aardyn B.V., Autoriteit Nucleaire Veiligheid en Stralingsbescherming</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6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9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Definitieve vergunning Aardyn B.V., Autoriteit Nucleaire Veiligheid en Stralingsbescherming</meta:user-defined>
    <meta:user-defined meta:name="DCTERMS.W3CDTF/DCTERMS.available">2022-07-06</meta:user-defined>
  </office:meta>
</office:document-meta>
</file>