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9</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en bouwen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en bouwen en werkzaamheden rijksmonument (kenmerk Olonr. 6228211) ten name van BAM Infraconsult bv namens Levvel EPC V.O.F. is op 18 januari 2022 afgegeven door de Minister van Infrastructuur en Waterstaat en heeft betrekking op de renovatie van de Afsluitdijk, in het bijzonder de uitvoering van werkzaamheden voor renovatie van de brugdekken aan de noordzijde te Den Oever (cluster 20a).</text:p>
      <text:p text:style-name="ifm_p_mt.3.7mm_ifm">Het besluit is niet gewijzigd ten opzichte van het ontwerpbesluit en is op 19 januari 2022 bekendgemaakt aan de aanvrager.</text:p>
      <text:h text:style-name="ifm_p_font.bold-italic_mt.5.08mm_page.keep-with-next_ifm" text:outline-level="5">Waar en wanneer kunt u de stukken inzien?</text:h>
      <text:p text:style-name="ifm_p_mt.4.23mm_ifm">Het besluit en de bijbehorende stukken liggen met ingang van 20 januari 2022 tot en met 2 maart 2022 tijdens kantooruren ter inzage op het gemeentekantoor van de gemeente Súdwest-Fryslân, Marktstraat 8, 8601 CT Sneek.</text:p>
      <text:p text:style-name="ifm_p_ifm">Bij de gemeente Hollands Kroon kunt u voor het inzien van de stukken een afspraak maken via de mail ro@hollandskroon.nl of via telefoonnummer 088 – 321 50 00.</text:p>
      <text:h text:style-name="ifm_p_font.bold-italic_mt.5.08mm_page.keep-with-next_ifm" text:outline-level="5">Hoe kan er beroep ingesteld worden?</text:h>
      <text:p text:style-name="ifm_p_mt.4.23mm_ifm">Van 20 januari 2022 tot en met 2 maart 2022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het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F.G.P. Dofferhoff, telefoon 06 – 52 59 61 80 of via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69</text:span><text:tab/>2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69</text:span><text:tab/>2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769</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OVERHEID.TaxonomieBeleidsagenda/OVERHEID.category">Ruimte en infrastructuur | Waterkeringen en waterbeheer</meta:user-defined>
    <meta:user-defined meta:name="DC.title">Mededeling in het kader van de uitvoering van het project ‘Afsluitdijk’, Rijkswaterstaat</meta:user-defined>
    <meta:user-defined meta:name="DCTERMS.W3CDTF/DCTERMS.available">2022-01-26</meta:user-defined>
  </office:meta>
</office:document-meta>
</file>