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1.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mm_color.ffffff_ifm" style:family="text" style:name="ifm_span_font.bold_mt.3.7mm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text:h>
      <text:h text:style-name="ifm_p_font.bold_size.10pt_mt.5.08mm_page.keep-with-next_color.0071e3_ifm" text:outline-level="3">Nader Rapport</text:h>
      <text:p text:style-name="ifm_p_font.italic_mt.4.23mm_ifm">27 juni 2022</text:p>
      <text:p text:style-name="ifm_p_font.italic_ifm">Nr. 407559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text:span></text:p>
      <text:p text:style-name="ifm_p_mt.3.7mm_ifm">Blijkens de mededeling van de Directeur van Uw kabinet van 29 april 2022, nr. 2022000979, machtigde Uwe Majesteit de Afdeling advisering van de Raad van State haar advies inzake het bovenvermelde voorstel van wet rechtstreeks aan mij te doen toekomen. Dit advies, gedateerd 15 juni 2022, nr. W16.22.0070/II, bied ik U hierbij aan.</text:p>
      <text:p text:style-name="ifm_p_mt.3.7mm_ifm"><text:span text:style-name="ifm_span_font.italic_ifm">Dit wetsvoorstel betreft de gedeeltelijke uitvoering van de Richtlijn openbaarmaking winstbelasting (de richtlijn).<text:note text:id="n20" text:note-class="footnote"><text:note-citation text:label="1 ">1</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 (PbEU 2021, L429/1, hierna: de richtlijn).</text:p></text:note-body></text:note> De materiële implementatie van de richtlijn vindt plaats via een algemene maatregel van bestuur (amvb). Ter voorbereiding hierop en met het oog op implementatie van toekomstige richtlijnen in het jaarrekeningenrecht regelt dit voorstel een herschikking van de bestaande delegatiegrondslagen voor regelgeving over het bestuursverslag en andere verslagen in Boek 2 van het Burgerlijk Wetboek (BW).</text:span></text:p>
      <text:p text:style-name="ifm_p_mt.3.7mm_ifm"><text:span text:style-name="ifm_span_font.italic_ifm">Het voorstel heeft de Afdeling advisering van de Raad van State (hierna: de Afdeling) aanleiding gegeven tot het maken van een opmerking over de wijziging van de Wet Economische Delicten (WED) ten gevolge van de herschikking van de delegatiegrondslagen. Deze wijziging betekent een uitbreiding van de strafbaarstelling die dragend dient te worden gemotiveerd.</text:span></text:p>
      <text:p text:style-name="ifm_p_mt.3.7mm_ifm"><text:span text:style-name="ifm_span_font.italic_ifm">In verband daarmee is aanpassing wenselijk van de toelichting en, zo nodig, van het wetsvoorstel.</text:span></text:p>
      <text:h text:style-name="ifm_p_font.bold_mt.5.08mm_page.keep-with-next_ifm" text:outline-level="4">1.<text:s/>Achtergrond en inhoud wetsvoorstel</text:h>
      <text:p text:style-name="ifm_p_mt.4.23mm_ifm"><text:span text:style-name="ifm_span_font.italic_mt.4.23mm_ifm">De details van verplichtingen die ondernemingen hebben om over bepaalde onderwerpen in hun bestuursverslag of in een afzonderlijk jaarlijks verslag te rapporteren, zijn in Nederland steeds geregeld in amvb’s op basis van twee bepalingen in het BW. Deze verplichtingen vloeien vaak voort uit EU-richtlijnen. Te denken valt daarbij aan de implementatie van de richtlijnen over de rapportage over betalingen aan overheden door de winningsindustrie en over de niet-financiële informatie.</text:span></text:p>
      <text:p text:style-name="ifm_p_mt.3.7mm_ifm"><text:span text:style-name="ifm_span_font.italic_ifm">De toelichting neemt het implementatietraject van de onderhavige richtlijn als uitgangspunt voor een herschikking van deze grondslagen zodat in de toekomst slechts een amvb nodig zal zijn om een richtlijn te implementeren, zonder de noodzaak een voorafgaand wetsvoorstel in te dienen. Die wens wordt onder meer ingegeven door de strikte implementatietermijnen die de betreffende richtlijnen regelmatig hanteren.</text:span></text:p>
      <text:p text:style-name="ifm_p_mt.3.7mm_ifm"><text:span text:style-name="ifm_span_font.italic_ifm">Het wetsvoorstel regelt in die zin niet zozeer een implementatie van de onderhavige richtlijn, maar bereidt deze voor. De delegatiegrondslagen uit de eerder genoemde bepalingen worden enigszins veralgemeniseerd en bij elkaar gebracht. In één bepaling is nu de mogelijkheid vervat om via een amvb nadere regels te stellen aan het bestuursverslag en/of aan aanvullende verslagen. Deze nadere regels kunnen voortvloeien uit nationale regelgeving of uitvoering geven aan bindende EU-rechtshandelingen. De bedoelde amvb wordt steeds – net als onder het huidige recht – via een voorhangprocedure aan beide Kamers voorgelegd.</text:span></text:p>
      <text:p text:style-name="ifm_p_mt.3.7mm_ifm"><text:span text:style-name="ifm_span_font.italic_ifm">Verder voorziet het wetsvoorstel in een aantal wetstechnische aanpassingen in andere wetten, zoals de Wet op de economische delicten (WED) en de Wet op het financieel toezicht (Wft), ten gevolge van de samenvoeging van de bestaande grondslagen in een nieuwe bepaling. De toelichting gaat al wel uitgebreid in op de inhoud van de richtlijn en op de amvb waarin de inhoudelijke implementatie vorm krijgt.</text:span></text:p>
      <text:h text:style-name="ifm_p_font.bold_mt.5.08mm_page.keep-with-next_ifm" text:outline-level="4">2.<text:s/>Strafbaarstelling WED</text:h>
      <text:p text:style-name="ifm_p_mt.4.23mm_ifm"><text:span text:style-name="ifm_span_font.italic_mt.4.23mm_ifm">Het wetsvoorstel voorziet in een aanpassing van de WED. Met dit voorstel wordt artikel 2:392a BW vervangen door de nieuwe voorgestelde bepaling: artikel 2:391a BW. De toelichting vermeldt dat deze vervanging een technische wijziging betreft omdat de huidige WED een strafbaarstelling van hetgeen onder beide grondslagen is bepaald, bevat.</text:span></text:p>
      <text:p text:style-name="ifm_p_mt.3.7mm_ifm"><text:span text:style-name="ifm_span_font.italic_ifm">De Afdeling merkt op dat de WED uitsluitend een verwijzing naar artikel 2:392a BW en niet naar 2:391 lid 5 BW bevat. De nieuwe grondslag – artikel 2:391a BW – omvat de grondslagen uit beide genoemde bepalingen. De huidige strafbaarstelling beperkt zich daarmee tot de grondslag van verplichtingen van bepaalde (grote) ondernemingen terzake het uitbrengen van verslag van betalingen aan overheden. Het voorstel breidt de strafbaarstelling in de WED uit naar alle besluiten die additionele verplichtingen bevatten ten aanzien van het bestuursverslag of andere verslagen, of deze nu uit richtlijnen voortvloeien of uit nationale regelgeving. Deze uitbreiding van strafbaarstelling wordt niet gemotiveerd, omdat de toelichting uitgaat van de onjuiste aanname dat deze strafbaarstelling al bestaat. Daarbij komt dat met strafbaarstellingen van het niet nakomen van verplichtingen uit het jaarrekeningenrecht in de regel terughoudend wordt omgegaan.</text:span></text:p>
      <text:p text:style-name="ifm_p_mt.3.7mm_ifm"><text:span text:style-name="ifm_span_font.italic_ifm">De Afdeling adviseert de uitbreiding van de strafbaarstelling in het licht van het voorgaande alsnog dragend te motiveren. Indien dit niet mogelijk is, adviseert zij de uitbreiding te heroverwegen en de tekst van het wetsvoorstel en de toelichting aan te passen.</text:span></text:p>
      <text:p text:style-name="ifm_p_mt.3.7mm_ifm">De Afdeling is van oordeel dat de memorie van toelichting aanpassing behoeft en zo nodig ook het wetsvoorstel. Graag ga ik op deze opmerkingen in het navolgende in.</text:p>
      <text:p text:style-name="ifm_p_mt.3.7mm_ifm">De Afdeling merkt terecht op dat de huidige tekst van de WED niet verwijst naar artikel 2:391 lid 5 BW, dat de grondslag bevat voor algemene maatregelen van bestuur over bestuursverslagen. De WED verwijst enkel naar artikel 2:392a BW, dat de rechtsgrondslag vormt voor het uit een EU-richtlijn voortvloeiende Besluit rapportage van betalingen aan overheden. EU-richtlijnen die verplichten tot het opnemen van informatie in het bestuursverslag bevatten doorgaans een algemene verplichting voor de lidstaten om te voorzien in passende sancties tegen inbreuken op de desbetreffende rapportageverplichting. Dat geldt ook voor de richtlijn over de openbaarmaking van winstbelasting. De aanpassing van de WED was dan ook bedoeld om te voorzien in strafrechtelijke sancties op die uit EU-richtlijnen voortvloeiende rapportageverplichtingen. Een uitbreiding naar alle algemene maatregelen van bestuur die over het bestuursverslag gaan, gaat de reikwijdte van dit wetsvoorstel te buiten, dat immers is geschreven in het kader van de implementatie van de EU-richtlijn over de openbaarmaking van winstbelasting. De bepaling in het wetsvoorstel over artikel 1 onder 4° WED is daarom naar aanleiding van het advies van de Afdeling aanpast. Het verwijst nu enkel naar artikel 2:392a lid 2, BW, zodat artikel 1 onder 4° WED alleen betrekking heeft op algemene maatregelen van bestuur ter uitvoering van bindende EU-rechtshandelingen. De memorie van toelichting bij de wijziging van dit WED-artikel is dienovereenkomstig aangepast.</text:p>
      <text:p text:style-name="ifm_p_mt.3.7mm_ifm">Van de gelegenheid is gebruik gemaakt om nog een andere wijziging door te voeren in het wetsvoorstel en de memorie van toelichting. Die heeft betrekking op het opnemen van een rechtsgrondslag voor een ministeriële regeling in artikel 391a lid 2 BW door daaraan toe te voegen dat ook ‘krachtens’ algemene maatregelen van bestuur ter uitvoering van bindende EU-rechtshandelingen regels worden gesteld omtrent het bestuursverslag. Die ministeriële regeling is nodig om de zogenaamde zwarte en grijze fiscale EU-lijst van rechtsgebieden die niet-coöperatief of coöperatief zijn op belastinggebied te publiceren en zo nodig jaarlijks aan te passen. De winstbelasting uit die rechtsgebieden van buiten de EU moet worden uitgesplitst in het verslag inzake de winstbelasting, ze mag niet worden meegenomen in het geaggregeerde verslag over de landen buiten de EU. In Nederland zijn de niet-coöperatieve landen opgenomen in artikel 2, onderdeel b, van de Regeling laagbelastende staten en niet-coöperatieve rechtsgebieden voor belastingdoeleinden van de Staatssecretaris van Financiën. Het was de bedoeling om daarin ten behoeve van dit wetsvoorstel ook de coöperatieve rechtsgebieden op te nemen. Bij nader inzien bleek de rechtsgrondslag voor die ministeriële regeling daarvoor onvoldoende. Daarom is besloten om in dit wetsvoorstel alsnog te voorzien in een rechtsgrondslag voor een ministeriële regeling. Daarin zullen ter gelegenheid van de implementatie van de richtlijn alle niet-coöperatieve en coöperatieve rechtsgebieden worden opgenomen waarmee rekening moet worden gehouden bij het opstellen van een verslag inzake de winstbelasting. Die landen op beide lijsten worden twee keer per jaar vastgesteld door de EU-lidstaten als bijlage bij de conclusies van de Raad Economische en Financiële Zaken. Het gaat dus om een ministeriële regeling voor bepalingen van technische aard, die regelmatig moeten worden aangepast en waarbij geen enkele beleidsvrijheid bestaat. De memorie van toelichting is op dit punt eveneens aangepast.</text:p>
      <text:p text:style-name="ifm_p_mt.3.7mm_ifm">Tevens is van de gelegenheid gebruik gemaakt om nog enkele redactionele verbeteringen aan te bren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in overeenstemming met de Staatssecretaris van Financiën (Fiscaliteit en Belastingdienst) verzoeken het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70/II</text:p>
      <text:p text:style-name="ifm_p_font.italic_ifm">’s-Gravenhage, 15 juni 2022</text:p>
      <text:p text:style-name="ifm_p_mt.3.7mm_ifm">Aan de Koning</text:p>
      <text:p text:style-name="ifm_p_mt.3.7mm_ifm">Bij Kabinetsmissive van 29 april 2022, no.2022000979, heeft Uwe Majesteit, op voordracht van de Minister voor Rechtsbescherming, bij de Afdeling advisering van de Raad van State ter overweging aanhangig gemaakt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text:p>
      <text:p text:style-name="ifm_p_mt.3.7mm_ifm">Dit wetsvoorstel betreft de gedeeltelijke uitvoering van de Richtlijn openbaarmaking winstbelasting (de richtlijn).<text:note text:id="n11" text:note-class="footnote"><text:note-citation text:label="1 ">1</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 (PbEU 2021, L429/1, hierna: de richtlijn).</text:p></text:note-body></text:note> De materiële implementatie van de richtlijn vindt plaats via een algemene maatregel van bestuur (amvb). Ter voorbereiding hierop en met het oog op implementatie van toekomstige richtlijnen in het jaarrekeningenrecht regelt dit voorstel een herschikking van de bestaande delegatiegrondslagen voor regelgeving over het bestuursverslag en andere verslagen in Boek 2 van het Burgerlijk Wetboek (BW).</text:p>
      <text:p text:style-name="ifm_p_mt.3.7mm_ifm">De Afdeling advisering van de Raad van State maakt een opmerking over de wijziging van de Wet Economische Delicten (WED) ten gevolge van de herschikking van de delegatiegrondslagen. Deze wijziging betekent een uitbreiding van de strafbaarstelling die dragend dient te worden gemotiveerd.</text:p>
      <text:p text:style-name="ifm_p_mt.3.7mm_ifm">In verband daarmee is aanpassing wenselijk van de toelichting en, zo nodig, van het wetsvoorstel.</text:p>
      <text:h text:style-name="ifm_p_font.bold_mt.5.08mm_page.keep-with-next_ifm" text:outline-level="4">1.<text:s/>Achtergrond en inhoud wetsvoorstel</text:h>
      <text:p text:style-name="ifm_p_mt.4.23mm_ifm">De details van verplichtingen die ondernemingen hebben om over bepaalde onderwerpen in hun bestuursverslag of in een afzonderlijk jaarlijks verslag te rapporteren, zijn in Nederland steeds geregeld in amvb’s op basis van twee bepalingen in het BW.<text:note text:id="n12" text:note-class="footnote"><text:note-citation text:label="2 ">2</text:note-citation><text:note-body><text:p text:style-name="ifm_p_font.normal_size.6.93pt_mt..5mm_indent.-0.1161in_mleft.0.1161in_ifm">Het betreft de bepalingen 2:391, vijfde lid, en 2:392a BW.</text:p></text:note-body></text:note> Deze verplichtingen vloeien vaak voort uit EU-richtlijnen. Te denken valt daarbij aan de implementatie van de richtlijnen over de rapportage over betalingen aan overheden door de winningsindustrie en over de niet-financiële informatie.<text:note text:id="n13" text:note-class="footnote"><text:note-citation text:label="3 ">3</text:note-citation><text:note-body><text:p text:style-name="ifm_p_font.normal_size.6.93pt_mt..5mm_indent.-0.1161in_mleft.0.1161in_ifm">Zie het Besluit van 23 december 2004 tot vaststelling van nadere voorschriften omtrent de inhoud van het jaarverslag, Stb. 2004, 747 en zie twee besluiten ter implementatie van twee richtlijnen: het Besluit rapportage van betalingen aan overheden, Stb. 2015, 439 en het Besluit bekendmaking niet-financiële informatie, Stb. 2017, 100.</text:p></text:note-body></text:note></text:p>
      <text:p text:style-name="ifm_p_mt.3.7mm_ifm">De toelichting neemt het implementatietraject van de onderhavige richtlijn als uitgangspunt voor een herschikking van deze grondslagen zodat in de toekomst slechts een amvb nodig zal zijn om een richtlijn te implementeren, zonder de noodzaak een voorafgaand wetsvoorstel in te dienen. Die wens wordt onder meer ingegeven door de strikte implementatietermijnen die de betreffende richtlijnen regelmatig hanteren.<text:note text:id="n14" text:note-class="footnote"><text:note-citation text:label="4 ">4</text:note-citation><text:note-body><text:p text:style-name="ifm_p_font.normal_size.6.93pt_mt..5mm_indent.-0.1161in_mleft.0.1161in_ifm">Memorie van toelichting, paragraaf 1, 3.1 en 3.2.</text:p></text:note-body></text:note></text:p>
      <text:p text:style-name="ifm_p_mt.3.7mm_ifm">Het wetsvoorstel regelt in die zin niet zozeer een implementatie van de onderhavige richtlijn, maar bereidt deze voor. De delegatiegrondslagen uit de eerder genoemde bepalingen worden enigszins veralgemeniseerd en bij elkaar gebracht. In één bepaling is nu de mogelijkheid vervat om via een amvb nadere regels te stellen aan het bestuursverslag en/of aan aanvullende verslagen. Deze nadere regels kunnen voortvloeien uit nationale regelgeving of uitvoering geven aan bindende EU-rechtshandelingen.<text:note text:id="n15" text:note-class="footnote"><text:note-citation text:label="5 ">5</text:note-citation><text:note-body><text:p text:style-name="ifm_p_font.normal_size.6.93pt_mt..5mm_indent.-0.1161in_mleft.0.1161in_ifm">Zie voorgesteld artikel II onder C.</text:p></text:note-body></text:note> De bedoelde amvb wordt steeds – net als onder het huidige recht – via een voorhangprocedure aan beide Kamers voorgelegd.</text:p>
      <text:p text:style-name="ifm_p_mt.3.7mm_ifm">Verder voorziet het wetsvoorstel in een aantal wetstechnische aanpassingen in andere wetten, zoals de Wet op de economische delicten (WED) en de Wet op het financieel toezicht (Wft), ten gevolge van de samenvoeging van de bestaande grondslagen in een nieuwe bepaling. De toelichting gaat al wel uitgebreid in op de inhoud van de richtlijn en op de amvb waarin de inhoudelijke implementatie vorm krijgt.<text:note text:id="n16" text:note-class="footnote"><text:note-citation text:label="6 ">6</text:note-citation><text:note-body><text:p text:style-name="ifm_p_font.normal_size.6.93pt_mt..5mm_indent.-0.1161in_mleft.0.1161in_ifm">Memorie van toelichting, paragraaf 2 en 3.3.</text:p></text:note-body></text:note></text:p>
      <text:h text:style-name="ifm_p_font.bold_mt.5.08mm_page.keep-with-next_ifm" text:outline-level="4">2.<text:s/>Strafbaarstelling WED</text:h>
      <text:p text:style-name="ifm_p_mt.4.23mm_ifm">Het wetsvoorstel voorziet in een aanpassing van de WED. Met dit voorstel wordt artikel 2:392a BW vervangen door de nieuwe voorgestelde bepaling: artikel 2:391a BW.<text:note text:id="n17" text:note-class="footnote"><text:note-citation text:label="7 ">7</text:note-citation><text:note-body><text:p text:style-name="ifm_p_font.normal_size.6.93pt_mt..5mm_indent.-0.1161in_mleft.0.1161in_ifm">Voorgesteld Artikel II.</text:p></text:note-body></text:note> De toelichting vermeldt dat deze vervanging een technische wijziging betreft omdat de huidige WED een strafbaarstelling van hetgeen onder beide grondslagen is bepaald, bevat.<text:note text:id="n18" text:note-class="footnote"><text:note-citation text:label="8 ">8</text:note-citation><text:note-body><text:p text:style-name="ifm_p_font.normal_size.6.93pt_mt..5mm_indent.-0.1161in_mleft.0.1161in_ifm">Memorie van toelichting, artikelsgewijze toelichting, Artikel II. III en IV.</text:p></text:note-body></text:note></text:p>
      <text:p text:style-name="ifm_p_mt.3.7mm_ifm">De Afdeling merkt op dat de WED uitsluitend een verwijzing naar artikel 2:392a BW en niet naar 2:391 lid 5 BW bevat. De nieuwe grondslag – artikel 2:391a BW – omvat de grondslagen uit beide genoemde bepalingen. De huidige strafbaarstelling beperkt zich daarmee tot de grondslag van verplichtingen van bepaalde (grote) ondernemingen terzake het uitbrengen van verslag van betalingen aan overheden. Het voorstel breidt de strafbaarstelling in de WED uit naar alle besluiten die additionele verplichtingen bevatten ten aanzien van het bestuursverslag of andere verslagen, of deze nu uit richtlijnen voortvloeien of uit nationale regelgeving. Deze uitbreiding van strafbaarstelling wordt niet gemotiveerd, omdat de toelichting uitgaat van de onjuiste aanname dat deze strafbaarstelling al bestaat. Daarbij komt dat met strafbaarstellingen van het niet nakomen van verplichtingen uit het jaarrekeningenrecht in de regel terughoudend wordt omgegaan.<text:note text:id="n19" text:note-class="footnote"><text:note-citation text:label="9 ">9</text:note-citation><text:note-body><text:p text:style-name="ifm_p_font.normal_size.6.93pt_mt..5mm_indent.-0.1161in_mleft.0.1161in_ifm">Handboek Jaarrekeningenrecht (Serie Van der Heijden Instituut nr. 164), 51.2.3 en 51.2.6.</text:p></text:note-body></text:note></text:p>
      <text:p text:style-name="ifm_p_mt.3.7mm_ifm">De Afdeling adviseert de uitbreiding van de strafbaarstelling in het licht van het voorgaande alsnog dragend te motiveren. Indien dit niet mogelijk is, adviseert zij de uitbreiding te heroverwegen en de tekst van het wetsvoorstel en de toelichtin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Richtlijn (EU) 2021/2101 van het Europees Parlement en de Raad van 24 november 2021 tot wijziging van Richtlijn 2013/34/EU wat betreft de openbaarmaking van informatie over de winstbelasting door bepaalde ondernemingen en bijkantoren, noodzakelijk is om onder meer Boek 2 van het Burgerlijk Wetboek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2 van het Burgerlijk Wetboek wordt gewijzigd als volgt:</text:p>
      <text:p text:style-name="ifm_p_mt.3.7mm_indent.no_ifm">A</text:p>
      <text:p text:style-name="ifm_p_mt.3.7mm_ifm">Het opschrift van afdeling 7 van titel 9 komt te luiden:</text:p>
      <text:section text:style-name="ifm_sect_mleft.5.1mm_ifm" text:name="d16e290">
        <text:h text:style-name="ifm_p_font.roman_mt.5.08mm_page.keep-with-next_ifm" text:outline-level="5">Afdeling<text:s/>7.<text:s/>Bestuursverslag en afzonderlijke jaarlijkse verslagen en verklaringen</text:h>
      </text:section>
      <text:p text:style-name="ifm_p_mt.4.23mm_indent.no_ifm">B</text:p>
      <text:p text:style-name="ifm_p_mt.3.7mm_ifm">Het vijfde en zesde lid van artikel 391 vervallen.</text:p>
      <text:p text:style-name="ifm_p_mt.3.7mm_indent.no_ifm">C</text:p>
      <text:p text:style-name="ifm_p_mt.3.7mm_ifm">Na artikel 391 wordt in afdeling 7 een artikel ingevoegd, luidende:</text:p>
      <text:section text:style-name="ifm_sect_mleft.5.1mm_ifm" text:name="d16e307">
        <text:h text:style-name="ifm_p_font.bold_mt.5.08mm_page.keep-with-next_ifm" text:outline-level="2">Artikel<text:s/>391a<text:s/></text:h>
        <text:p text:style-name="ifm_p_mt.4.23mm_ifm">1.  Bij algemene maatregel van bestuur kunnen nadere voorschriften worden gesteld omtrent de inhoud van het bestuursverslag.</text:p>
        <text:p text:style-name="ifm_p_mt.3.7mm_ifm">2.  Bij algemene maatregel van bestuur kunnen ter uitvoering van bindende EU-rechtshandelingen regels worden gesteld omtrent de verplichtingen van bepaalde rechtspersonen en bijkantoren tot het opnemen van informatie in het bestuursverslag, tot het opstellen en openbaar maken van een afzonderlijk jaarlijks verslag en tot het opstellen en openbaar maken van een of meer daarmee samenhangende verklaringen. De regels kunnen met name betrekking hebben op:</text:p>
        <text:p text:style-name="ifm_p_ifm">a.  de inhoud van de informatie, het afzonderlijke jaarlijkse verslag en de verklaringen;</text:p>
        <text:p text:style-name="ifm_p_ifm">b.  de verantwoordelijkheid van het bestuur en de raad van commissarissen voor de naleving van de verplichtingen;</text:p>
        <text:p text:style-name="ifm_p_ifm">c.  het laten onderzoeken van de informatie, het afzonderlijke jaarlijkse verslag en de verklaringen door een accountant of accountantsorganisatie als bedoeld in artikel 393 of door een andere derde persoon of organisatie en op de openbaarmaking van de uitkomsten van dat onderzoek;</text:p>
        <text:p text:style-name="ifm_p_ifm">d.  de wijze van handhaving van de verplichtingen;</text:p>
        <text:p text:style-name="ifm_p_ifm">e.  de naleving van een bij de algemene maatregel van bestuur aan te wijzen gedragscode en op de inhoud, de openbaarmaking en het accountantsonderzoek van een verklaring inzake corporate governance.</text:p>
        <text:p text:style-name="ifm_p_mt.3.7mm_ifm">3.  De voordracht voor een krachtens lid 1 of lid 2 vast te stellen algemene maatregel van bestuur wordt niet eerder gedaan dan vier weken nadat het ontwerp aan beide Kamers der Staten-Generaal is overgelegd.</text:p>
      </text:section>
      <text:p text:style-name="ifm_p_mt.3.7mm_indent.no_ifm">D</text:p>
      <text:p text:style-name="ifm_p_mt.3.7mm_ifm">Het opschrift van afdeling 8A en artikel 392a vervallen.</text:p>
      <text:p text:style-name="ifm_p_mt.3.7mm_indent.no_ifm">E</text:p>
      <text:p text:style-name="ifm_p_mt.3.7mm_ifm">In artikel 447, eerste lid, wordt ‘het verslag, bedoeld in artikel 392a’ vervangen door ‘het afzonderlijke jaarlijkse verslag en de verklaringen, bedoeld in artikel 391a, lid 2’.</text:p>
      <text:p text:style-name="ifm_p_mt.3.7mm_indent.no_ifm">F</text:p>
      <text:p text:style-name="ifm_p_mt.3.7mm_ifm">Aan het slot van artikel 448, tweede lid, wordt een volzin toegevoegd, luidende: Deze bevoegdheid geldt niet ten aanzien van het verslag inzake de winstbelasting, genoemd in de desbetreffende algemene maatregel van bestuur krachtens artikel 391a, lid 2.</text:p>
      <text:p text:style-name="ifm_p_mt.3.7mm_indent.no_ifm">G</text:p>
      <text:p text:style-name="ifm_p_mt.3.7mm_ifm">In artikel 449, eerste lid, wordt ‘of het verslag, bedoeld in artikel 392a, is neergelegd ten kantore van het handelsregister’ vervangen door ‘of het afzonderlijke jaarlijkse verslag of de verklaringen, bedoeld in artikel 391a, lid 1, is of zijn neergelegd ten kantore van het handelsregister of op andere wijze openbaar is of zijn gemaakt zoals is voorgeschreven krachtens artikel 391a, lid 2, onderdeel a’.</text:p>
      <text:p text:style-name="ifm_p_mt.3.7mm_indent.no_ifm">H</text:p>
      <text:p text:style-name="ifm_p_mt.3.7mm_ifm">Artikel 450 wordt als volgt gewijzigd:</text:p>
      <text:p text:style-name="ifm_p_mt.3.7mm_ifm">1.<text:s/>In het vierde lid wordt ‘wordt deze in de gelegenheid gesteld te worden gehoord over de in het verzoek genoemde onderwerpen’ vervangen door ‘wordt deze in de gelegenheid gesteld te worden gehoord over de in het verzoek genoemde onderwerpen, tenzij artikel 448, lid 2, laatste volzin, van toepassing is’.</text:p>
      <text:p text:style-name="ifm_p_mt.3.7mm_ifm">2.<text:s/>In het vijfde lid wordt ‘de accountant die met het onderzoek van de jaarrekening belast is geweest’ vervangen door ‘de accountant die belast is geweest met het onderzoek van de jaarrekening of met het onderzoek van de informatie, het afzonderlijke jaarlijkse verslag of de verklaringen, bedoeld in artikel 391a, lid 2, onderdeel c’.</text:p>
      <text:p text:style-name="ifm_p_mt.3.7mm_ifm">3.<text:s/>De laatste volzin van het vijfde lid komt te luiden: Dit is niet van toepassing indien het verzoek betrekking heeft op het verslag over betalingen aan overheden, genoemd in de desbetreffende algemene maatregel van bestuur krachtens artikel 391a, lid 2.</text:p>
      <text:p text:style-name="ifm_p_mt.3.7mm_indent.no_ifm">I</text:p>
      <text:p text:style-name="ifm_p_mt.3.7mm_ifm">In artikel 451, eerste lid, wordt ‘het verslag, bedoeld in artikel 392a’ vervangen door ‘het afzonderlijke jaarlijkse verslag en de verklaringen, bedoeld in artikel 391a, lid 2’.</text:p>
      <text:h text:style-name="ifm_p_font.bold_mt.5.08mm_page.keep-with-next_ifm" text:outline-level="2">ARTIKEL<text:s/>II<text:s/></text:h>
      <text:p text:style-name="ifm_p_font.roman_mt.4.23mm_ifm">In artikel 1, onder 4°, van de Wet op de economische delicten, wordt in de zinsnede met betrekking tot het Burgerlijk Wetboek, Boek 2 (Rechtspersonen) ‘392a’ vervangen door ‘391a’.</text:p>
      <text:h text:style-name="ifm_p_font.bold_mt.5.08mm_page.keep-with-next_ifm" text:outline-level="2">ARTIKEL<text:s/>III<text:s/></text:h>
      <text:p text:style-name="ifm_p_font.roman_mt.4.23mm_ifm">In artikel 5:86, eerste lid, van de Wet op het financieel toezicht wordt ‘de op grond van artikel 391, vijfde lid, van Boek 2 van het Burgerlijk Wetboek aangewezen gedragscode’ vervangen door ‘de op grond van artikel 391a, tweede lid, onderdeel e, van Boek 2 van het Burgerlijk Wetboek aangewezen gedragscode’.</text:p>
      <text:h text:style-name="ifm_p_font.bold_mt.5.08mm_page.keep-with-next_ifm" text:outline-level="2">ARTIKEL<text:s/>IV<text:s/></text:h>
      <text:p text:style-name="ifm_p_font.roman_mt.4.23mm_ifm">In artikel 1, onderdeel d, onder 8°, van de Wet toezicht financiële verslaggeving wordt ‘bedoeld in artikel 392a van Boek 2 van het Burgerlijk Wetboek’ vervangen door ‘genoemd in de desbetreffende algemene maatregel van bestuur krachtens artikel 391a, tweede lid, van het Burgerlijk Wetboek’.</text:p>
      <text:h text:style-name="ifm_p_font.bold_mt.5.08mm_page.keep-with-next_ifm" text:outline-level="2">ARTIKEL<text:s/>V<text:s/></text:h>
      <text:p text:style-name="ifm_p_mt.4.23mm_ifm">Na de inwerkingtreding van deze wet berusten de volgende besluiten op artikel 391a van Boek 2 van het Burgerlijk Wetboek of berusten zij mede op dat artikel:</text:p>
      <text:p text:style-name="ifm_p_ifm">1.  het Besluit inhoud bestuursverslag;</text:p>
      <text:p text:style-name="ifm_p_ifm">2.  het Besluit artikel 10 overnamerichtlijn;</text:p>
      <text:p text:style-name="ifm_p_ifm">3.  het Besluit instelling auditcommissie;</text:p>
      <text:p text:style-name="ifm_p_ifm">4.  het Besluit uitvoering publicatieverplichtingen richtlijnen kapitaalvereisten en prudentieel toezicht beleggingsondernemingen;</text:p>
      <text:p text:style-name="ifm_p_ifm">5.  het Besluit rapportage van betalingen aan overheden;</text:p>
      <text:p text:style-name="ifm_p_ifm">6.  het Besluit bekendmaking niet-financiële informatie.</text:p>
      <text:h text:style-name="ifm_p_font.bold_mt.5.08mm_page.keep-with-next_ifm" text:outline-level="2">ARTIKEL<text:s/>VI<text:s/></text:h>
      <text:p text:style-name="ifm_p_mt.4.23mm_ifm">1.  Deze wet treedt in werking met ingang van de dag na de datum van de uitgifte van het Staatsblad waarin zij wordt geplaatst.</text:p>
      <text:p text:style-name="ifm_p_mt.3.7mm_ifm">2.  Artikel I, onderdelen E, G, H en I, is van toepassing op gegevens en stukken als bedoeld in de artikelen 447 en 449 tot en met 451 van Boek 2 van het Burgerlijk Wetboek, die worden opgesteld over de boekjaren die aanvangen op of na 1 januari 2024.</text:p>
      <text:p text:style-name="ifm_p_mt.3.7mm_ifm">3.  De artikelen II, III en IV zijn van toepassing op de afzonderlijke jaarlijkse verslagen en de daarmee samenhangende verklaringen die worden opgesteld over de boekjaren die aanvangen op of na 1 januari 2024.</text:p>
      <text:h text:style-name="ifm_p_font.bold_mt.5.08mm_page.keep-with-next_ifm" text:outline-level="2">ARTIKEL<text:s/>VII<text:s/></text:h>
      <text:p text:style-name="ifm_p_mt.4.23mm_ifm">Deze wet wordt aangehaald als: Implementatiewet Richtlijn openbaarmaking winstbelasting.</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betreft de gedeeltelijke uitvoering van Richtlijn (EU) 2021/2101 van het Europees Parlement en de Raad van 24 november 2021 tot wijziging van Richtlijn 2013/34/EU wat betreft de openbaarmaking van informatie over de winstbelasting door bepaalde ondernemingen en bijkantoren (PbEU 2021, L429/1, hierna: de richtlijn). De overige uitvoering van de richtlijn vindt plaats via een algemene maatregel van bestuur, gebaseerd op het in dit wetsvoorstel voorgestelde nieuwe artikel 391a van Boek 2 van het Burgerlijk Wetboek (hierna: BW). De richtlijn moet uiterlijk op 22 juni 2023 zijn geïmplementeerd in de nationale wetgeving. De transponeringstabel is achterin deze memorie van toelichting te vinden. Het wetsvoorstel en de memorie van toelichting worden aangeboden in overeenstemming met de Staatssecretaris van Financiën (Fiscaliteit en Belastingdienst).</text:p>
      <text:p text:style-name="ifm_p_ifm">De richtlijn strekt tot bevordering van de transparantie van de betalingen van winstbelasting die multinationals wereldwijd verrichten. De richtlijn wil bereiken dat bedrijven zich verantwoordelijk gedragen op het terrein van de winstbelastingen en bijdragen aan de welvaart door hun eerlijke aandeel in de belasting te betalen daar waar zij activiteiten verrichten en de winst behalen. De richtlijn verplicht daarom de uiteindelijke moederonderneming van multinationals met meer dan € 750 miljoen geconsolideerde inkomsten ertoe om jaarlijks een afzonderlijk verslag inzake de winstbelasting op te stellen en openbaar te maken. Ook op zichzelf staande ondernemingen met meer dan € 750 miljoen inkomsten, die geen deel uitmaken van een groep, moeten een dergelijk verslag opstellen en openbaar maken. Middelgrote en grote dochterondernemingen in de EU waarvan de uiteindelijke moederonderneming niet onder het recht van een EU-lidstaat valt, moeten een verslag openbaar maken over de winstbelasting van de hele groep. Ten slotte moeten in de EU gevestigde bijkantoren van niet onder het recht van een EU-lidstaat vallende multinationals een verslag over de hele groep openbaar maken als het bijkantoor een netto-omzet van € 12 miljoen of meer heeft. Het verslag inzake de winstbelasting bevat, naast informatie over de winstbelasting, enkele daaraan gerelateerde gegevens, zoals inkomsten en aantal werknemers. Die informatie en gegevens moeten worden uitgesplitst per EU-lidstaat en per land dat staat op de zogenaamde zwarte of de grijze fiscale EU-lijst (zie nader hieronder in par. 2.2). Daarbuiten wordt de informatie geaggregeerd weergegeven. Overigens hoeft dit ondernemingen niet ervan te weerhouden om meer fiscale informatie te verstrekken of de informatie over meer landen buiten de EU uit te splitsen.</text:p>
      <text:p text:style-name="ifm_p_ifm">De richtlijn leidt tot publieke bekendmaking van informatie die ondernemingen al sinds boekjaar 2016 moeten verstrekken aan de Belastingdienst uit hoofde van OESO-afspraken<text:note text:id="n1" text:note-class="footnote"><text:note-citation text:label="1 ">1</text:note-citation><text:note-body><text:p text:style-name="ifm_p_font.normal_size.6.93pt_mt..5mm_indent.-0.1161in_mleft.0.1161in_ifm">Op 5 oktober 2015 heeft de Organisatie voor Economische Samenwerking en Ontwikkeling (OESO) in het kader van het project Base Erosion and Profit Shifting het rapport over «transfer pricing documentation and country-by-country reporting» (actiepunt 13) gepresenteerd. Dit betreft een gestandaardiseerde documentatieverplichting voor multinationale groepen in de vorm van een landenrapport, een groepsdossier en een lokaal dossier, en roept op tot een automatische internationale uitwisseling van de landenrapporten tussen de fiscale autoriteiten. Zie Stb. 2015, 540, art. III, onderdeel G, voor de implementatie in Nederland (artikelen 29b e.v. van de Wet op de vennootschapsbelasting 1969) en de Regeling aanvullende documentatieverplichtingen verrekenprijzen.</text:p></text:note-body></text:note> en Richtlijn 2011/16/EU<text:note text:id="n2"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Ook de doelgroep van de richtlijn, multinationals met een wereldwijde geconsolideerde netto-omzet van meer dan € 750 miljoen, is dezelfde als het toepassingsbereik van de hiervoor genoemde wereldwijde OESO-afspraken en EU-richtlijn. Dit leidt niet alleen tot beperking van de administratieve lasten die uit de richtlijn voortvloeien, het vergroot ook het internationale gelijke speelveld.</text:p>
      <text:p text:style-name="ifm_p_ifm">De details van verplichtingen die ondernemingen hebben om over bepaalde onderwerpen in hun bestuursverslag of in een afzonderlijk jaarlijks verslag te rapporteren, zijn in Nederland steeds geregeld in algemene maatregelen van bestuur op basis van de artikelen 2:391, vijfde lid, en 2:392a van het Burgerlijk Wetboek. Zie bijvoorbeeld de implementatie van de EU-richtlijnen over de rapportage aan betalingen aan overheden door de winningsindustrie en over de niet-financiële informatie.<text:note text:id="n3" text:note-class="footnote"><text:note-citation text:label="3 ">3</text:note-citation><text:note-body><text:p text:style-name="ifm_p_font.normal_size.6.93pt_mt..5mm_indent.-0.1161in_mleft.0.1161in_ifm">Zie het Besluit van 23 december 2004 tot vaststelling van nadere voorschriften omtrent de inhoud van het jaarverslag, en zie twee besluiten ter implementatie van twee richtlijnen: het Besluit rapportage van betalingen aan overheden, Stb. 2015, 439 en het Besluit bekendmaking niet-financiële informatie, Stb. 2017, 100.</text:p></text:note-body></text:note> De rapportageverplichtingen die voortvloeien uit de onderhavige richtlijn sluiten daarop aan en zullen daarom eveneens op die manier worden geïmplementeerd in de Nederlandse regelgeving. Naast de richtlijn is er momenteel nog een richtlijnvoorstel in Brussel in onderhandeling dat eveneens na afronding geïmplementeerd moet worden in een dergelijk besluit, het voorstel voor een richtlijn betreffende duurzaamheidsrapportage door ondernemingen<text:note text:id="n4" text:note-class="footnote"><text:note-citation text:label="4 ">4</text:note-citation><text:note-body><text:p text:style-name="ifm_p_font.normal_size.6.93pt_mt..5mm_indent.-0.1161in_mleft.0.1161in_ifm">Voorstel voor een richtlijn tot wijziging van Richtlijn 2013/34/EU, Richtlijn 2004/109/EG, Richtlijn 2006/43/EG en Verordening (EU) nr. 537/2014 betreffende duurzaamheidsrapportage door ondernemingen, van 21 april 2021, COM(2021) 189 final.</text:p></text:note-body></text:note>. Er bestaat urgentie bij snelle invoering van die richtlijn, vanwege het belang dat ondernemingen zich bewust worden van het duurzaamheidsvraagstuk en daarover verantwoording afleggen. Daarom wordt de implementatie van de richtlijn in dit wetsvoorstel aangegrepen om de grondslag voor algemene maatregelen van bestuur over het bestuursverslag en andere jaarlijkse verslagen te herschikken en uit te breiden. Daarmee wordt tevens een solide en heldere grondslag gelegd voor de snelle en doeltreffende implementatie van toekomstige EU-richtlijnen die voorschrijven dat duurzaamheids- en andere niet-financiële informatie in het bestuursverslag en in afzonderlijke verslagen en verklaringen wordt openbaar gemaakt. De implementatie loopt dan geen vertraging meer op doordat het niet meer nodig is om eerst de rechtsgrondslag in de wet aan te passen voordat de inhoud van de richtlijn op basis van die rechtsgrondslag in een algemene maatregel van bestuur kan worden opgenomen. Doordat die algemene maatregel van bestuur eerder in procedure genomen kan worden, kunnen bovendien de ondernemingen tijdig zien hoe de desbetreffende EU-richtlijn zal worden geïmplementeerd, zodat zij voldoende tijd hebben om zich daarop voor te bereiden. De parlementaire betrokkenheid is verzekerd doordat er een voorhangprocedure is opgenomen. Voor deze aanpak pleit tevens dat er meestal nauwelijks tot geen optionele bepalingen voor lidstaten in deze rapportagerichtlijnen zitten, zodat de beleidskeuzes bij de implementatie beperkt zijn of zelfs geheel ontbreken.</text:p>
      <text:p text:style-name="ifm_p_ifm">De rechtsgrondslag voor algemene maatregelen van bestuur, die met dit wetsvoorstel wordt ingevoerd, heeft betrekking op het bestuursverslag en op andere afzonderlijke verslagen die jaarlijks moeten worden opgesteld en op eventuele verklaringen die daarmee samenhangen. Er is een nauwe relatie tussen die afzonderlijke verslagen en de regels voor jaarrekeningen en bestuursverslagen. De regels die deze afzonderlijke verslagen beheersen, zijn dezelfde als de regels die in het algemeen gelden voor de jaarverslaggeving, zoals de criteria om te bepalen welke ondernemingen onder die regels vallen (micro-, kleine, middelgrote of grote rechtspersonen) en de regels over de accountantscontrole en de openbaarmakingsverplichtingen. Maar ook de terminologie en de meer inhoudelijke eisen, zoals wijze van berekening van de winst en de andere informatie die in het verslag over de winstbelasting moet worden gegeven, sluiten aan bij de regels voor het jaarrekeningenrecht. Dat geldt ook voor de EU-regels, omdat alle richtlijnen op dit terrein van jaarlijkse rapportages tot nu toe zijn vormgegeven als wijzigingen van Richtlijn 2013/34/EU inzake de (geconsolideerde) jaarlijkse financiële overzichten en aanverwante verslagen (hierna: de Jaarrekeningrichtlijn).<text:note text:id="n5" text:note-class="footnote"><text:note-citation text:label="5 ">5</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text:note-body></text:note> Verder heeft het wetsvoorstel vooral betrekking op de handhaving van de verplichting tot openbaarmaking van een verslag inzake de winstbelasting. Daartoe worden de relevante artikelen in titel 9 van Boek 2 BW over de rechtspleging bij de ondernemingskamer van het gerechtshof Amsterdam en in de Wet op de economische delicten aangepast. Zoals gezegd zal de inhoudelijke implementatie van de richtlijn plaatsvinden in een algemene maatregel van bestuur. In deze memorie van toelichting wordt ook de context en de inhoud van de richtlijn en de beoogde implementatie in de algemene maatregel van bestuur uiteengezet, om een overzicht van de volledig implementatie te bieden.</text:p>
      <text:h text:style-name="ifm_p_font.bold-italic_mt.5.08mm_page.keep-with-next_ifm" text:outline-level="6">2.<text:s/>De richtlijn</text:h>
      <text:h text:style-name="ifm_p_font.italic_mt.5.08mm_page.keep-with-next_ifm" text:outline-level="7">2.1.<text:s/>Context</text:h>
      <text:p text:style-name="ifm_p_mt.4.23mm_ifm">De richtlijn maakt deel uit van het beleid van de Europese Commissie om belastingontwijking en agressieve fiscale planning te bestrijden.<text:note text:id="n6" text:note-class="footnote"><text:note-citation text:label="6 ">6</text:note-citation><text:note-body><text:p text:style-name="ifm_p_font.normal_size.6.93pt_mt..5mm_indent.-0.1161in_mleft.0.1161in_ifm">Mededeling van de Commissie aan het Europees Parlement en de Raad: Pakket anti-ontgaansmaatregelen: volgende stappen naar effectieve belastingheffing en grotere fiscale transparantie in de EU, 28 januari 2016, COM(2016) 23 final, https://eur-lex.europa.eu/legal-content/NL/TXT/PDF/?uri=CELEX:52016DC0023&amp;from=NL.</text:p></text:note-body></text:note> Dat is nodig uit oogpunt van het beginsel dat ondernemingen belasting betalen in het land waar de winsten worden gegenereerd. Ondernemingen die dat wel doen, ondervinden concurrentienadeel ten opzichte van ondernemingen die dat niet doen. Transparantie over belastingbetalingen kan leiden tot meer bekendheid bij het publiek over de belastingmoraal van bepaalde ondernemingen, wat druk kan leggen op die ondernemingen om zich te verbeteren en fiscaal verantwoord te ondernemen. De richtlijn leidt tot openbaarmaking van informatie die ondernemingen al sinds boekjaar 2016 moeten verstrekken aan de Belastingdienst uit hoofde van de eerdergenoemde OESO-afspraken en Richtlijn 2011/16/EU (zie hierboven voetnoten 1 en 2). De landenrapporten die onderdeel uitmaken van die informatie worden enkel uitgewisseld tussen de Belastingdiensten van de lidstaten en met andere staten die meedoen aan het OESO-project en waar de multinational een vestiging heeft. Door de landenrapporten kunnen Belastingdiensten efficiënter de risicoselectie voor verrekenprijzen uitvoeren. Het uiteindelijke doel is het voorkomen van grondslaguitholling en winstverschuiving. Door de richtlijn komt vrijwel diezelfde informatie jaarlijks ter beschikking van het publiek. De doelgroep van de richtlijn, multinationals met een wereldwijde geconsolideerde netto-omzet van meer dan € 750 miljoen, is dezelfde als het toepassingsbereik van de OESO-afspraken. Volgens berekeningen van de OESO betreft deze groep rapporterende ondernemingen 10–15% van alle multinationals, terwijl die ondernemingen verantwoordelijk zijn voor 90% van de wereldwijde inkomsten van alle multinationals. Ook de inhoud van de informatie die openbaar moet worden gemaakt komt overeen met die van de OESO-afspraken (zie hierover nader in par. 4). Dat de informatie al aanwezig is, leidt tot beperking van de administratieve lasten die uit de richtlijn voortvloeien en vergroot het internationale gelijke speelveld. Het heeft bovendien het voordeel dat het voor de hand ligt dat de niet in de EU gevestigde multinationals de informatie die zij moeten aanleveren aan hun in de EU gevestigde dochterondernemingen en bijkantoren, reeds beschikbaar hebben, omdat zij die uit hoofde van de OESO-verplichtingen aan hun eigen nationale belastingdienst moeten aanleveren. Er zijn ca. 140 landen aangesloten bij het OESO-project.</text:p>
      <text:p text:style-name="ifm_p_ifm">Verder is de rapportageverplichting uit de richtlijn zowel wat betreft de inhoud als de doelstelling vergelijkbaar met een tweetal reeds bestaande sectorale verplichtingen. Voor de banken geldt sinds boekjaar 2014 het Besluit uitvoering publicatieverplichtingen richtlijn kapitaalvereisten (Stb. 2014, 334), ter uitvoering van de artikelen 89 en 90 van Richtlijn 2013/36/EU (CRD4)<text:note text:id="n7" text:note-class="footnote"><text:note-citation text:label="7 ">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Ter voorkoming van dubbele rapportageverplichtingen zijn zij uitgezonderd van het toepassingsbereik van de onderhavige richtlijn indien zij onder het recht van een EU-lidstaat vallen. Daarnaast moeten grote rechtspersonen en alle beursvennootschappen en andere organisaties van openbaar belang die actief zijn in de houtkap van oerbossen en in de winningsindustrie sinds boekjaar 2016 een verslag opstellen en openbaar maken over diverse betalingen die zij doen aan overheden binnen en buiten de EU.<text:note text:id="n8" text:note-class="footnote"><text:note-citation text:label="8 ">8</text:note-citation><text:note-body><text:p text:style-name="ifm_p_font.normal_size.6.93pt_mt..5mm_indent.-0.1161in_mleft.0.1161in_ifm">Zie de artikelen 41–48 van de Jaarrekeningrichtlijn.</text:p></text:note-body></text:note> Zij zijn niet uitgezonderd van het toepassingsbereik van de richtlijn, omdat zowel de inhoud als de doelstelling van de richtlijn een groot verschil vertoont met die van de hiervoor bedoelde rapportage over betalingen aan overheden. Daarin hoeven enkel de belastingen over de inkomsten te worden weergegeven, naast diverse andere soorten betalingen zoals productie- en licentierechten. De onderhavige richtlijn gaat over uitgebreidere fiscale informatie en niet over andere betalingen.</text:p>
      <text:h text:style-name="ifm_p_font.italic_mt.5.08mm_page.keep-with-next_ifm" text:outline-level="7">2.2.<text:s/>Inhoud</text:h>
      <text:p text:style-name="ifm_p_mt.4.23mm_ifm">De richtlijn verplicht vier categorieën ondernemingen om jaarlijks een afzonderlijk verslag inzake de winstbelasting openbaar te maken (artikel 48ter van de richtlijn; alle artikelnummers in deze paragraaf verwijzen naar de richtlijn, tenzij anders is aangegeven). Ten eerste gaat het om de zogenaamde uiteindelijke moederonderneming (artikel 48ter, eerste lid). Dat is de onder het recht van een EU-lidstaat vallende onderneming die de geconsolideerde jaarrekening opstelt voor het grootste geheel van rechtspersonen en die dus aan de top staat van de totale groep. Een uiteindelijke moederonderneming valt onder de richtlijn indien de geconsolideerde inkomsten van de hele groep meer dan € 750 miljoen bedragen. De verplichting omvat het opstellen en het openbaar maken van een rapportage die betrekking heeft op de winstbelasting en aanverwante informatie van de hele groep. Ten tweede gaat het om zogenaamde op zichzelf staande ondernemingen, die niet tot een groep behoren en die eveneens meer dan € 750 miljoen inkomsten hebben (artikel 48ter, eerste lid). Ook zij moeten onder het recht van een EU-lidstaat vallen. Ten derde gaat het om middelgrote en grote, onder het recht van een EU-lidstaat vallende ondernemingen die dochterondernemingen zijn van een niet onder het recht van een EU-lidstaat vallende uiteindelijke moederonderneming (artikel 48ter, vierde lid). Deze laatste moet meer dan € 750 miljoen geconsolideerde inkomsten hebben en de dochterondernemingen zijn middelgroot of groot volgens de criteria zoals die voortvloeien uit de artikelen 2:396 en 2:397 BW. Deze dochterondernemingen moeten jaarlijks een verslag over de winstbelasting van de hele groep van de uiteindelijke moederonderneming publiceren. Het is mogelijk om in de EU één dochteronderneming aan te wijzen die de groepsrapportage op zich neemt, de overige in de EU gevestigde dochters hoeven die dan niet meer te verzorgen. De uiteindelijke moederonderneming moet dan ook zelf het verslag op de eigen website zetten (artikel 48ter, zesde lid). Ten vierde vallen zogenaamde bijkantoren eronder, die in de EU zijn opgericht door een niet onder het recht van een EU-lidstaat vallende onderneming (artikel 48ter, vijfde, zesde en zevende lid). Het bijkantoor valt onder de richtlijn indien het zelf een netto-omzet heeft van meer dan € 12 miljoen. Bovendien moet de onderneming die het bijkantoor heeft opgericht behoren tot een groep die de geconsolideerde inkomstengrens van € 750 miljoen overschrijdt of zij moet een op zichzelf staande onderneming zijn met meer dan € 750 miljoen inkomsten. De uiteindelijke moederonderneming van de oprichter van het bijkantoor moet eveneens buiten de EU zijn gevestigd. Het bijkantoor moet ook een verslag publiceren over de winstbelasting van de hele groep van de onderneming die het bijkantoor heeft opgericht. Het bijkantoor heeft die verplichting niet als er in de EU ook een middelgrote of grote dochteronderneming van de groep is gevestigd, want dan ligt de rapportageverplichting bij haar.</text:p>
      <text:p text:style-name="ifm_p_ifm">Vrijgesteld van het opstellen van een verslag over de winstbelasting uit hoofde van de onderhavige richtlijn zijn de banken in de EU (zie de vorige paragraaf) en daarnaast uiteindelijke moederondernemingen en op zichzelf staande ondernemingen indien zij zelf plus al hun verbonden ondernemingen en bijkantoren zijn gevestigd op het grondgebied van één lidstaat en in geen enkele andere fiscale jurisdictie (artikel 48ter, tweede en derde lid).</text:p>
      <text:p text:style-name="ifm_p_ifm">De dochterondernemingen en de bijkantoren moeten, indien ze niet beschikken over de informatie over de groep of de onderneming, die ze openbaar moeten maken, die informatie bij die groep of onderneming opvragen. Krijgen ze die informatie niet, dan moeten ze een verslag opstellen en openbaar maken met de informatie waar ze wel over beschikken en daarnaast een verklaring opstellen en openbaar maken om aan te geven dat de desbetreffende onderneming of groep de informatie niet beschikbaar heeft gesteld (artikel 48ter, vierde en vijfde lid).</text:p>
      <text:p text:style-name="ifm_p_ifm">Het verslag over de winstbelasting is per definitie een geconsolideerd verslag, dat de informatie omvat over alle activiteiten van alle meegeconsolideerde verbonden ondernemingen die ook in de geconsolideerde jaarrekening worden meegenomen (artikel 48quater, eerste lid). In het verslag moet de volgende informatie worden vermeld (artikel 48quater, tweede lid):</text:p>
      <text:p text:style-name="ifm_p_ifm">1.  de naam van de uiteindelijke moederonderneming of de op zichzelf staande onderneming;</text:p>
      <text:p text:style-name="ifm_p_ifm">2.  het betrokken boekjaar waarover het verslag gaat;</text:p>
      <text:p text:style-name="ifm_p_ifm">3.  de in het verslag gebruikte munteenheid;</text:p>
      <text:p text:style-name="ifm_p_ifm">4.  een lijst van alle meegeconsolideerde dochterondernemingen die zijn gevestigd in de EU of in een van de landen op de zwarte of de grijze fiscale EU-lijst;</text:p>
      <text:p text:style-name="ifm_p_ifm">5.  een korte beschrijving van de aard van de activiteiten van de moeder- of op zichzelf staande onderneming;</text:p>
      <text:p text:style-name="ifm_p_ifm">6.  het aantal werknemers;</text:p>
      <text:p text:style-name="ifm_p_ifm">7.  de inkomsten;</text:p>
      <text:p text:style-name="ifm_p_ifm">8.  de winst of het verlies vóór winstbelasting;</text:p>
      <text:p text:style-name="ifm_p_ifm">9.  de toerekenbare winstbelasting;</text:p>
      <text:p text:style-name="ifm_p_ifm">10.  de betaalde winstbelasting;</text:p>
      <text:p text:style-name="ifm_p_ifm">11.  de gecumuleerde winst.</text:p>
      <text:p text:style-name="ifm_p_ifm">De informatie moet uitgesplitst per EU-lidstaat worden weergegeven en per land dat staat op een van de twee EU-lijsten van rechtsgebieden die niet-coöperatief of coöperatief zijn op belastinggebied (de zogenaamde zwarte en grijze fiscale EU-lijst). Dit betreft landen die niet voldoen aan criteria van fiscale transparantie en informatie-uitwisseling en van eerlijke belastingconcurrentie (de niet-coöperatieve landen op de zwarte lijst) of die daar niet aan voldoen maar die op hoog politiek niveau hebben toegezegd maatregelen te nemen om te gaan voldoen aan die criteria (de coöperatieve landen op de grijze lijst). Voor de landen op de grijze lijst hoeft de informatie alleen uitgesplitst te worden als ze langer dan één jaar op de grijze lijst staan. Voor de overige landen wordt het verslag op geaggregeerde basis weergegeven. Dat betekent dat de informatie uit alle overige landen per onderdeel bij elkaar mag worden opgeteld. Het verslag heeft alleen betrekking op de lidstaten en landen waar een vestiging, een vaste inrichting of permanente bedrijfsactiviteit bestaat die onderworpen kan zijn aan winstbelastingen (artikel 48quater, vijfde lid).</text:p>
      <text:p text:style-name="ifm_p_ifm">De richtlijn bevat een optie die lidstaten de mogelijkheid geeft om ondernemingen toe te staan een of meer specifieke gegevens tijdelijk uit het verslag weg te laten als de openbaarmaking ervan bijzonder nadelig zou zijn voor de handelspositie van de onderneming. De weglating moet duidelijk worden aangegeven en gemotiveerd. De weggelaten informatie moet uiterlijk vijf jaar na het verslag waarin zij is weggelaten, alsnog openbaar gemaakt worden in een later verslag. Informatie over de rechtsgebieden die staan op de zwarte en grijze fiscale EU-lijst zoals hiervoor is aangegeven, mag niet worden weggelaten (artikel 48quater, zesde lid).</text:p>
      <text:p text:style-name="ifm_p_ifm">Zoals hiervoor in par. 2.1 is geschetst, sluit de informatieverplichting van deze richtlijn aan bij de informatieverplichting die dezelfde multinationals al hebben tegenover de nationale Belastingdiensten op basis van Richtlijn 2011/16/EU. Het is de ondernemingen toegestaan om de voorgeschreven informatie te rapporteren op basis van de verslagleggingsinstructies die in bijlage III, deel III, onderdelen B en C, bij die richtlijn staan (artikel 48quater, derde lid).</text:p>
      <text:p text:style-name="ifm_p_ifm">Het verslag en de eventuele verklaring dat de uiteindelijke moederonderneming niet de verlangde informatie heeft verstrekt, moeten uiterlijk twaalf maanden na de balansdatum van het boekjaar waarop ze betrekking hebben, worden gepubliceerd in het handelsregister. Daarnaast moeten ze gratis ter beschikking worden gesteld op de website van de uiteindelijke moederonderneming die in de EU is gevestigd, van de dochteronderneming die de publicatieverplichting heeft of van het bijkantoor of de onderneming die het bijkantoor heeft opgericht, of van een met een van hen verbonden onderneming. Lidstaten hebben de optie om de ondernemingen vrij te stellen van publicatie op de eigen website als het verslag gratis voor iedere binnen de EU gevestigde derde in een machineleesbaar formaat toegankelijk is op de website van het handelsregister. De verslagen en verklaringen moeten ten minste gedurende vijf jaar toegankelijk blijven (artikel 48quinquies). De Europese Commissie zal een model opstellen en een machineleesbaar formaat bepalen waarin de informatie gepresenteerd zal moeten worden. Dat zal gebeuren in een uitvoeringsverordening die rechtstreeks in de lidstaten van toepassing zal zijn (artikel 48quater, vierde lid). Op het moment van het schrijven van deze toelichting was de inhoud van die verordening nog niet bekend [PM update].</text:p>
      <text:p text:style-name="ifm_p_ifm">De leden van het bestuur en de raad van commissarissen van de uiteindelijke moederondernemingen en op zichzelf staande ondernemingen in de EU zijn binnen de door het nationale recht toegewezen bevoegdheden collectief verantwoordelijk voor het opstellen, het publiceren in het handelsregister en het toegankelijk maken op de website van het verslag. De bestuursleden en commissarissen van de dochterondernemingen en degene die bij het bijkantoor is aangewezen voor het vervullen van bepaalde openbaarmakingsformaliteiten, zijn collectief verantwoordelijk om er naar hun beste weten en vermogen voor te zorgen dat het verslag wordt opgesteld op een wijze die strookt met de richtlijnvoorschriften en dat het wordt gepubliceerd en toegankelijk wordt gemaakt (artikel 48sexies).</text:p>
      <text:p text:style-name="ifm_p_ifm">Als de jaarrekening van de betrokken onderneming in de EU door een accountant wordt gecontroleerd, dan moet de accountant in zijn verslag aangeven of de onderneming in het boekjaar dat voorafging aan het boekjaar waarover het verslag gaat, verplicht was een verslag over winstbelasting te publiceren en zo ja of het verslag daadwerkelijk is gepubliceerd in het handelsregister en op de website (artikel 48septies).</text:p>
      <text:p text:style-name="ifm_p_ifm">De richtlijn moet uiterlijk op 22 juni 2023 geïmplementeerd zijn en zal van toepassing zijn op boekjaren die beginnen op of na 22 juni 2024. De Europese Commissie zal de richtlijn evalueren en uiterlijk 22 juni 2027 een verslag over de naleving en het effect van de rapportageverplichtingen opstellen. Daarbij zal ze tevens onderzoeken of de rapportageverplichting moet worden uitgebreid naar grote ondernemingen en grote groepen en of de inhoud van het verslag met aanvullende gegevens moet worden uitgebreid. Ook zal de Commissie beoordelen wat het effect van de geaggregeerde presentatie van de gegevens en van de tijdelijke weglating van specifieke informatie is op de doeltreffendheid van de richtlijn.</text:p>
      <text:h text:style-name="ifm_p_font.bold-italic_mt.5.08mm_page.keep-with-next_ifm" text:outline-level="6">3.<text:s/>Uitvoering van de richtlijn</text:h>
      <text:h text:style-name="ifm_p_font.italic_mt.5.08mm_page.keep-with-next_ifm" text:outline-level="7">3.1.<text:s/>Hoofdlijnen van de implementatie</text:h>
      <text:p text:style-name="ifm_p_mt.4.23mm_ifm">Dit wetsvoorstel regelt de rechtsgrondslag voor de implementatie van de richtlijn in een algemene maatregel van bestuur en regelt de handhaving van de rapportageverplichting. Zoals hiervoor is aangegeven, zal de richtlijn inhoudelijk worden geïmplementeerd via een algemene maatregel van bestuur. Dat is van oudsher de wijze van wetgeving die gaat over de inhoud van het bestuursverslag en de wijze van implementatie van EU-richtlijn die op het bestuursverslag en niet-financiële informatie betrekking hebben. De reden hiervoor is dat deze regelgeving gedetailleerde voorschriften bevat die vaak worden gewijzigd en uitgebreid en bovendien een versnipperd beeld geven. In sommige gevallen moet informatie in het bestuursverslag worden opgenomen, in andere gevallen in een afzonderlijk jaarlijks verslag. De doelgroep van de regeling en de verlangde informatie verschillen per richtlijn en bijkomende eisen als een accountantscontrole en de wijze van openbaarmaking worden niet altijd gesteld. De voorschriften voor de jaarrekening die in de wet zijn vastgelegd, zijn meer op hoofdlijnen en zijn veel eenvormiger. Daarom wordt vastgehouden aan algemene maatregelen van bestuur ter uitvoering van richtlijnen die niet gaan over de jaarrekening, maar wel betrekking hebben op bestuursverslagen en andere jaarlijkse verslagen en verklaringen. Het is bovendien van belang om de context van het algemene jaarrekeningenrecht te behouden, ook voor verslagen en verklaringen die niet in het bestuursverslag opgenomen worden. Alle jaarlijkse verslaggeving die in titel 9 van Boek 2 BW is opgenomen, vloeit voort uit de EU- Jaarrekeningrichtlijn. Dat zorgt voor zoveel mogelijk eenvormigheid en een helder kader, doordat de begrippen uit het jaarrekeningenrecht van toepassing zijn en de criteria om vast te stellen of er sprake is van een grote rechtspersoon.</text:p>
      <text:p text:style-name="ifm_p_ifm">Het wetsvoorstel bevat een herschikking en uitbreiding van de bestaande rechtsgrondslagen die nu nog in de artikelen 2:391, vijfde lid, en artikel 2:392a BW zijn opgenomen voor de algemene maatregelen van bestuur waarin de inhoud van het bestuursverslag en andere jaarlijkse verslagen worden opgenomen. Deze herschikking en uitbreiding dient ter implementatie van de richtlijn en leidt er tevens toe dat de implementatie sneller en effectiever wordt bij toekomstige EU-richtlijnen waarin rapportagevereisten zullen worden gesteld aan vennootschappen, die betrekking hebben op het bestuursverslag en andere jaarlijkse verslagen. Transparantie staat hoog op de agenda van de Europese Commissie. De urgentie van de onderwerpen waarover vennootschappen verantwoording moeten afleggen in jaarlijkse verslaggeving, is hoog. Het gaat om zaken als het ontwijken van belastingbetalingen, zoals in de onderhavige richtlijn, of om de in de hiervoor in de inleiding genoemde duurzaamheidsrapportage waarover momenteel in Brussel wordt onderhandeld. De implementatietermijn van de onderhavige richtlijn is in de triloog door het Europees Parlement verkort van twee naar anderhalf jaar. In het richtlijnvoorstel over de duurzaamheidsrapportage was oorspronkelijk een implementatiedatum van 1 december 2022 opgenomen, die in de onderhandelingen tussen de lidstaten is vervangen door een implementatietermijn van anderhalf jaar. Aangezien de richtlijn nog niet is afgerond, moet nog worden afgewacht wat de uiteindelijke termijn zal zijn [PM update]. De ervaring leert dat voor de implementatie van een richtlijn in Nederland doorgaans anderhalf tot twee jaar nodig is. Dit wetsvoorstel wil er daarom aan bijdragen dat de implementatie efficiënter kan plaatsvinden, zodat er zowel voldoende tijd besteed kan worden aan een zorgvuldige parlementaire behandeling als voldoende recht gedaan kan worden aan de urgentie van deze rapportages.</text:p>
      <text:p text:style-name="ifm_p_ifm">Door de in dit wetsvoorstel voorgestelde ruimere formulering van de rechtsgrondslag zal het mogelijk zijn om in de toekomst richtlijnen zoals de onderhavige sneller te implementeren. Er hoeft niet eerst een wetstraject doorlopen te worden tot aanpassing van de rechtsgrondslag, waarna pas de algemene maatregel van bestuur waarvoor die rechtsgrondslag nodig was, formeel in procedure genomen kan worden. Mochten er daarnaast toch nog wetswijzigingen voortvloeien uit een richtlijn, dan kan het wetgevingsproces tegelijk oplopen met het traject voor de algemene maatregel van bestuur omdat de rechtsgrondslag dan al in de wet staat. Van de snellere en effectieve implementatie van Europese rapportagerichtlijnen ten gevolge van deze herschikking en uitbreiding van de rechtsgrondslag zullen de vennootschappen profiteren die aan deze rapportageverplichtingen zullen moeten voldoen. Zij zullen immers sneller duidelijkheid krijgen wat precies de inhoud van de rapportageverplichtingen zal zijn omdat het ontwerp voor de algemene maatregel van bestuur eerder openbaar zal worden. Als er optionele bepalingen in de richtlijnen staan, zal er ook eerder duidelijkheid zijn over de keuze die daarover door de regering wordt gemaakt. Dat geeft vennootschappen meer tijd om zich voor te bereiden op de nieuwe verplichtingen en de administratie erop in te richten, zodat de uitvoering en naleving van de regels ook effectiever is. Deze aanpak verkleint bovendien voor Nederland de kans op te late implementatie en de daaruit voortvloeiende infractieprocedures voor het Hof van Justitie van de EU, boetes en mogelijke schadeclaims.</text:p>
      <text:p text:style-name="ifm_p_ifm">De parlementaire betrokkenheid bij de implementatie bij algemene maatregel van bestuur wordt verzekerd door de voorhang van vier weken. Die termijn laat voldoende ruimte voor een eventuele nadere dialoog, schriftelijk of mondeling, tussen kabinet en parlement. Indien er naast een algemene maatregel van bestuur voor toekomstige richtlijnimplementaties toch ook nog een wetsvoorstel nodig is, zal er zoveel mogelijk naar worden gestreefd dat de voorhang van het conceptbesluit samenvalt met de indiening van het wetsvoorstel. Dan kunnen de Tweede en Eerste Kamer de hele implementatie in één keer overzien en daarop reageren. In de huidige situatie kan een algemene maatregel van bestuur pas in procedure worden genomen zodra de Tweede Kamer heeft ingestemd met wetsvoorstel waarin de delegatiegrondslag is opgenomen. Bovendien kent de richtlijn, evenals de voorgaande richtlijnen die eerder rapportageverplichtingen in het leven riepen, nauwelijks beleidsruimte door het geheel of vrijwel ontbreken van optionele bepalingen. Dat leidt al gauw tot een strikte een-op-een-implementatie en beperkt de mogelijkheden tot amendering van de voorgestelde implementatie.</text:p>
      <text:p text:style-name="ifm_p_ifm">De handhaving van deze rapportageverplichtingen is vrijwel gelijk aan die van de jaarrekening. Het niet voldoen aan die verplichting zal een economisch delict zijn. De Wet op de economische delicten wordt daartoe aangepast. Daarnaast is de jaarrekeningprocedure voor de ondernemingskamer van het gerechtshof Amsterdam toegankelijk voor belanghebbenden ten behoeve van tekortkomingen in de in artikel 2:391a bedoelde informatie, verslagen en verklaringen. De desbetreffende artikelen 2:447-451 BW worden daartoe aangepast in dit wetsvoorstel. Dat betekent dat iedere belanghebbende de ondernemingskamer kan vragen om een vennootschap te bevelen het verslag inzake de winstbelasting of de verklaring van de dochtermaatschappij over het ontbreken van informatie over de uiteindelijke moedervennootschap, in te richten overeenkomstig deze wet en het besluit. Op die manier wordt voldaan aan het vereiste voor lidstaten in artikel 51 van de Jaarrekeningrichtlijn om maatregelen te treffen om te zorgen dat de bepalingen in die richtlijn worden nageleefd. Zie verder hieronder bij de artikelsgewijze toelichting bij de artikelen 447-451 BW.</text:p>
      <text:h text:style-name="ifm_p_font.italic_mt.5.08mm_page.keep-with-next_ifm" text:outline-level="7">3.2.<text:s/>Het wetsvoorstel</text:h>
      <text:p text:style-name="ifm_p_mt.4.23mm_ifm">Het wetsvoorstel is beperkt tot een herschikking en uitbreiding van de artikelen 2:391, vijfde lid, en 392a BW in een nieuw, vervangend artikel 391a en tot enkele technische aanpassingen in verwijzingen naar deze artikelen in andere artikelen van Boek 2 BW en in andere wetten. Bovendien moeten de besluiten die op deze rechtsgrondslagen zijn gebaseerd, op de nieuwe rechtsgrondslag worden gebaseerd. Ook dit is een zuiver technische wijziging.</text:p>
      <text:p text:style-name="ifm_p_ifm">Artikel 391, vijfde lid, is nu de rechtsgrondslag voor vrijwel alle algemene maatregelen van bestuur die verplichtingen bevatten voor het bestuursverslag en andere jaarlijkse verslagen. Alle EU-richtlijnen met voorschriften over jaarlijkse rapportages in het bestuursverslag of in afzonderlijke verslagen, zijn via dat artikel in algemene maatregelen van bestuur geïmplementeerd. Artikel 392a bevat enkel de rechtsgrondslag voor de algemene maatregel van bestuur voor het verslag over betalingen aan overheden, dat ook uit de EU-Jaarrekeningrichtlijn voortvloeit. Artikel 391, vijfde lid, en artikel 392a komen te vervallen en worden vervangen door artikel 391a.</text:p>
      <text:p text:style-name="ifm_p_ifm">Het voorgestelde artikel 391a bevat de complete rechtsgrondslag voor algemene maatregelen van bestuur die nadere voorschriften geven over de verplichtingen rond het bestuursverslag en aanverwante jaarlijkse verslagen en verklaringen. Het komt te staan in afdeling 7 van titel 9 van Boek 2 BW, in welke afdeling dan alle artikelen over het bestuursverslag en aanverwante verslaggeving bij elkaar staan. De huidige afdeling 8A, die enkel artikel 392a omvat, kan dan eveneens vervallen. Alle huidige algemene maatregelen van bestuur op basis van de artikelen 391, vijfde lid, en 392a vloeien vrijwel volledig voort uit een EU-richtlijn en in het merendeel van de gevallen is dat de Jaarrekeningrichtlijn. In het tweede lid van artikel 391a wordt een algemene rechtsgrondslag opgenomen voor de uitvoering van EU-richtlijnen die verplichten tot het opstellen en openbaar maken van bestuursverslagen en aanverwante jaarlijkse verslagen en verklaringen. Die grondslag zal ook betrekking hebben op aanvullende voorschriften in die richtlijnen over bestuursverantwoordelijkheid, accountantsonderzoek en handhaving. Dat zijn de onderwerpen die zijn genoemd in het tweede lid, onder b tot en met d, van artikel 391a. Daarnaast is het van belang ruimte te houden voor een rechtsgrondslag voor nationale regelgeving die geen EU-oorsprong heeft. Zo is momenteel [PM Update] een algemene maatregel van bestuur in voorbereiding (ligt voor advies bij de Afdeling advisering van de Raad van State) over de verplichting voor grote vennootschappen om in het bestuursverslag te rapporteren over de man-vrouwverhouding in de top en subtop en over de streefcijfers ten aanzien van die verhouding, die voortvloeit uit nationaal beleid. In het eerste lid van artikel 391a komt de rechtsgrondslag te staan voor nationale regelingen die betrekking hebben op het bestuursverslag.</text:p>
      <text:p text:style-name="ifm_p_ifm">Dankzij dit wetsvoorstel zal in de toekomst kunnen worden volstaan met een enkele verwijzing naar artikel 391a als rechtsgrondslag voor algemene maatregelen van bestuur over het bestuursverslag en aanverwante verslagen en verklaringen. Artikel 391a, tweede lid, zal ook de rechtsgrondslag zijn voor de uitvoering van de richtlijn over het verslag inzake de winstbelasting. De specifieke regelingen die nu nog in de artikelen 391, vijfde lid, en 392a staan over de verslagen over de niet-financiële informatie en over de betalingen aan overheden, komen te vallen onder het tweede lid van artikel 391a. De termijn van openbaarmaking van het verslag van betalingen aan overheden, dat nu nog in artikel 392a, tweede lid staat, zal worden opgenomen in het Besluit rapportage van betalingen aan overheden; dat zal gebeuren in de algemene maatregel van bestuur die verder uitvoering zal geven aan de richtlijn. Ook de voorschriften uit artikel 391, vijfde lid, die betrekking hebben op de naleving door vennootschappen van gedragscodes zoals de Corporate Governance Code, die ook in het bestuursverslag moeten worden opgenomen, komen onder artikel 391a te vallen. Ze zijn genoemd in het tweede lid, onderdeel e. Die voorschriften vormen de implementatie van artikel 20 van de Jaarrekeningrichtlijn.</text:p>
      <text:p text:style-name="ifm_p_ifm">Deze wijziging in de grondslagbepalingen heeft gevolgen voor alle besluiten die zijn gebaseerd op de twee oude rechtsgrondslagen in de artikelen 391, vijfde lid, en 392a. Dat betekent dat de rechtsgrondslag moet worden aangepast van het Besluit inhoud bestuursverslag, het Besluit artikel 10 overnamerichtlijn, het Besluit instelling auditcommissie, het Besluit uitvoering publicatieverplichtingen richtlijnen kapitaalvereisten en prudentieel toezicht beleggingsondernemingen en het Besluit bekendmaking niet-financiële informatie (die nu allemaal op artikel 391, vijfde lid, zijn gebaseerd) en het Besluit rapportage van betalingen aan overheden (dat op artikel 392a is gebaseerd). Dat zogenaamde ‘omhangen’ van deze besluiten gebeurt in artikel V van het wetsvoorstel.</text:p>
      <text:p text:style-name="ifm_p_ifm">De verplaatsing van het vijfde lid van artikel 391 naar een nieuw artikel 391a, heeft geen gevolgen voor verwijzingen in andere wetgeving naar ‘het bestuursverslag als bedoeld in artikel 391’. De rapportages waarvan bij algemene maatregel van bestuur is voorgeschreven dat ze in het bestuursverslag moeten worden opgenomen, maken daarmee onderdeel uit van het bestuursverslag, ongeacht in welk artikel de rechtsgrondslag voor die algemene maatregel van bestuur is opgenomen. Voorbeelden zijn artikel 1, onderdeel d onder 2°, van de Wet toezicht financiële verslaggeving en artikel 5:25c, eerste, tweede en derde lid, van de Wet op het financieel toezicht, waarin sprake is van ‘het bestuursverslag, bedoeld in artikel 391 van Boek 2 van het Burgerlijk Wetboek’. Het gaat hier dus om het bestuursverslag met alle rapportages die daarin krachtens artikel 391a opgenomen moeten worden. Voor zover krachtens artikel 391a afzonderlijke verslagen worden voorgeschreven, maken die geen deel uit van het bestuursverslag en vallen zij dus ook niet onder verwijzingen naar het bestuursverslag in andere wetgeving. Dat is het geval met het verslag inzake betalingen aan overheden uit het Besluit rapportage van betalingen aan overheden en dat is het geval met het onderhavige verslag inzake de winstbelasting. Als andere wetgeving daarop betrekking heeft, zal dat in die wetgeving expliciet worden aangegeven. Dit wetsvoorstel heeft geen gevolgen voor de reikwijdte van de Wet toezicht financiële verslaggeving en de Wet op het financieel toezicht.</text:p>
      <text:p text:style-name="ifm_p_ifm">Artikel I, onderdelen E tot en met I, en artikelen II en III van het wetsvoorstel betreffen aanpassingen van enkele andere artikelen in het BW, in de Wet op de economische delicten en in de Wet toezicht financiële verslaggeving ten gevolge van de samenvoeging van de artikelen 391, vijfde lid, en 392a in het nieuwe artikel 391a.</text:p>
      <text:h text:style-name="ifm_p_font.italic_mt.5.08mm_page.keep-with-next_ifm" text:outline-level="7">3.3.<text:s/>De algemene maatregel van bestuur</text:h>
      <text:p text:style-name="ifm_p_mt.4.23mm_ifm">Zodra de Tweede Kamer zal hebben ingestemd met dit wetsvoorstel en daarmee met de delegatiegrondslag van artikel 391a, zal er zo snel mogelijk een ontwerp voor een algemene maatregel van bestuur in procedure worden gebracht, waarin de richtlijn inhoudelijk zal worden uitgevoerd, het Implementatiebesluit openbaarmaking winstbelasting (hierna: het besluit). Dat besluit zal de richtlijntekst nauwgezet volgen en daarvan alleen afwijken als dat noodzakelijk is om aan te sluiten bij de terminologie en het systeem van het Nederlandse ondernemingsrecht in het algemeen en het jaarrekeningenrecht in het bijzonder. Vanzelfsprekend zullen die afwijkingen geen afbreuk doen aan de inhoud en de bedoelingen van de richtlijn. Ter bevordering van zoveel mogelijk transparantie rond de implementatie van de richtlijn, wordt hier nader ingegaan op de voorgenomen inhoud van dat besluit. Daarbij wordt vooral aandacht besteed aan onderdelen waarvoor er een optie in de richtlijn staat en waarvoor er onduidelijkheid kan bestaat ten aanzien van de terminologie en het systeem zoals hiervoor bedoeld. Voor de overige inhoud wordt hier volstaan met een verwijzing naar par. 2.2 hierboven.</text:p>
      <text:p text:style-name="ifm_p_ifm">De rapportageverplichting zal betrekking hebben op drie categorieën van vennootschappen die nader gedefinieerd zullen moeten worden: uiteindelijke moedervennootschappen, op zichzelf staande vennootschappen en bijkantoren. In het besluit zullen daarvoor definities worden opgenomen. De vierde doelgroep van de richtlijn, de dochtermaatschappij, past binnen de definitie van artikel 2:24a. De uiteindelijke moedervennootschap is een vennootschap die de geconsolideerde jaarrekening opstelt van de grootste groep. Een op zichzelf staande vennootschap zal in overeenstemming met artikel 48<text:span text:style-name="ifm_span_font.italic_ifm">bis</text:span>, eerste lid, onderdeel 4, van de richtlijn worden gedefinieerd als een naamloze of besloten vennootschap die geen deel uitmaakt van een groep als bedoeld in artikel 2:24b. Onder een bijkantoor zal worden verstaan: een duurzaam in een andere staat dan de staat van de zetel aanwezig onderdeel zonder rechtspersoonlijkheid van een rechtspersoon of vennootschap die niet onder het recht van een lidstaat van de Europese Unie valt en die een rechtsvorm heeft die vergelijkbaar is met een naamloze vennootschap of een besloten vennootschap met beperkte aansprakelijkheid. Deze definitie is gebaseerd op de definitie in het nieuwe lid 1bis van artikel 1 van de richtlijn, artikel 212a, onderdeel h, van de Faillissementswet, artikel 1.1 Wet op het financieel toezicht en artikel 1, eerste lid, van de Wet ter voorkoming van witwassen en financieren van terrorisme. De term ‘verbonden ondernemingen’ uit de richtlijn (o.a. artikel 48<text:span text:style-name="ifm_span_font.italic_ifm">quater</text:span>, eerste lid) zal conform de formulering van artikel 2:405, eerste lid, BW worden aangeduid als ‘de rechtspersonen en vennootschappen die een groep of groepsdeel vormen en andere rechtspersonen en vennootschappen die in de geconsolideerde jaarrekening van het betrokken boekjaar zijn meegenomen’.</text:p>
      <text:p text:style-name="ifm_p_ifm">Er zal gebruik gemaakt worden van de optie van artikel 48<text:span text:style-name="ifm_span_font.italic_ifm">quater</text:span>, zesde lid, waardoor het zal zijn toegestaan dat een of meer specifieke gegevens tijdelijk uit het verslag worden weggelaten als de openbaarmaking ervan bijzonder nadelig zou zijn voor de handelspositie van de vennootschap. De weglating moet in het verslag duidelijk worden aangegeven en gemotiveerd. De weggelaten informatie moet uiterlijk vijf jaar na het verslag waarin zij is weggelaten, alsnog openbaar gemaakt worden in een later verslag. Informatie over de landen op de zwarte en grijze fiscale EU-lijst mag niet worden weggelaten (artikel 48<text:span text:style-name="ifm_span_font.italic_ifm">quater</text:span>, zesde lid). Dergelijke optionele bepalingen worden doorgaans in de Nederlandse wetgeving overgenomen als opties voor de ondernemingen. Openbaarmaking van bedrijfsinformatie dient het goede verloop van het handelsverkeer en de kapitaalmarkt, maar het kabinet wil ook altijd het evenwicht tussen dat belang en het concurrentiebelang van ondernemingen bewaken. De optie biedt de mogelijkheid voor maatwerk. Waar de volledige nakoming van de rapportageverplichting in een individueel geval een onderneming onevenredig zou benadelen ten opzichte van concurrenten of potentiële concurrenten, kan de rechtspersoon bepaalde informatie tijdelijk achterwege laten. Wanneer bijvoorbeeld een onderneming slechts één product op de markt brengt of in een andere lidstaat een nieuwe rechtspersoon opricht om één nieuw product te ontwikkelen en op de markt te brengen, dan zou de winstmarge van dat product berekend kunnen worden aan de hand van het verslag inzake winstbelasting. Op basis van die berekening zouden (toekomstige) concurrenten eenvoudig kunnen bepalen hoe zij zich een concurrerende marktpositie zouden kunnen verwerven.</text:p>
      <text:p text:style-name="ifm_p_ifm">Openbaarmaking van het verslag inzake de winstbelasting zal binnen twaalf maanden moeten plaatsvinden bij het handelsregister en op de website van de onderneming (artikel 48quinquis). Er zal geen gebruik worden gemaakt van de mogelijkheid voor de lidstaten in artikel 48<text:span text:style-name="ifm_span_font.italic_ifm">quinques</text:span>, derde lid, van de richtlijn, om vennootschappen vrij te stellen van publicatie op de eigen website, door de verslagen gratis voor eenieder toegankelijk te maken in een machineleesbaar formaat op de website van de Kamer van koophandel. Dit zou afwijken van het staande beleid om de informatie uit het handelsregister enkel tegen administratiekosten beschikbaar te stellen. Er is geen dringende reden om daarvan in dit implementatievoorstel af te wijken. Tevens dienen de websites van de vennootschappen dan alsnog informatie over die vrijstelling te bevatten en een verwijzing naar de website van het handelsregister. De inspanning om het verslag op de eigen website te zetten is dermate gering, dat die niet opweegt tegen het verlies van informatie op die website die de vrijstelling tot gevolg zou hebben. Doorgaans publiceren de betrokken vennootschappen daar ook de eigen jaarrekeningen en bestuursverslagen en het geeft een completer beeld als ook het verslag inzake de winstbelasting daarbij wordt gezet. Zowel gebruikers van de informatie in het verslag die naar een specifieke vennootschap zoeken en zich rechtstreeks tot de website wenden, als de gebruikers die via het handelsregister zoeken, zullen dan alle gewenste informatie kunnen vinden.</text:p>
      <text:p text:style-name="ifm_p_ifm">De verantwoordelijkheid voor het opstellen en openbaar maken van het verslag inzake de winstbelasting wordt gelegd bij het bestuur en (indien aanwezig) de raad van commissarissen van de uiteindelijke moedervennootschap en de op zichzelf staande vennootschap. Dit wordt gerealiseerd door voor te schrijven dat het bestuur het verslag inzake de winstbelasting moet opstellen en openbaar maken. Ingevolge artikel 2:129/239 BW is het bestuur belast met het besturen van de vennootschap. Aldus zal de verantwoordelijkheid voor zowel het opstellen als de openbaarmaking van het verslag inzake de winstbelasting in het besluit in lijn zijn met diezelfde verantwoordelijkheden voor de jaarrekening in het BW (zie artikel 2:101/210, eerste lid). Ook artikel 48<text:span text:style-name="ifm_span_font.italic_ifm">sexies</text:span> van de richtlijn regelt dit op dezelfde wijze als reeds in de EU-jaarrekeningrichtlijn is geregeld voor de jaarrekening (zie artikel 33 van de Jaarrekeningrichtlijn). De leden van de raad van commissarissen hebben in Nederland niet zelf tot taak te zorgen voor de openbaarmaking van de jaarrekening, maar zij moeten wel toezien op de nakoming van die verplichting door het bestuur en als het bestuur dat niet doet, zullen de commissarissen moeten ingrijpen. Deze implementatie past binnen het voorbehoud in de richtlijn dat bestuurders en commissarissen verantwoordelijk zijn ‘handelend binnen de hun krachtens het nationaal recht toegewezen bevoegdheden’ (zie de artikelen 2:129/239 en 149/259 BW). Bij dochtermaatschappijen zal de verantwoordelijkheid van de leden van het bestuur en de raad van commissarissen worden beperkt tot het naar hun beste weten en vermogen ervoor zorgen dat het verslag over de winstbelasting wordt opgesteld op een wijze die, naargelang het geval, strookt met of in overeenstemming is met het besluit en dat het wordt openbaar gemaakt. Dit geldt ook voor degene die binnen het bijkantoor is aangewezen voor deze verplichting.</text:p>
      <text:p text:style-name="ifm_p_ifm">De accountant die de jaarrekening moet controleren van de uiteindelijke moedervennootschap, de op zichzelf staande vennootschap, de dochtermaatschappij of het bijkantoor, zal in de accountantsverklaring moeten aangeven of de vennootschap in het voorafgaande boekjaar verplicht was een verslag inzake de winstbelasting openbaar te maken en zo ja, of dat is gebeurd overeenkomstig de voorschriften. Als er geen controleverplichting voor de jaarrekening bestaat, dan heeft de accountant geen bemoeienis met het verslag inzake de winstbelasting. Het verslag zelf is geen onderwerp van accountantsonderzoek, de richtlijn voorziet daar niet in, zodat deze implementatie daar ook niet in voorziet. Een accountantsonderzoek is ook niet nodig. De informatie is al bekend uit de jaarrekening, of is al gerapporteerd aan de belastingdienst. Wanneer de informatie van een niet in de EU gevestigde uiteindelijke moedervennootschap afkomstig is, ligt het voor de hand dat de jaarrekening van de multinational in het land van vestiging zal zijn onderzocht.</text:p>
      <text:h text:style-name="ifm_p_font.bold-italic_mt.5.08mm_page.keep-with-next_ifm" text:outline-level="6">4.<text:s/>Administratieve lasten</text:h>
      <text:p text:style-name="ifm_p_mt.4.23mm_ifm">De administratieve lasten ten gevolge van de implementatie van de richtlijn zijn naar verwachting beperkt. De informatie die jaarlijks verstrekt moet worden in een afzonderlijk verslag, moet al beschikbaar zijn in het kader van de geconsolideerde jaarrekening of in het kader van de Nederlandse uitwerking van de OESO-afspraken en de EU-Richtlijn 2011/16/EU (zie hierboven in par. 1). Die uitwerking staat in de jaarlijkse aanvullende documentatieverplichtingen verrekenprijzen uit hoofdstuk VIIa van de Wet op de vennootschapsbelasting 1969. In bijlage A van de Regeling aanvullende documentatieverplichtingen verrekenprijzen is het modelformulier opgenomen dat door de OESO en de EU sinds 2016 wordt voorgeschreven in het kader van de fiscale verplichtingen. Daaruit blijkt dat de richtlijn dezelfde informatie voorschrijft als deze regeling. Het enige verschil is dat de informatie in de fiscale rapportage op enkele punten verder is uitgesplitst dan de publieke rapportage (zoals voor alle landen wereldwijd). Voor de publieke rapportage kunnen bepaalde bedragen daarom worden opgeteld. Daarbij kan worden opgemerkt dat de bedragen die zijn gekoppeld aan de informatie die aan de Belastingdienst wordt verstrekt in het kader van verrekenprijzen, kunnen afwijken van soortgelijke bedragen die in de jaarrekening staan (hoewel de jaarrekening is toegelaten als een van de bronnen voor de fiscale rapportage). Dit is een gevolg van het feit dat er soms in de jaarrekening andere waarderingsgrondslagen worden toegepast dan bij de belastingaangifte en dat er ook een verschil is in doelstelling tussen de fiscale aangifte en de jaarrekening. Maar het is aan de vennootschap om te kiezen voor de jaarrekening of voor de fiscale documentatieverplichtingen als bron voor de informatie in het verslag inzake de winstbelasting. Dit wordt geregeld in het Implementatiebesluit richtlijn openbaarmaking winstbelasting. Daaruit volgt dat de administratieve lasten die voortvloeien uit de rapportageverplichting voor de uiteindelijke moedervennootschappen en op zichzelf staande vennootschappen verwaarloosbaar zijn. De reeds beschikbare informatie moet enkel nog naar de Kamer van Koophandel gestuurd worden om in het handelsregister openbaar te maken en moet op de website van de vennootschap worden geplaatst.</text:p>
      <text:p text:style-name="ifm_p_ifm">Het aantal uiteindelijke moedervennootschappen in Nederland dat onder de rapportageverplichting zou vallen, is in 2016 ingeschat op circa 150.<text:note text:id="n9" text:note-class="footnote"><text:note-citation text:label="9 ">9</text:note-citation><text:note-body><text:p text:style-name="ifm_p_font.normal_size.6.93pt_mt..5mm_indent.-0.1161in_mleft.0.1161in_ifm">Kamerstukken II 2015/16, 34 305, nr. 3, p. 24.</text:p></text:note-body></text:note> De Staatssecretaris van Financiën (Fiscaliteit en Belastingdienst) informeert de Tweede Kamer regelmatig over de ontwikkelingen in de fiscale rapportages en over de aantallen rapportages die de Belastingdienst daarvoor ontvangt. Die cijfers kunnen een indicatie geven voor de onderhavige publieke rapportage. Voor 2021 hebben 176 uiteindelijke moederentiteiten een fiscale rapportage ingediend bij de Belastingdienst. Zij zouden dus ook onder de publieke rapportage van de richtlijn komen te vallen. Dat ligt redelijk in de lijn met de in 2016 ingeschatte 150 ondernemingen.</text:p>
      <text:p text:style-name="ifm_p_ifm">De dochtermaatschappijen en bijkantoren van niet onder het recht van een EU-lidstaat vallende uiteindelijke moedervennootschappen moeten de informatie jaarlijks opvragen bij hun moedervennootschap. Afhankelijk van de medewerking van laatstgenoemde, vergt dit meer of minder inspanning. Verder moeten ook zij het verslag deponeren bij het handelsregister en op de website zetten en daartoe moet het mogelijk worden vertaald naar een van de talen van de EU. Bij het bepalen van de omvang van de administratieve lasten voor dochtermaatschappijen en bijkantoren moet in aanmerking worden genomen dat het voor de hand ligt dat de niet in de EU gevestigde multinationals de gevraagde informatie reeds uit hoofde van de OESO-verplichtingen aan hun eigen nationale belastingdienst moeten aanleveren en de informatie dus beschikbaar hebben (ca. 140 landen zijn aangesloten bij het hiervoor in voetnoot 1 genoemde OESO-project). Wanneer een uiteindelijke moedervennootschap verschillende dochtermaatschappijen in de EU heeft, dan hoeft bovendien slechts een van die dochters het verslag te publiceren, mits de moedervennootschap het zelf ook op de website heeft gezet. Het is dus aan de moedervennootschap om eventueel te bepalen welke dochter(s) in welke lidstaat of lidstaten het verslag zal of zullen publiceren.</text:p>
      <text:p text:style-name="ifm_p_ifm">Het is niet bekend hoeveel middelgrote en grote dochtermaatschappijen van dergelijke buiten de EU gevestigde moedervennootschappen er onder het Nederlandse recht vallen. De Belastingdienst heeft in het kader van de fiscale rapportage in het kalenderjaar 2021 3.148 landenrapporten ontvangen uit het buitenland. Dat betreft echter zowel rapporten over uiteindelijke moedervennootschappen die zijn gevestigd in EU-landen als daarbuiten. Bovendien doen Nederlandse groepsentiteiten soms samen een notificatie, maar soms doen ze dat ook los van elkaar, zodat er mogelijk veel doublures in dat aantal zitten. Mede in aanmerking nemend dat het aantal middelgrote en grote NV’s en BV’s in zijn totaliteit ca. 2% van het totale aantal NV’s en BV’s (ruim 1 miljoen) bedraagt, zal het aantal dochtermaatschappijen waarvan de uiteindelijke moedervennootschap zich buiten de EU bevindt, naar verwachting ten hoogste tussen de twee- en drieduizend bedragen. Daar kunnen bovendien verschillende dochtermaatschappijen met dezelfde moeder buiten de EU bij zitten en zoals gezegd kan een in een andere lidstaat gevestigde dochter de rapportageverplichting voor de hele EU op zich nemen.</text:p>
      <text:p text:style-name="ifm_p_ifm">Het aantal op zichzelf staande vennootschappen is onbekend. De verwachting is echter dat er weinig of geen vennootschappen van deze omvang zijn (inkomsten van meer dan € 750 miljoen) die uit één enkele NV of BV bestaan, zonder dochtermaatschappijen en die bovendien wel bijkantoren buiten Nederland hebben (zie deze voorwaarde voor het zijn van multinational in artikel 48<text:span text:style-name="ifm_span_font.italic_ifm">ter</text:span>, tweede lid, van de richtlijn). Het aantal bijkantoren dat onder de rapportageverplichting zal vallen, is eveneens onbekend. Ze zijn niet als zodanig geregistreerd. Maar ook hier zal het aantal beperkt zijn, gezien de voorwaarden waaraan het bijkantoor moet voldoen. Het moet niet alleen zelf een omzet hebben van meer dan € 12 miljoen, het moet ook zijn opgericht door een niet onder het recht van een EU-lidstaat vallende onderneming die behoort tot een groep waarvan de uiteindelijke moedervennootschap meer dan € 750 miljoen aan geconsolideerde inkomsten heeft en eveneens buiten de EU is gevestigd en ten slotte moet er in Nederland niet een dochtermaatschappij van die moeder zijn gevestigd die al aan de rapportageverplichting moet voldoen.</text:p>
      <text:p text:style-name="ifm_p_ifm">Doordat er diverse onzekere factoren zitten in het proces om te bepalen wie moet overgaan tot deponering van een verslag van een niet onder het recht van een EU-lidstaat vallende uiteindelijke moedervennootschap en doordat niet duidelijk is hoeveel vennootschappen in Nederland onderdeel uitmaken van een dergelijke groep, zijn de administratieve lasten moeilijk in te schatten.</text:p>
      <text:p text:style-name="ifm_p_ifm">Ten slotte volgt uit artikel 12 dat in beginsel bij alle vennootschappen die onder de verplichting tot het laten uitvoeren van een accountantsonderzoek vallen, in de accountantsverklaring moet worden opgenomen of de vennootschap onder de rapportageverplichting van dit besluit valt. In de meeste gevallen zal onmiddellijk duidelijk zijn of hiervan sprake is, bijvoorbeeld omdat er geen twijfel over bestaat dat de in Nederland gevestigde multinational boven de grens van € 750 miljoen valt of dat de vennootschap niet tot de groep van een buiten de EU gevestigde multinational valt. In dergelijke gevallen zal dit onderdeel van de accountantsverklaring niet of nauwelijks tot extra kosten leiden. Maar ook in de gevallen waarin de accountant de jaarrekening van de buiten de EU gevestigde multinational moet checken, zijn de kosten daarvan doorgaans beperkt, ervan uitgaande dat de jaarrekening van dergelijke grote multinationals redelijk eenvoudig vindbaar is, hetzij via collega-accountants ter plaatse, hetzij op de website van de multinational, hetzij via het desbetreffende handelsregister.</text:p>
      <text:h text:style-name="ifm_p_font.bold-italic_mt.5.08mm_page.keep-with-next_ifm" text:outline-level="6">5.<text:s/>Advies</text:h>
      <text:p text:style-name="ifm_p_mt.4.23mm_ifm">Een concept voor het wetsvoorstel en voor het besluit zijn besproken met de adviescommissie vennootschapsrecht, met de Raad voor de Jaarverslaggeving (RJ) en met de Autoriteit Financiële Markten (AFM) en de concepten zijn voorgelegd aan Eumedion en de Vereniging Effecten Uitgevende Ondernemingen (VEUO). Daarbij is het uitdrukkelijke voorbehoud gemaakt dat het concept voor het besluit nog afhankelijk is van het verloop van de behandeling van het wetsvoorstel. Er heeft geen internetconsultatie plaatsgevonden, omdat dat bij richtlijnimplementatie niet noodzakelijk is (artikel 1:7 van de Algemene Wet Bestuursrecht), vanwege de korte implementatietermijn en omdat er nauwelijks beleidsvrijheid in de richtlijn zit. De uitkomsten van de besprekingen zijn voor zover relevant meegenomen in de versie van het besluit, die hiervoor in paragraaf 3.3 aan bod is gekomen. Verder zal op de adviezen over het conceptbesluit worden ingegaan in de nota van toelichting van het besluit zoals dat na afronding van dit wetsvoorstel in procedure zal worden gebracht. In deze memorie van toelichting wordt enkel ingegaan op de onderdelen van de adviezen die betrekking hebben op het wetsvoorstel. De VEUO zag in de voorstellen geen reden voor een reactie. Naar aanleiding van het commentaar vanuit de RJ is de herschikking van de artikelen 391, vijfde lid, en 392a gewijzigd. Het bleek niet duidelijk te zijn wat het onderscheid was tussen de rechtsgrondslag voor algemene maatregelen van bestuur in artikel 391, vijfde lid, naast die in artikel 392a en waarom ze in twee verschillende afdelingen stonden. Daarom zijn beide rechtsgrondslagen samengevoegd en geplaatst in afdeling 7 over het bestuursverslag en overige jaarlijkse verslaggeving.</text:p>
      <text:p text:style-name="ifm_p_ifm">Verder is naar aanleiding van commentaar uit zowel de RJ als de adviescommissie vennootschapsrecht de toelichting op enkele punten verduidelijkt en aangevuld, zoals op het punt van de zwarte en de grijze fiscale EU-lijsten en op het punt van de verantwoordelijkheid van bestuur en commissarissen.</text:p>
      <text:p text:style-name="ifm_p_ifm">Naar aanleiding van de bespreking met de AFM is afgezien van een rol voor de AFM bij de handhaving van de verplichting tot het openbaar maken van een verslag inzake de winstbelasting, wegens een gebrek aan toegevoegde waarde van haar toezicht.</text:p>
      <text:p text:style-name="ifm_p_ifm">Eumedion heeft laten weten de richtlijn en de implementatie ervan te steunen: transparantie over de betaalde winstbelasting stelt institutionele beleggers in staat tot het maken van een betere analyse van belastinggerelateerde onderwerpen en zij krijgen daardoor beter inzicht in het rendement en risicoprofiel van vennootschappen. Eumedion steunt ook de aanpassing in de rechtsgrondslagen en noemt dit een beleidswijziging. Het kabinet is blij met die steun, maar zou die aanpassing geen beleidswijziging willen noemen. Het is een wetgevingstechnische aanpassing om EU-richtlijnen efficiënter te kunnen implementeren, en waardoor de algemene maatregelen van bestuur waarin de richtlijn worden uitgevoerd ook eerder kenbaar kunnen worden voor de praktijk. Eumedion hecht er verder belang aan dat onderstreept wordt dat ondernemingen meer informatie kunnen verstrekken en die informatie ook kunnen uitsplitsen over meer landen buiten de EU. Dit is verwerkt in deze toelichting in de inleiding. N.a.v. het commentaar van Eumedion is de mogelijkheid om informatie tijdelijk achterwege te laten nader gemotiveerd en toegelicht.</text:p>
      <text:h text:style-name="ifm_p_font.bold_mt.5.08mm_page.keep-with-next_ifm" text:outline-level="5">Artikelen</text:h>
      <text:h text:style-name="ifm_p_font.bold-italic_mt.5.08mm_page.keep-with-next_ifm" text:outline-level="6">Artikel I (Boek 2 Burgerlijk Wetboek)</text:h>
      <text:h text:style-name="ifm_p_font.italic_mt.5.08mm_page.keep-with-next_ifm" text:outline-level="7">Onderdeel A (Afdeling 7)</text:h>
      <text:p text:style-name="ifm_p_mt.4.23mm_ifm">De rechtsgrondslagen voor algemene maatregelen van bestuur, die zijn opgenomen in de artikelen 391, vijfde lid, en 392a, worden samengevoegd in het nieuwe artikel 391a, dat wordt toegevoegd aan de zevende afdeling. Het opschrift van de zevende afdeling wordt daarmee in lijn gebracht.</text:p>
      <text:h text:style-name="ifm_p_font.italic_mt.5.08mm_page.keep-with-next_ifm" text:outline-level="7">Onderdeel B (Artikel 391, vijfde lid)</text:h>
      <text:p text:style-name="ifm_p_mt.4.23mm_ifm">Het vijfde en zesde lid van artikel 391, vijfde lid, worden samengevoegd met artikel 392a in het nieuwe artikel 391a en komen daarom te vervallen. De eerste zin van artikel 391, vijfde lid, bevat de rechtsgrondslag voor algemene maatregelen van bestuur waarin nadere voorschriften worden gegeven over de inhoud van het bestuursverslag. Die verhuist naar het eerste lid van artikel 391a. De specifieke regeling van de niet-financiële verklaring in artikel 391, vijfde lid, komt te vallen onder de algemene rechtsgrondslag van artikel 391a, tweede lid, omdat zij voortkomt uit Richtlijn 2014/95/EU over de bekendmaking van niet-financiële informatie<text:note text:id="n10" text:note-class="footnote"><text:note-citation text:label="10 ">10</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330).</text:p></text:note-body></text:note>. De voorhang van algemene maatregelen van bestuur bij het parlement uit het zesde lid komt te staan in artikel 391a, derde lid.</text:p>
      <text:h text:style-name="ifm_p_font.italic_mt.5.08mm_page.keep-with-next_ifm" text:outline-level="7">Onderdeel C (Artikel 391a)</text:h>
      <text:p text:style-name="ifm_p_mt.4.23mm_ifm">In afdeling 7 wordt een nieuw artikel 391a ingevoegd dat een samenvoeging vormt van de artikelen 391, vijfde lid, en 392a. Het eerste lid biedt een rechtsgrondslag ter uitvoering van nationaal beleid dat strekt tot openbaarmaking van informatie in het bestuursverslag. In dit lid is de eerste zin overgenomen uit artikel 391, vijfde lid. De rest van het vijfde lid komt te vallen onder het tweede lid van artikel 391a. Zie ook hetgeen hierover in par. 3.2 van het algemeen deel van de toelichting is opgemerkt.</text:p>
      <text:p text:style-name="ifm_p_ifm">Het tweede lid is beperkt tot de uitvoering van bindende EU-rechtshandelingen die verplichtingen bevatten ten aanzien van het opnemen van informatie in het bestuursverslag of het opstellen en openbaar maken van afzonderlijke jaarlijkse verslagen en daarmee samenhangende verklaringen. Deze bindende rechtshandelingen zullen doorgaans EU-richtlijnen zijn, aangezien het jaarrekeningenrecht en de overige jaarverslaggeving worden beheerst door de EU-Jaarrekeningrichtlijn. Maar zo nodig kunnen ook EU-verordeningen en door de instellingen van de EU vastgestelde besluiten die tot Nederland zijn gericht of besluiten zonder vermelding van adressaten krachtens deze rechtsgrondslag van artikel 391a worden uitgevoerd. Het tweede lid biedt een rechtsgrondslag voor de algemene maatregelen van bestuur die verplichten tot het opnemen van informatie in het bestuursverslag, zoals het geval is bij het Besluit bekendmaking niet-financiële informatie. Verder kan het gaan om het opstellen en openbaar maken van een afzonderlijk jaarlijks verslag, zoals het onderhavige verslag inzake de winstbelasting en het verslag dat is voorgeschreven in het Besluit rapportage van betalingen aan overheden (het huidige artikel 392a). Ten slotte kunnen in de algemene maatregelen van bestuur regels worden gesteld over het opstellen en openbaar maken van verklaringen die samenhangen met die rapportageverplichtingen. Een voorbeeld daarvan is de verklaring in de richtlijn dat de uiteindelijke moedervennootschap die buiten de EU is gevestigd, de benodigde informatie niet beschikbaar heeft gesteld aan haar dochtermaatschappij in de EU.</text:p>
      <text:p text:style-name="ifm_p_ifm">Uit de formulering van het artikel en uit de structuur van titel 9 van Boek 2 BW volgt dat deze informatie verwant is aan hetgeen in het bestuursverslag wordt opgenomen en dus niet in de jaarrekening thuishoort. Het artikel kan daarom niet gebruikt worden om eventuele wijzigingen in de voorschriften voor de jaarrekening te implementeren. Die voorschriften staan immers doorgaans in het BW zelf en niet in een algemene maatregel van bestuur.</text:p>
      <text:p text:style-name="ifm_p_ifm">De terminologie van het tweede lid sluit aan bij wat in titel 9 gebruikelijk is. In lijn met artikel 393, derde lid, en het huidige artikel 392a wordt in de aanhef van het tweede lid de term ‘opstellen’ gebruikt als het gaat over het opstellen van het bestuursverslag of overige verslagen en verklaringen door het bestuur. Het ‘opmaken’ wordt doorgaans gereserveerd voor de jaarrekening (zie bijv. artikelen 2:101/210, eerste lid, BW). Verder is in het eerste lid sprake van ‘bepaalde’ rechtspersonen. Dat betekent dat een algemene maatregel van bestuur zich kan richten tot bijvoorbeeld NV’s en BV’s, of tot rechtspersonen met een bepaalde omvang, zoals de rechtspersonen in de richtlijn met geconsolideerde inkomsten van meer dan € 750 miljoen. De rechtspersonen kunnen ook behoren tot bepaalde sectoren, zoals de bovengenoemde winningsindustrie en de houtkap van oerbossen in geval van het verslag inzake betalingen aan overheden. Met het oog op de implementatie van de richtlijn zijn ook de bijkantoren in het artikel genoemd.</text:p>
      <text:p text:style-name="ifm_p_ifm">Artikel 391a, tweede lid, is optioneel geformuleerd om de mogelijkheid open te laten om in de toekomst te kunnen kiezen voor implementatie in de wet in plaats van bij algemene maatregel van bestuur. Het is immers nog niet voorzienbaar welke EU-richtlijnen er in de toekomst zullen volgen en wat hun inhoud zal zijn. Ook hoeft er niet altijd sprake te zijn van nadere regels die zowel het opstellen als openbaar maken van verslagen e.d. betreffen.</text:p>
      <text:p text:style-name="ifm_p_ifm">De in het tweede lid opgesomde onderwerpen waarover de algemene maatregel van bestuur in het bijzonder nadere regels kan geven, zijn de onderwerpen die tot nu toe doorgaans in EU-richtlijn inzake rapportageverplichtingen voorkomen. Het betreft in de allereerste plaats de wijze waarop de openbaarmaking moet plaatsvinden, aldus de aanhef van het tweede lid. Zo moet het verslag inzake de winstbelasting niet alleen in het handelsregister, maar ook op de website van de onderneming openbaar worden gemaakt. Verder kunnen de regels vooral gaan over de inhoud van hetgeen openbaar gemaakt moet worden. Daarnaast kan het gaan om de verantwoordelijkheid van bestuurders en commissarissen voor de naleving van de rapportageverplichtingen, zoals in artikel 48<text:span text:style-name="ifm_span_font.italic_ifm">sexies</text:span> van de richtlijn is opgenomen. Het opstellen van de jaarverslaggeving behoort tot de taken van het bestuur en de commissarissen dienen erop toe te zien dat het bestuur die verplichtingen nakomt. Doorgaans zullen EU-richtlijnen op dit punt geen bijzondere uitvoeringsbepalingen nodig maken. Maar dat is bijvoorbeeld wel het geval met artikel 48<text:span text:style-name="ifm_span_font.italic_ifm">sexies</text:span> van de richtlijn, waarin een verbijzondering is opgenomen van de verantwoordelijkheid van het bestuur van dochtermaatschappijen die ‘naar beste weten en vermogen’ moeten zorgen voor het opstellen en openbaar maken van het verslag over de groep van de buiten de EU gevestigde uiteindelijke moedervennootschap. Ook dergelijke regels zullen in de algemene maatregel van bestuur kunnen worden geïmplementeerd. Er kunnen regels worden gegeven over een accountantsonderzoek of onderzoek door een andere persoon of organisatie van buiten de vennootschap. Zo is in het richtlijnvoorstel over de duurzaamheidsrapportage (zie hierboven voetnoot 4) sprake van ‘onafhankelijke verleners van assurancediensten’. Ten slotte kan ook de wijze van handhaving van de rapportageverplichting worden geregeld in de algemene maatregel van bestuur. In beginsel vallen de rapportageverplichtingen die uit de algemene maatregelen van bestuur zullen voortvloeien onder de Wet op de economische delicten, waarin artikel 392a is genoemd, dat zal worden vervangen door artikel 391a (zie artikel 1, onderdeel 4° van de WED en artikel II van het wetsvoorstel). Daarnaast vallen de rapportageverplichtingen onder de rechtspleging bij de ondernemingskamer van het gerechtshof Amsterdam, zoals geregeld in afdeling 16 over de rechtspleging in het jaarrekeningenrecht. Daartoe worden de artikelen 447 e.v. aangepast. Voor het geval een EU-richtlijn nadere regels geeft voor deze bestaande vormen van handhaving, kunnen die in de algemene maatregel van bestuur worden meegenomen. Het is niet de bedoeling om het primaat van de wetgever op het terrein van sancties hiermee te passeren.</text:p>
      <text:p text:style-name="ifm_p_ifm">In het derde lid is de voorhang van vier weken bij het parlement geregeld.</text:p>
      <text:h text:style-name="ifm_p_font.italic_mt.5.08mm_page.keep-with-next_ifm" text:outline-level="7">Onderdeel D (Afdeling 8A)</text:h>
      <text:p text:style-name="ifm_p_mt.4.23mm_ifm">Afdeling 8A heet nu nog ‘Verslag over betalingen aan overheden’ en heeft evenals het enige artikel 392a uit die afdeling betrekking op het verslag voor de winningsindustrie en houtkap van oerbossen, dat voortvloeit uit de artikelen 41-48 uit de EU-Jaarrekeningrichtlijn. De afdeling en artikel 392a kunnen vervallen, nu wordt voorgesteld de inhoud ervan op te nemen in het nieuwe artikel 391a, tweede lid.</text:p>
      <text:h text:style-name="ifm_p_font.italic_mt.5.08mm_page.keep-with-next_ifm" text:outline-level="7">Onderdelen E, F, G, H en I (artikelen 447-451)</text:h>
      <text:p text:style-name="ifm_p_mt.4.23mm_ifm">De artikelen 2:447 tot en met 451 gaan over de procedure voor de ondernemingskamer van het gerechtshof Amsterdam, waarbij de rechter een rechtspersoon kan bevelen om de stukken in het kader van de jaarrekening en het bestuursverslag in te richten overeenkomstig door de rechter te geven aanwijzingen. Naast die twee stukken wordt in die artikelen nu enkel verwezen naar het in artikel 392a bedoelde verslag. Die verwijzing moet worden aangepast en daartoe wordt voorgesteld de artikelen aan te vullen zodat de procedure voor de ondernemingskamer ook betrekking zal hebben op alle in artikel 391a genoemde afzonderlijke jaarlijkse verslagen en verklaringen. Doordat in artikel 447, eerste lid, wordt verwezen naar het bestuursverslag, hoeft de informatie die ingevolge een EU-richtlijn in het bestuursverslag moet worden opgenomen, niet herhaald te worden in de opsomming in dat artikel (onderdeel E). In artikel 448, tweede lid wordt de AFM uitgesloten van de ondernemingskamerprocedure voor zover het gaat om het verslag inzake de winstbelasting (onderdeel F). Zoals uit overleg met de AFM bleek, zou het toezicht van de AFM weinig toegevoegde waarde hebben. Dat toezicht zou slechts een beperkt aantal beursvennootschappen betreffen die onder deze rapportageplicht vallen. Bovendien is het verslag inzake de winstbelasting gebaseerd op hetzij de jaarrekening, die al onder het toezicht valt, hetzij de informatie die naar de Belastingdienst wordt gestuurd. In artikel 450, vijfde lid, dat gaat over het horen van de AFM indien een belanghebbende een procedure aanhangig maakt (onderdeel H), is de verwijzing naar het geschrapte artikel 392a vervangen door een verwijzing naar de algemene maatregel van bestuur die gaat over het verslag van betalingen aan overheden. Doordat het niet wenselijk is om in een wetsartikel te verwijzen naar de naam van een besluit (in dit geval zou dat het Besluit rapportage van betalingen aan overheden zijn), is ten algemene verwezen naar artikel 391a. Evenals bij de verwijzing in artikel 448 is door het benoemen van het desbetreffende verslag duidelijk welke algemene maatregel van bestuur is bedoeld.</text:p>
      <text:h text:style-name="ifm_p_font.bold-italic_mt.5.08mm_page.keep-with-next_ifm" text:outline-level="6">Artikelen II, III en IV (Wet op de economische delicten, Wet op het financieel toezicht en Wet toezicht financiële verslaggeving)</text:h>
      <text:p text:style-name="ifm_p_mt.4.23mm_ifm">In de Wet op de economische delicten, de Wet op het financieel toezicht en in de Wet toezicht financiële verslaggeving moet een artikel worden aangepast waarin wordt verwezen naar de artikelen 391, vijfde lid, en 392a die komen te vervallen. De verwijzing in de Wet toezicht financiële verslaggeving wordt vervangen door een indirecte verwijzing naar het Besluit rapportage van betalingen aan overheden, nu het nieuwe artikel 391a deze rapportageverplichting niet meer bij naam noemt. Het is niet gebruikelijk om in wetgeving de naam van een besluit te noemen. Daarom wordt verwezen naar artikel 391a en naar de ‘desbetreffende’ algemene maatregel van bestuur. Het gebruik van het woord ‘desbetreffende’ verwijst naar het in dit onderdeel van artikel 1 van de Wet toezicht financiële verslaggeving genoemde ‘jaarlijkse verslag over betalingen aan overheden’.</text:p>
      <text:h text:style-name="ifm_p_font.bold-italic_mt.5.08mm_page.keep-with-next_ifm" text:outline-level="6">Artikel V</text:h>
      <text:p text:style-name="ifm_p_mt.4.23mm_ifm">Artikel V betreft het ‘omhangen’ van de afzonderlijke besluiten die nu zijn gebaseerd op de rechtsgrondslagen van de artikelen 391, vijfde lid, en 392a. De twee rechtsgrondslagen worden vervangen door die van het nieuwe artikel 391a. Daardoor zullen die besluiten na de inwerkingtreding van de wet berusten op artikel 391a. De wijzigingsbesluiten die eerder het Besluit inhoud bestuursverslag wijzigden, hoeven niet omgehangen te worden, zij zijn verwerkt in genoemd besluit.</text:p>
      <text:h text:style-name="ifm_p_font.bold-italic_mt.5.08mm_page.keep-with-next_ifm" text:outline-level="6">Artikelen VI en VII</text:h>
      <text:p text:style-name="ifm_p_mt.4.23mm_ifm">Deze wet zal in werking treden op de eerste dag die volgt op de datum van publicatie in het Staatsblad (artikel VI). Op dat moment komt de rechtsgrondslag die in dit wetsvoorstel wordt geregeld ter beschikking voor de algemene maatregelen van bestuur die voor de uitvoering van de richtlijnen noodzakelijk zijn. De richtlijn moet uiterlijk op 22 juni 2023 geïmplementeerd zijn. Verder heeft de onmiddellijke inwerkingtreding van deze wet geen gevolgen, omdat de toepasselijkheid ervan nader is geregeld in het tweede en derde lid van artikel VI. Die toepasselijkheid hangt samen met artikel 48<text:span text:style-name="ifm_span_font.italic_mt.4.23mm_ifm">octies</text:span> van de richtlijn, waarin is voorgeschreven dat de bepalingen ter uitvoering van de richtlijn uiterlijk van toepassing zullen zijn op boekjaren die volgen op of na 22 juni 2024.</text:p>
      <text:p text:style-name="ifm_p_ifm">Artikel VII bevat de citeertitel voor het wetsvoorst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padding-top.bottom" table:number-columns-spanned="3">
              <text:p text:style-name="text.cell.7.left"><text:span text:style-name="ifm_span_font.bold_mt.3.7mm_color.ffffff_ifm">Transponeringstabel</text:span></text:p>
            </table:table-cell>
          </table:table-row>
          <table:table-row table:style-name="zebra.head.row2">
            <table:table-cell table:style-name="table.cell.border-bottom.border-right.padding-top.bottom">
              <text:p text:style-name="text.cell.7.left"><text:span text:style-name="ifm_span_color.ffffff_ifm">Artikel richtlijn</text:span></text:p>
            </table:table-cell>
            <table:table-cell table:style-name="table.cell.border-bottom.border-right.padding-top.bottom.pleft.pright">
              <text:p text:style-name="text.cell.7.left"><text:span text:style-name="ifm_span_color.ffffff_ifm">Te implementeren in</text:span></text:p>
            </table:table-cell>
            <table:table-cell table:style-name="table.cell.border-bottom.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right.padding-top.top">
            <text:p text:style-name="text.cell.7.left">Artikel 1, lid 1</text:p>
          </table:table-cell>
          <table:table-cell table:style-name="table.cell.border-bottom.border-right.padding-top.top.pleft.pright">
            <text:p text:style-name="text.cell.7.left">amvb</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 lid 2 (Artikelen 48bis – 48septies)</text:p>
          </table:table-cell>
          <table:table-cell table:style-name="table.cell.border-bottom.border-right.padding-top.top.pleft.pright">
            <text:p text:style-name="text.cell.7.left">Rechtsgrondslag in art. 2:391a Burgerlijk Wetboek voor amvb.</text:p>
            <text:p text:style-name="text.cell.7.left">Implementatie verder in amvb</text:p>
          </table:table-cell>
          <table:table-cell table:style-name="table.cell.border-bottom.padding-top.top.pleft.pright">
            <text:p text:style-name="text.cell.7.left">Zie over de twee beleidsopties in artikel 48quater, zesde lid, en in artikel 48quinquies, derde lid, van de richtlijn hierboven in par. 3.3 van het algemeen deel van de toelichting.</text:p>
          </table:table-cell>
        </table:table-row>
        <table:table-row table:style-name="zebra.body.odd">
          <table:table-cell table:style-name="table.cell.border-bottom.border-right.padding-top.top">
            <text:p text:style-name="text.cell.7.left">Artikel 1, lid 2 (Artikel 48octies)</text:p>
          </table:table-cell>
          <table:table-cell table:style-name="table.cell.border-bottom.border-right.padding-top.top.pleft.pright">
            <text:p text:style-name="text.cell.7.left">Amvb en wetsvoorstel</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 lid 2 (Artikel 48nonies)</text:p>
          </table:table-cell>
          <table:table-cell table:style-name="table.cell.border-bottom.border-right.padding-top.top.pleft.pright">
            <text:p text:style-name="text.cell.7.left">N.v.t.</text:p>
          </table:table-cell>
          <table:table-cell table:style-name="table.cell.border-bottom.padding-top.top.pleft.pright">
            <text:p text:style-name="text.cell.7.left">Evaluatieclausule, gericht tot Europese Commissie</text:p>
          </table:table-cell>
        </table:table-row>
        <table:table-row table:style-name="zebra.body.odd">
          <table:table-cell table:style-name="table.cell.border-bottom.border-right.padding-top.top">
            <text:p text:style-name="text.cell.7.left">Artikel 2</text:p>
          </table:table-cell>
          <table:table-cell table:style-name="table.cell.border-bottom.border-right.padding-top.top.pleft.pright">
            <text:p text:style-name="text.cell.7.left">N.v.t.</text:p>
          </table:table-cell>
          <table:table-cell table:style-name="table.cell.border-bottom.padding-top.top.pleft.pright">
            <text:p text:style-name="text.cell.7.left">Omzetting</text:p>
          </table:table-cell>
        </table:table-row>
        <table:table-row>
          <table:table-cell table:style-name="table.cell.border-bottom.border-right.padding-top.top">
            <text:p text:style-name="text.cell.7.left">Artikel 3</text:p>
          </table:table-cell>
          <table:table-cell table:style-name="table.cell.border-bottom.border-right.padding-top.top.pleft.pright">
            <text:p text:style-name="text.cell.7.left">N.v.t.</text:p>
          </table:table-cell>
          <table:table-cell table:style-name="table.cell.border-bottom.padding-top.top.pleft.pright">
            <text:p text:style-name="text.cell.7.left">Inwerkingtreding</text:p>
          </table:table-cell>
        </table:table-row>
        <table:table-row table:style-name="zebra.body.odd">
          <table:table-cell table:style-name="table.cell.border-bottom.border-right.padding-top.top">
            <text:p text:style-name="text.cell.7.left">Artikel 4</text:p>
          </table:table-cell>
          <table:table-cell table:style-name="table.cell.border-bottom.border-right.padding-top.top.pleft.pright">
            <text:p text:style-name="text.cell.7.left">N.v.t.</text:p>
          </table:table-cell>
          <table:table-cell table:style-name="table.cell.border-bottom.padding-top.top.pleft.pright">
            <text:p text:style-name="text.cell.7.left">Adressaten</text:p>
          </table:table-cell>
        </table:table-row>
      </table:table>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78</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78</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dc:title>
    <meta:user-defined meta:name="DC.title">Advies Raad van State inzake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meta:user-defined>
    <meta:user-defined meta:name="OVERHEIDop.adviesRvS">W16.22.0070/II</meta:user-defined>
    <meta:user-defined meta:name="DCTERMS.alternative">Advies Raad van State inzake het voorstel van wet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met memorie van toelichting</meta:user-defined>
    <meta:user-defined meta:name="DCTERMS.W3CDTF/DCTERMS.available">2022-07-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6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7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34305;3</meta:user-defined>
  </office:meta>
</office:document-meta>
</file>