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30200*"/>
    </style:style>
    <style:style style:family="table-column" style:name="table1.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aststelling budget en bepalingen acute psychiatrische hulpverlening</text:h>
      <text:p text:style-name="ifm_p_font.italic_mt.7.4mm_ifm">NR/REG-2224</text:p>
      <text:p text:style-name="ifm_p_font.italic_ifm">Vastgesteld op 28 juni 2022</text:p>
      <text:p text:style-name="ifm_p_mt.3.7mm_ifm">Gelet op artikel 61 en 62 van de Wet marktordening gezondheidszorg (Wmg), is de Nederlandse Zorgautoriteit (NZa) bevoegd tot het stellen van regels op het gebied van informatieverstrekking voor de vaststelling van het budget/een grens.</text:p>
      <text:h text:style-name="ifm_p_font.bold_mt.5.08mm_page.keep-with-next_ifm" text:outline-level="4">1<text:s/>Begripsbepalingen</text:h>
      <text:p text:style-name="ifm_p_mt.4.23mm_ifm">In deze regeling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acute psychiatrische hulpverlening binnen budget:</text:span> hulpverlening die deel uitmaakt van de gespecialiseerde ggz en welke gericht is op personen in een crisissituatie waarvan het vermoeden bestaat dat zij een acute psychiatrische stoornis hebb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d.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e.  <text:span text:style-name="ifm_span_font.italic_ifm">budget:</text:span> vaste grens, als bedoeld in artikel 50, tweede lid, aanhef en onderdeel a, van de Wmg, van de som van de kosten, als bedoeld in artikel 5.1 van de Beleidsregel budgetbekostiging acute psychiatrische hulpverlening, voor de beschikbaarheid van de functies triage, beoordeling, beschikbaarheid (outreachende) ambulante crisisbehandeling (inclusief beoordelingsruimte) en beschikbaarheid crisisbedden en opname;</text:p>
      <text:p text:style-name="ifm_p_ifm">f.  <text:span text:style-name="ifm_span_font.italic_ifm">voorlopig budget:</text:span> het door de NZa in (t-1) vastgestelde budget voor jaar (t);</text:p>
      <text:p text:style-name="ifm_p_ifm">g.  <text:span text:style-name="ifm_span_font.italic_ifm">voorlopige opbrengsten:</text:span> de som van het totaal te verwachten gedeclareerde tarieven op basis van de prestaties zoals genoemd in artikel 6 van de Beleidsregel budgetbekostiging acute psychiatrische hulpverlening met betrekking tot jaar (t);</text:p>
      <text:p text:style-name="ifm_p_ifm">h.  <text:span text:style-name="ifm_span_font.italic_ifm">voorlopig tekort/overschot:</text:span> het verschil tussen het voorlopig budget en de voorlopige opbrengsten. De NZa stelt dit vast in een beschikking;</text:p>
      <text:p text:style-name="ifm_p_ifm">i.  <text:span text:style-name="ifm_span_font.italic_ifm">definitief budget:</text:span> het door de NZa, na verwerking van de nacalculatie van het jaar (t), in (t+1) vastgestelde budget voor jaar (t);</text:p>
      <text:p text:style-name="ifm_p_ifm">j.  <text:span text:style-name="ifm_span_font.italic_ifm">definitieve opbrengsten:</text:span> de som van het totaal aan gedeclareerde tarieven op basis van de prestaties, zoals genoemd in artikel 6 van de Beleidsregel budgetbekostiging acute psychiatrische hulpverlening, met betrekking tot jaar (t);</text:p>
      <text:p text:style-name="ifm_p_ifm">k.  <text:span text:style-name="ifm_span_font.italic_ifm">definitief tekort/overschot:</text:span> het verschil tussen het definitief budget en de definitieve opbrengsten. De NZa stelt dit vast in een beschikking;</text:p>
      <text:p text:style-name="ifm_p_ifm">l.  <text:span text:style-name="ifm_span_font.italic_ifm">vereffeningsbedrag:</text:span> het bedrag zoals genoemd in artikel 56b Wmg. Bij een definitief overschot stelt de NZa dit bedrag bij beschikking vast;</text:p>
      <text:p text:style-name="ifm_p_ifm">m.  <text:span text:style-name="ifm_span_font.italic_ifm">verrekenbedrag:</text:span> bij een definitief tekort stelt de NZa dit bedrag bij beschikking vast;</text:p>
      <text:p text:style-name="ifm_p_ifm">n.  <text:span text:style-name="ifm_span_font.italic_ifm">representerende verzekeraar:</text:span> de door de leden zorgverzekeraar(s) die door de leden van Zorgverzekeraars Nederland aangewezen zorgverzekeraar of zorgverzekeraars om namens hen een overeenkomst af te sluiten conform het convenant representatiemodel acute GGZ 2019;</text:p>
      <text:p text:style-name="ifm_p_ifm">o.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 bij de GMAP;</text:p>
      <text:p text:style-name="ifm_p_ifm">p.  <text:span text:style-name="ifm_span_font.italic_ifm">regio:</text:span> een geografisch gebied voor de levering van acute psychiatrische hulpverlening. De indeling van de regio’s is vastgelegd in een bijlage van de generieke module acute psychiatrie;</text:p>
      <text:p text:style-name="ifm_p_ifm">q.  <text:span text:style-name="ifm_span_font.italic_ifm">consult acute ggz binnen budget:</text:span> overige prestatie zoals opgenomen in de beleidsregel Prestaties en tarieven geestelijke gezondheidszorg en forensische zorg en de Tariefbeschikking Geestelijke Gezondheidszorg en Forensische Zorg (BR/REG-22619-01);</text:p>
      <text:p text:style-name="ifm_p_ifm">r.  <text:span text:style-name="ifm_span_font.italic_ifm">Wmg:</text:span> Wet marktordening gezondheidszorg;</text:p>
      <text:p text:style-name="ifm_p_ifm">s.  <text:span text:style-name="ifm_span_font.italic_ifm">NZa:</text:span> Nederlandse Zorgautoriteit.</text:p>
      <text:p text:style-name="ifm_p_ifm">t.  <text:span text:style-name="ifm_span_font.italic_ifm">Eénzijdige aanvraag:</text:span> er is sprake van een éénzijdige aanvraag als de gebudgetteerde aanbieder en representerend zorgverzekeraar een afwijkend budget Zvw aanvragen of één van de twee partijen geen aanvraag indient.</text:p>
      <text:p text:style-name="ifm_p_ifm">u.  <text:span text:style-name="ifm_span_font.italic_ifm">Overige financieringsstromen:</text:span> alle acute psychiatrische hulpverlening binnen budget die niet valt onder de inhoud van de zorgverzekering vanuit de Zorgverzekeringswet en ook geen jeugdhulp is zoals gedefinieerd in de Jeugdwet.</text:p>
      <text:h text:style-name="ifm_p_font.bold_mt.5.08mm_page.keep-with-next_ifm" text:outline-level="4">2<text:s/>Doel van de regeling</text:h>
      <text:p text:style-name="ifm_p_mt.4.23mm_ifm">Deze regeling geeft aan welke informatie gebudgetteerde zorgaanbieders moeten aanleveren ten behoeve van de vaststelling van het budget Zvw voor de acute psychiatrische hulpverlening. Deze regels hebben betrekking op de inhoud van de informatie zelf, de manier waarop deze moet worden aangeleverd en de termijnen waarbinnen dat moet gebeuren.</text:p>
      <text:h text:style-name="ifm_p_font.bold_mt.5.08mm_page.keep-with-next_ifm" text:outline-level="4">3<text:s/>Reikwijdte</text:h>
      <text:p text:style-name="ifm_p_mt.4.23mm_ifm">Deze regeling is van toepassing op gebudgetteerde zorgaanbieders die de acute psychiatrische hulpverlening binnen budget, zoals bedoeld in artikel 1, onder c, leveren.</text:p>
      <text:h text:style-name="ifm_p_font.bold_mt.5.08mm_page.keep-with-next_ifm" text:outline-level="4">4<text:s/>Te verstrekken informatie voor de aanvraag en vaststelling van het voorlopig budget Zvw</text:h>
      <text:p text:style-name="ifm_p_mt.4.23mm_ifm">1.  Gebudgetteerde zorgaanbieders verstrekken jaarlijks vóór 1 oktober jaar (t-1) een opgave van:</text:p>
      <text:p text:style-name="ifm_p_ifm">•  het voorlopig budget Zvw;</text:p>
      <text:p text:style-name="ifm_p_ifm">•  de bevestiging dat een regioplan is overeengekomen;</text:p>
      <text:p text:style-name="ifm_p_ifm">•  de bevestiging dat concrete schriftelijke afspraken met de representerende verzekeraar zijn gemaakt over de levering van acute psychiatrische hulpverlening;</text:p>
      <text:p text:style-name="ifm_p_ifm">•  het aantal verwachte te declareren consulten acute ggz binnen budget en verblijfsdagen acute ggz binnen budget onderverdeeld naar Zorgverzekeringswet (volwassenen, 18 jaar en ouder) en overige financieringsstromen.</text:p>
      <text:p text:style-name="ifm_p_ifm">2.  Voor de opgaven bedoeld in het eerste lid moet verplicht gebruik worden gemaakt van het hiertoe bestemde formulier, dat door de NZa beschikbaar wordt gesteld.</text:p>
      <text:p text:style-name="ifm_p_ifm">3.  De opgave in het eerste lid van de zorgaanbieder is compleet, als deze ten minste het volledig ingevulde digitale formulier bevat inclusief een ondertekeningsdocument dat hoort bij het digitaal ingediende formulier.</text:p>
      <text:h text:style-name="ifm_p_font.bold_mt.5.08mm_page.keep-with-next_ifm" text:outline-level="4">5<text:s/>Te verstrekken informatie voor de aanvraag en vaststelling van het definitief budget Zvw</text:h>
      <text:p text:style-name="ifm_p_mt.4.23mm_ifm">1.  Gebudgetteerde zorgaanbieders verstrekken jaarlijks vóór 1 juli jaar (t+1) ten behoeve van de nacalculatie een opgave van het definitieve budget.</text:p>
      <text:p text:style-name="ifm_p_ifm">2.  Gebudgetteerde zorgaanbieders zijn verplicht om jaarlijks vóór 1 juli jaar (t+1) ten behoeve van het vaststellen van het definitief budget Zvw en het definitieve tekort/overschot een opgave te doen van:</text:p>
      <text:p text:style-name="ifm_p_ifm">•  het definitieve budget Zvw;</text:p>
      <text:p text:style-name="ifm_p_ifm">•  de definitieve opbrengsten Zvw;</text:p>
      <text:p text:style-name="ifm_p_ifm">•  het aantal bij zorgverzekeraars gedeclareerde consulten acute ggz binnen budget en verblijfsdagen acute ggz binnen budget onderverdeeld naar Zorgverzekeringswet (volwassenen, 18 jaar en ouder) en overige financieringsstromen.</text:p>
      <text:p text:style-name="ifm_p_ifm">3.  Voor de definitieve opgaven bedoeld in het eerste en tweede lid moet gebruik worden gemaakt van het hiertoe bestemde formulier, dat door de NZa beschikbaar wordt gesteld.</text:p>
      <text:p text:style-name="ifm_p_ifm">4.  De definitieve (werkelijke) opgave door de zorgaanbieder is compleet, als deze ten minste het volledig ingevulde digitale formulier met de volgende bijlagen bevat:</text:p>
      <text:p text:style-name="ifm_p_ifm">•  een bijbehorend ondertekeningsdocument bij het digitale formulier van de gebudgetteerde zorgaanbieder;</text:p>
      <text:p text:style-name="ifm_p_ifm">•  een ingevulde en ondertekende bestuursverklaring bij het formulier.</text:p>
      <text:p text:style-name="ifm_p_mt.3.7mm_ifm">Eventuele extra vermeldingen op het ondertekende formulier zijn niet geldig en worden niet meegenomen in de besluitvorming.</text:p>
      <text:h text:style-name="ifm_p_font.bold_mt.5.08mm_page.keep-with-next_ifm" text:outline-level="4">6<text:s/>Wijze van verstrekking</text:h>
      <text:p text:style-name="ifm_p_mt.4.23mm_ifm">De in artikel 4 en 5 genoemde formulieren zijn beschikbaar gesteld op het digitale aanvragenportaal van de NZa (https://aanvragen.nza.nl). Zorgaanbieders moeten het in dit artikel bedoelde formulier indienen via dit portaal.</text:p>
      <text:h text:style-name="ifm_p_font.bold_mt.5.08mm_page.keep-with-next_ifm" text:outline-level="4">7<text:s/>Slotbepalingen</text:h>
      <text:h text:style-name="ifm_p_font.bold-italic_mt.5.08mm_page.keep-with-next_ifm" text:outline-level="5">7.1<text:s/>Intrekken oude regeling(en)</text:h>
      <text:p text:style-name="ifm_p_mt.4.23mm_ifm">Gelijktijdig met de inwerkingtreding van deze Regeling informatieverstrekking vaststelling budget en bepalingen acute psychiatrische hulpverlening wordt de Regeling informatieverstrekking vaststelling budget en bepalingen acute psychiatrische hulpverlening, met kenmerk NR/REG-2126a, ingetrokken.</text:p>
      <text:h text:style-name="ifm_p_font.bold-italic_mt.5.08mm_page.keep-with-next_ifm" text:outline-level="5">7.2<text:s/>Toepasselijkheid oude regeling</text:h>
      <text:p text:style-name="ifm_p_mt.4.23mm_ifm">De Regeling informatieverstrekking vaststelling budget en bepalingen acute psychiatrische hulpverlening, met kenmerk NR/REG-2126a,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7.3<text:s/>Inwerkingtreding / Bekendmaking</text:h>
      <text:p text:style-name="ifm_p_mt.4.23mm_ifm">Deze regeling treedt in werking met ingang van 1 augustus 2022.</text:p>
      <text:p text:style-name="ifm_p_mt.3.7mm_ifm">Indien de Staatscourant waarin de beleidsregel ingevolge artikel 5, aanhef en onder e, van de Bekendmakingswet, wordt geplaatst, wordt uitgegeven na 31 juli 2022, treedt de beleidsregel in werking met ingang van de dag na de datum van uitgifte van de Staatscourant waarin de beleidsregel wordt geplaatst en werkt zij terug tot en met 1 augustus 2022.</text:p>
      <text:p text:style-name="ifm_p_mt.3.7mm_ifm">De regeling ligt ter inzage bij de NZa en is te raadplegen op www.nza.nl.</text:p>
      <text:h text:style-name="ifm_p_font.bold-italic_mt.5.08mm_page.keep-with-next_ifm" text:outline-level="5">7.4<text:s/>Citeertitel</text:h>
      <text:p text:style-name="ifm_p_mt.4.23mm_ifm">Deze regeling wordt aangehaald als: Regeling informatieverstrekking vaststelling budget en bepalingen acute psychiatrische hulpverlening.</text:p>
      <text:p text:style-name="ifm_p_mt.3.7mm_ifm">Ondertekenin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 gepubliceerd. Op 26 april 2018 heeft VWS ons een aanwijzing (kenmerk 1309558-174219-CZ) gegeven. De aanwijzing sluit aan bij het advies.</text:p>
      <text:p text:style-name="ifm_p_mt.3.7mm_ifm">Zie voor meer informatie over de budgetsystematiek de Beleidsregel budgetbekostiging acute psychiatrische hulpverlening en deze Regeling informatieverstrekking vaststelling budget en bepalingen acute psychiatrische hulpverlening.</text:p>
      <text:p text:style-name="ifm_p_mt.3.7mm_ifm">Voor meer informatie over de budgetsystematiek verwijzen wij naar bovengenoemd advies.</text:p>
      <text:h text:style-name="ifm_p_font.bold-italic_mt.5.08mm_page.keep-with-next_ifm" text:outline-level="6">Verplichtingen ten aanzien van prestaties consulten acute ggz binnen budget</text:h>
      <text:p text:style-name="ifm_p_mt.4.23mm_ifm">De registratie- en informatie verplichtingen rondom de overige prestaties acute ggz binnen budget, zijn opgenomen in de Regeling geestelijke gezondheidszorg en forensische zorg en de tariefbeschikking Geestelijke gezondheidszorg en forensische zorg.</text:p>
      <text:h text:style-name="ifm_p_font.bold-italic_mt.5.08mm_page.keep-with-next_ifm" text:outline-level="6">Verdeelsleutels ter bepaling budget (voorlopig) Zvw</text:h>
      <text:p text:style-name="ifm_p_mt.4.23mm_ifm">Om de totale kosten te verdelen over de verschillende financiers van de acute ggz, wordt er bij de voorcalculatie gebruikt gemaakt van een verdeelsleutel. Deze verdeelsleutel wordt bepaald op basis van de (voorlopige/definitieve) omzet in de domeinen. De omzet binnen de Zvw en ‘overige financieringsstromen’ wordt bepaald door het aantal gedeclareerde consulten en verblijfsdagen acute ggz binnen budget te vermenigvuldigen met het vaste tarief.</text:p>
      <text:h text:style-name="ifm_p_font.bold-italic_mt.5.08mm_page.keep-with-next_ifm" text:outline-level="6">Overzicht tijdspa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Formulier voorcalculatie beschikbaar (voorlopig budget, voorlopige opbrengsten en voorlopig tekort/overscho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oktober (t-1)</text:p>
          </table:table-cell>
          <table:table-cell table:style-name="table.cell.border-bottom.border-right.padding-top.top.pleft.pright">
            <text:p text:style-name="text.cell.7.left">Indienen overeengekomen voorlopig budget, voorlopige opbrengsten en voorlopig tekort/overschot</text:p>
          </table:table-cell>
          <table:table-cell table:style-name="table.cell.border-bottom.border-right.padding-top.top.pleft.pright">
            <text:p text:style-name="text.cell.7.left">Zorgaanbieders/ zorgverzekeraars</text:p>
          </table:table-cell>
        </table:table-row>
        <table:table-row table:style-name="zebra.body.odd">
          <table:table-cell table:style-name="table.cell.border-bottom.border-left.border-right.padding-top.top.pleft.pright">
            <text:p text:style-name="text.cell.7.left">oktober (t-1) -december (t-1)</text:p>
          </table:table-cell>
          <table:table-cell table:style-name="table.cell.border-bottom.border-right.padding-top.top.pleft.pright">
            <text:p text:style-name="text.cell.7.left">Vaststellen voorlopig tekort/overscho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april (t+1)</text:p>
          </table:table-cell>
          <table:table-cell table:style-name="table.cell.border-bottom.border-right.padding-top.top.pleft.pright">
            <text:p text:style-name="text.cell.7.left">Formulier nacalculatie beschikbaar jaar t (definitief budget, definitieve opbrengsten en definitief tekort/overschot)</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Indienen formulier nacalculatie (definitief budget, definitieve opbrengsten en definitief tekort/overschot)</text:p>
          </table:table-cell>
          <table:table-cell table:style-name="table.cell.border-bottom.border-right.padding-top.top.pleft.pright">
            <text:p text:style-name="text.cell.7.left">Zorgaanbieders/ zorgverzekeraars</text:p>
          </table:table-cell>
        </table:table-row>
        <table:table-row>
          <table:table-cell table:style-name="table.cell.border-bottom.border-left.border-right.padding-top.top.pleft.pright">
            <text:p text:style-name="text.cell.7.left">Augustus – oktober (t+1)</text:p>
          </table:table-cell>
          <table:table-cell table:style-name="table.cell.border-bottom.border-right.padding-top.top.pleft.pright">
            <text:p text:style-name="text.cell.7.left">Vaststellen definitief budget, definitief tekort/overschot en definitief vereffeningsbedrag/verrekenbedrag jaar t</text:p>
          </table:table-cell>
          <table:table-cell table:style-name="table.cell.border-bottom.border-right.padding-top.top.pleft.pright">
            <text:p text:style-name="text.cell.7.left">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52</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52</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verstrekking vaststelling budget en bepalingen acute psychiatrische hulpverlening</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6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Informatieverstrekking vaststelling budget en bepalingen acute psychiatrische hulpverlening</meta:user-defined>
    <meta:user-defined meta:name="DCTERMS.alternative"/>
    <meta:user-defined meta:name="DCTERMS.W3CDTF/DCTERMS.available">2022-07-06</meta:user-defined>
    <meta:user-defined meta:name="OVERHEIDop.Ruimtelijkplan/OVERHEIDop.bekendmakingBetreffendePlan"/>
  </office:meta>
</office:document-meta>
</file>