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3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column" style:name="table2.tg1.col1">
      <style:table-column-properties style:rel-column-width="4200*"/>
    </style:style>
    <style:style style:family="table-column" style:name="table2.tg1.col2">
      <style:table-column-properties style:rel-column-width="20500*"/>
    </style:style>
    <style:style style:family="table-column" style:name="table2.tg1.col3">
      <style:table-column-properties style:rel-column-width="7100*"/>
    </style:style>
    <style:style style:family="table-column" style:name="table2.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dgetbekostiging acute psychiatrische hulpverlening, Nederlandse
Zorgautoriteit</text:h>
      <text:p text:style-name="ifm_p_font.italic_mt.7.4mm_ifm">BR/REG-23138</text:p>
      <text:p text:style-name="ifm_p_font.italic_ifm">Vastgesteld op 28 juni 2022</text:p>
      <text:p text:style-name="ifm_p_mt.3.7mm_ifm">Gelet op artikel 57, eerste lid, onderdelen b, c, d en e van de Wet
marktordening gezondheidszorg (Wmg), stelt de Nederlandse Zorgautoriteit (NZa)
beleidsregels vast met betrekking tot het uitoefenen van de bevoegdheid om
tarieven, prestatiebeschrijvingen, een grens en een vereffeningsbedrag als
bedoeld in artikel 56b van de Wmg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e van de Wmg, heeft de
Staatssecretaris van Volksgezondheid, Welzijn en Sport (VWS) met brief van
26 april 2018, met kenmerk 1309558-174219-CZ, ten behoeve van de voorliggende
beleidsregel een aanwijzing op grond van artikel 7 van de Wmg, aan de NZa
gegeven. Deze aanwijzing dateert van 26 april 2018 en heeft als kenmerk
1309558-174219-CZ. Deze aanwijzing is gepubliceerd in de Staatscourant onder
nummer 27141.</text:p>
      <text:h text:style-name="ifm_p_font.bold_mt.5.08mm_page.keep-with-next_ifm" text:outline-level="4">1<text:s/>Begripsbepalingen</text:h>
      <text:p text:style-name="ifm_p_mt.4.23mm_ifm">In deze beleidsregel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beschikbaarheid:</text:span> de tijdsperiode waarin (een) behandelaar(s) volgens het rooster geen andere
zorg verleent dan de acute psychiatrische hulpverlening en aanwezig/oproepbaar
is om acute psychiatrische hulpverlening binnen budget te kunnen verlenen;</text:p>
      <text:p text:style-name="ifm_p_ifm">d.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e.  <text:span text:style-name="ifm_span_font.italic_ifm">acute psychiatrische hulpverlening binnen budget:</text:span> acute psychiatrische hulpverlening als bedoeld in onderdeel d, die tevens
is gericht op person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f.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g.  <text:span text:style-name="ifm_span_font.italic_ifm">geneeskundige ggz:</text:span> geneeskundige geestelijke gezondheidszorg als omschreven bij of krachtens
de Zorgverzekeringswet;</text:p>
      <text:p text:style-name="ifm_p_ifm">h.  <text:span text:style-name="ifm_span_font.italic_ifm">budget:</text:span> vaste grens, als bedoeld in artikel 50, tweede lid, aanhef en onderdeel a,
van de Wmg, van de som van de kosten als bedoeld in artikel 5.1 voor de
beschikbaarheid van de functies triage, beoordeling, beschikbaarheid
(outreachende) ambulante crisisbehandeling (inclusief beoordelingsruimte) en
beschikbaarheid crisisbedden en opname;</text:p>
      <text:p text:style-name="ifm_p_ifm">i.  <text:span text:style-name="ifm_span_font.italic_ifm">voorlopig budget:</text:span> het door de NZa in (t-1) vastgestelde budget voor jaar (t);</text:p>
      <text:p text:style-name="ifm_p_ifm">j.  <text:span text:style-name="ifm_span_font.italic_ifm">voorlopige opbrengsten:</text:span> de som van het totaal te verwachten gedeclareerde tarieven op basis van de
prestaties zoals genoemd in artikel 6 van deze beleidsregel met betrekking tot
jaar (t);</text:p>
      <text:p text:style-name="ifm_p_ifm">k.  <text:span text:style-name="ifm_span_font.italic_ifm">voorlopig overschot/tekort:</text:span> het verschil tussen het voorlopig budget en de voorlopige opbrengsten. De
NZa stelt dit vast in een beschikking;</text:p>
      <text:p text:style-name="ifm_p_ifm">l.  <text:span text:style-name="ifm_span_font.italic_ifm">definitief budget:</text:span> het door de NZa, na verwerking van de nacalculatie van jaar (t), in (t+1)
vastgestelde budget voor jaar (t);</text:p>
      <text:p text:style-name="ifm_p_ifm">m.  <text:span text:style-name="ifm_span_font.italic_ifm">definitieve opbrengsten:</text:span> de som van het totaal aan gedeclareerde tarieven op basis van de prestaties
zoals genoemd in artikel 6 van deze beleidsregel met betrekking tot jaar
(t);</text:p>
      <text:p text:style-name="ifm_p_ifm">n.  <text:span text:style-name="ifm_span_font.italic_ifm">definitief overschot/tekort:</text:span> het verschil tussen het definitief budget en de definitieve opbrengsten. De
NZa stelt dit vast in een beschikking;</text:p>
      <text:p text:style-name="ifm_p_ifm">o.  <text:span text:style-name="ifm_span_font.italic_ifm">vereffeningsbedrag:</text:span> het bedrag als bedoeld in artikel 56b Wmg. Bij een definitief overschot
stelt de NZa dit bedrag bij beschikking vast;</text:p>
      <text:p text:style-name="ifm_p_ifm">p.  <text:span text:style-name="ifm_span_font.italic_ifm">verrekenbedrag:</text:span> bij een definitief tekort stelt de NZa dit bedrag bij beschikking
vast;</text:p>
      <text:p text:style-name="ifm_p_ifm">q.  <text:span text:style-name="ifm_span_font.italic_ifm">representerende verzekeraar:</text:span> de door de leden van Zorgverzekeraars Nederland aangewezen zorgverzekeraar
of zorgverzekeraars om namens hen een overeenkomst af te sluiten conform het
convenant representatiemodel acute GGZ 2019;</text:p>
      <text:p text:style-name="ifm_p_ifm">r.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s.  <text:span text:style-name="ifm_span_font.italic_ifm">regio:</text:span> een geografisch gebied voor de levering van acute psychiatrische
hulpverlening. De indeling van de regio’s is vastgelegd in een bijlage van de
generieke module acute psychiatrie;</text:p>
      <text:p text:style-name="ifm_p_ifm">t.  <text:span text:style-name="ifm_span_font.italic_ifm">consult acute ggz binnen budget:</text:span> overige prestatie zoals opgenomen in de beleidsregel Prestaties en tarieven
geestelijke gezondheidszorg en forensische zorg en de Tariefbeschikking
Geestelijke Gezondheidszorg en Forensische Zorg (BR/REG-22619-01)</text:p>
      <text:p text:style-name="ifm_p_ifm">u.  <text:span text:style-name="ifm_span_font.italic_ifm">Wmg:</text:span> Wet marktordening gezondheidszorg;</text:p>
      <text:p text:style-name="ifm_p_ifm">v.  <text:span text:style-name="ifm_span_font.italic_ifm">NZa:</text:span> Nederlandse Zorgautoriteit.</text:p>
      <text:p text:style-name="ifm_p_ifm">w.  <text:span text:style-name="ifm_span_font.italic_ifm">Eénzijdige aanvraag:</text:span> er is sprake van een éénzijdige aanvraag als de gebudgetteerde aanbieder en
representerend zorgverzekeraar een afwijkend budget Zvw aanvragen of één van de
twee partijen geen aanvraag indient.</text:p>
      <text:p text:style-name="ifm_p_ifm">x.  <text:span text:style-name="ifm_span_font.italic_ifm">Reistijd acute ggz ter dekking van het budget:</text:span> De tijd die de zorgverlener, in het kader van een consult acute ggz ter
dekking van het budget, werkelijk besteedt aan het reizen naar en van de
patiënt die buiten een locatie van de zorgaanbieder acute psychiatrische
hulpverlening binnen budget ontvangt.</text:p>
      <text:p text:style-name="ifm_p_ifm">y.  <text:span text:style-name="ifm_span_font.italic_ifm">Overige financieringsstromen:</text:span> alle acute psychiatrische hulpverlening binnen budget die niet valt onder
de inhoud van de zorgverzekering vanuit de Zorgverzekeringswet en ook geen
jeugdhulp is zoals gedefinieerd in de Jeugdwet.</text:p>
      <text:h text:style-name="ifm_p_font.bold_mt.5.08mm_page.keep-with-next_ifm" text:outline-level="4">2<text:s/>Doel van de beleidsregel</text:h>
      <text:p text:style-name="ifm_p_mt.4.23mm_ifm">Het doel van deze beleidsregel is om vast te leggen op welke wijze de NZa
gebruik maakt van haar bevoegdheid om tarieven en prestatiebeschrijvingen vast
te stellen op het gebied van de acute psychiatrische hulpverlening binnen
budget.</text:p>
      <text:h text:style-name="ifm_p_font.bold_mt.5.08mm_page.keep-with-next_ifm" text:outline-level="4">3<text:s/>Reikwijdte</text:h>
      <text:p text:style-name="ifm_p_mt.4.23mm_ifm">Deze beleidsregel is van toepassing op de acute psychiatrische
hulpverlening binnen budget, zoals bedoeld in artikel 1, onder e.</text:p>
      <text:h text:style-name="ifm_p_font.bold_mt.5.08mm_page.keep-with-next_ifm" text:outline-level="4">4<text:s/>Procedure voor vaststelling van het budget Zvw en tekort/overschot
Zvw</text:h>
      <text:p text:style-name="ifm_p_mt.4.23mm_ifm">De procedure bestaat uit:</text:p>
      <text:p text:style-name="ifm_p_ifm">•  het indienen van een aanvraag voor het vaststellen van een voorlopig budget
Zvw en voorlopig tekort/overschot Zvw voor jaar (t) in het jaar (t-1);</text:p>
      <text:p text:style-name="ifm_p_ifm">•  de vaststelling van dit voorlopige tekort/overschot door de NZa
(voorcalculatie, uiterlijk 1 januari van het jaar t);</text:p>
      <text:p text:style-name="ifm_p_ifm">•  het indienen van de aanvraag voor het vaststellen van een definitief budget
en een definitief tekort/overschot voor het jaar (t) in het jaar (t+1);</text:p>
      <text:p text:style-name="ifm_p_ifm">•  het vaststellen van het definitieve tekort/overschot (nacalculatie, in het
najaar van het jaar t+1) door de NZa;</text:p>
      <text:p text:style-name="ifm_p_ifm">•  het vaststellen van het verreken- of vereffeningsbedrag.</text:p>
      <text:p text:style-name="ifm_p_mt.3.7mm_ifm">De stappen worden hieronder verder uitgewerkt.</text:p>
      <text:h text:style-name="ifm_p_font.bold-italic_mt.5.08mm_page.keep-with-next_ifm" text:outline-level="5">4.1<text:s/>Het vaststellen van het voorlopig budget Zvw en voorlopig
tekort/overschot Zvw</text:h>
      <text:h text:style-name="ifm_p_font.italic_mt.5.08mm_page.keep-with-next_ifm" text:outline-level="6">4.1.1<text:s/>Indienings- en afhandelingstermijnen</text:h>
      <text:p text:style-name="ifm_p_mt.4.23mm_ifm">Uiterlijk 1 augustus van jaar (t-1) stelt de NZa het aanvraagformulier
beschikbaar.</text:p>
      <text:p text:style-name="ifm_p_mt.3.7mm_ifm">Vóór 1 oktober van jaar (t-1) kunnen de gebudgetteerde zorgaanbieder en de
representerende zorgverzekeraar het aanvraagformulier digitaal ondertekend
indienen met het verzoek om het voorlopig tekort/overschot Zvw vast te
stellen.</text:p>
      <text:p text:style-name="ifm_p_mt.3.7mm_ifm">De NZa geeft bij goedkeuring uiterlijk 1 januari jaar (t) een beschikking
af met het voorlopig tekort/overschot Zvw jaar (t).</text:p>
      <text:h text:style-name="ifm_p_font.italic_mt.5.08mm_page.keep-with-next_ifm" text:outline-level="6">4.1.2<text:s/>Voorwaarden waar de aanvraag aan moet voldoen</text:h>
      <text:p text:style-name="ifm_p_mt.4.23mm_ifm">De NZa neemt een aanvraag in behandeling als:</text:p>
      <text:p text:style-name="ifm_p_ifm">•  per vastgestelde regio, zoals vastgelegd in een bijlage bij de generieke
module, één gebudgetteerde zorgaanbieder door de representerende
zorgverzekeraar is geselecteerd;</text:p>
      <text:p text:style-name="ifm_p_ifm">•  de aanvraag is ingediend via het aanvragenportaal;</text:p>
      <text:p text:style-name="ifm_p_ifm">•  het door de NZa beschikbaar gestelde formulier is gebruikt;</text:p>
      <text:p text:style-name="ifm_p_ifm">•  de gebudgetteerde aanbieder en representerende zorgverzekeraar hetzelfde
voorlopige budget Zvw aanvragen en tot hetzelfde voorlopige tekort/overschot
Zvw komen (“tweezijdige” aanvraag);</text:p>
      <text:p text:style-name="ifm_p_ifm">•  de aanvraag, met hetzelfde voorlopige budget Zvw en hetzelfde voorlopige
tekort/overschot Zvw, een ondertekende bestuursverklaring van zowel de
gebudgetteerde aanbieder als de representerende verzekeraar bevat;</text:p>
      <text:p text:style-name="ifm_p_ifm">•  is bevestigd dat er een regioplan overeengekomen is;</text:p>
      <text:p text:style-name="ifm_p_ifm">•  is bevestigd dat concrete schriftelijke afspraken met de representerende
verzekeraar zijn gemaakt over de levering van acute psychiatrische
hulpverlening.</text:p>
      <text:p text:style-name="ifm_p_mt.3.7mm_ifm">Zie voor de verplichting tot aanlevering van het voorlopig budget en de
voorlopige opbrengsten de regeling ‘Informatieverstrekking vaststelling budget
en bepalingen acute psychiatrische hulpverlening’.</text:p>
      <text:h text:style-name="ifm_p_font.italic_mt.5.08mm_page.keep-with-next_ifm" text:outline-level="6">4.1.3<text:s/>Behandeling van de aanvraag</text:h>
      <text:h text:style-name="ifm_p_font.bold_mt.5.08mm_page.keep-with-next_ifm" text:outline-level="7">4.1.3.1<text:s/>Aanvraag die aan de vereisten voldoet</text:h>
      <text:p text:style-name="ifm_p_mt.4.23mm_ifm">Als de aanvraag aan de bovenstaande vereisten voldoet, toetst de NZa of de
aanvraag in overeenstemming is met de (reken)regels in de beleidsregel.</text:p>
      <text:p text:style-name="ifm_p_mt.3.7mm_ifm">De NZa kan ambtshalve het voorlopig tekort/overschot lager of hoger
vaststellen.</text:p>
      <text:h text:style-name="ifm_p_font.bold_mt.5.08mm_page.keep-with-next_ifm" text:outline-level="7">4.1.3.2<text:s/>Geen of een incomplete aanvraag</text:h>
      <text:h text:style-name="ifm_p_font.bold-italic_mt.5.08mm_page.keep-with-next_ifm" text:outline-level="8">4.1.3.2.1<text:s/>Geen aanvraag</text:h>
      <text:p text:style-name="ifm_p_mt.4.23mm_ifm">Als er vóór 1 oktober van het jaar (t-1) geen aanvraag is ingediend,
schrijft de NZa de gebudgetteerde zorgaanbieder en representerende
zorgverzekeraar aan om alsnog binnen vier weken een aanvraag in te dienen.</text:p>
      <text:p text:style-name="ifm_p_mt.3.7mm_ifm">Als na het verlopen van de vier wekentermijn opnieuw geen aanvraag is
ingediend, is er geen sprake van een aanvraag en stelt de NZa dus geen
voorlopig budget en voorlopig tekort/overschot vast voor de regio.</text:p>
      <text:h text:style-name="ifm_p_font.bold-italic_mt.5.08mm_page.keep-with-next_ifm" text:outline-level="8">4.1.3.2.2<text:s/>Incomplete aanvraag</text:h>
      <text:p text:style-name="ifm_p_mt.4.23mm_ifm">Als er vóór 1 oktober van jaar (t-1) een aanvraag is ingediend die niet aan
de vereisten voldoet zoals opgenomen in 4.1.2, dan neemt de NZa de aanvraag
niet in behandeling. De NZa schrijft de gebudgetteerde zorgaanbieder en
representerende zorgverzekeraar aan om alsnog binnen vier weken een volledige
en juiste aanvraag in te dienen.</text:p>
      <text:p text:style-name="ifm_p_mt.3.7mm_ifm">Als er na het verlopen van de vier wekentermijn geen (nieuwe) aanvraag is
ingediend, is er geen sprake van een aanvraag en stelt de NZa dus geen
voorlopig budget en geen voorlopig tekort/overschot vast voor de regio</text:p>
      <text:h text:style-name="ifm_p_font.bold_mt.5.08mm_page.keep-with-next_ifm" text:outline-level="7">4.1.3.3<text:s/>Aanvragen ingediend binnen de 4 weken termijn</text:h>
      <text:h text:style-name="ifm_p_font.bold-italic_mt.5.08mm_page.keep-with-next_ifm" text:outline-level="8">4.1.3.3.1<text:s/>Tweezijdige aanvraag</text:h>
      <text:p text:style-name="ifm_p_mt.4.23mm_ifm">Als er vóór het verlopen van de vier wekentermijn een aanvraag is ingediend
die voldoet aan de vereisten zoals opgenomen in 4.1.2, dan neemt de NZa deze
aanvraag in behandeling. De NZa toetst of de aanvraag in overeenstemming is met
de (reken)regels in de beleidsregel. De NZa kan ambtshalve het voorlopig
tekort/overschot lager of hoger vaststellen;</text:p>
      <text:h text:style-name="ifm_p_font.bold-italic_mt.5.08mm_page.keep-with-next_ifm" text:outline-level="8">4.1.3.3.2<text:s/>Eenzijdige aanvraag</text:h>
      <text:p text:style-name="ifm_p_mt.4.23mm_ifm">Als er vóór het verlopen van de vier wekentermijn sprake is van éénzijdige
aanvraag, dan kan de NZa deze in behandeling nemen. Bij een eenzijdige aanvraag
is vereist:</text:p>
      <text:p text:style-name="ifm_p_ifm">•  dat de aanvraag is ingediend via het aanvragenportaal;</text:p>
      <text:p text:style-name="ifm_p_ifm">•  dat het door de NZa beschikbaar gestelde formulier is gebruikt;</text:p>
      <text:p text:style-name="ifm_p_ifm">•  dat de aanvrager(s) een voorlopige budget Zvw en een voorlopige
tekort/overschot Zvw heeft/hebben opgegeven;</text:p>
      <text:p text:style-name="ifm_p_ifm">•  dat de aanvraag een ondertekende bestuursverklaring van de aanvrager
bevat;</text:p>
      <text:p text:style-name="ifm_p_ifm">•  dat er een regioplan overeengekomen is;</text:p>
      <text:p text:style-name="ifm_p_ifm">•  dat is bevestigd dat concrete schriftelijke afspraken met de
representerende verzekeraar zijn gemaakt over de levering van acute
psychiatrische hulpverlening.</text:p>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De NZa zal in dat geval beide
partijen vragen een onderbouwing en een motivering te geven van hun aanvraag.
Bij de motivering moeten partijen aangeven waarom de aanvraag redelijkerwijs
tot een kostendekkende vergoeding voor de acute ggz in de betreffende regio
leidt.</text:p>
      <text:p text:style-name="ifm_p_mt.3.7mm_ifm">De NZa neemt de aanvraag in behandeling als er sprake is van een éénzijdige
aanvraag door alleen de gebudgetteerde zorgaanbieder. De NZa toetst of de
aanvraag in overeenstemming is met de (reken)regels in de beleidsregel.</text:p>
      <text:p text:style-name="ifm_p_ifm">De NZa kan ambtshalve het voorlopig tekort/overschot lager of hoger
vaststellen.</text:p>
      <text:p text:style-name="ifm_p_mt.3.7mm_ifm">De NZa neemt de aanvraag niet in behandeling als er sprake is van een
éénzijdige aanvraag door alleen de representerende zorgverzekeraar.</text:p>
      <text:h text:style-name="ifm_p_font.italic_mt.5.08mm_page.keep-with-next_ifm" text:outline-level="6">4.1.4<text:s/>Berekening voorlopig Budget Zvw en voorlopig tekort/overschot
Zvw</text:h>
      <text:p text:style-name="ifm_p_mt.4.23mm_ifm">Op basis van de onderstaande formule wordt het voorlopig budget Zvw voor
het jaar (t) vastgesteld:</text:p>
      <text:p text:style-name="ifm_p_mt.3.7mm_ifm"><text:span text:style-name="ifm_span_font.italic_ifm">Voorlopig budget Zvw=</text:span></text:p>
      <text:p text:style-name="ifm_p_ifm"><text:span text:style-name="ifm_span_font.italic_ifm">voorlopig budget kosten triage + ((voorlopig budget kosten
beoordeling, kosten behandeling, bedden, materiele kosten en ambulante
kapitaallasten) * voorlopig aandeel omzet Zvw in totale omzet Zvw en overige
financieringsstromen)</text:span></text:p>
      <text:p text:style-name="ifm_p_mt.3.7mm_ifm">De voorlopige omzet Zvw en overige financieringsstromen wordt bepaald door
het aantal verwachte consulten en verblijfsdagen te vermenigvuldigen met de
vaste tarieven zoals deze door de NZa zijn vastgesteld voor de acute
psychiatrische hulpverlening voor de Zvw als bedoeld in artikel 6.</text:p>
      <text:p text:style-name="ifm_p_mt.3.7mm_ifm">Op basis van de onderstaande formule wordt het voorlopig tekort/overschot
Zvw voor jaar (t) vastgesteld.</text:p>
      <text:p text:style-name="ifm_p_mt.3.7mm_ifm"><text:span text:style-name="ifm_span_font.italic_ifm">Voorlopig tekort/overschot Zvw =</text:span></text:p>
      <text:p text:style-name="ifm_p_ifm"><text:span text:style-name="ifm_span_font.italic_ifm">Voorlopig budget Zvw – voorlopige opbrengsten (Zvw)</text:span></text:p>
      <text:h text:style-name="ifm_p_font.bold-italic_mt.5.08mm_page.keep-with-next_ifm" text:outline-level="5">4.2<text:s/>Het vaststellen van het definitieve budget Zvw en het definitief
tekort/overschot Zvw</text:h>
      <text:h text:style-name="ifm_p_font.italic_mt.5.08mm_page.keep-with-next_ifm" text:outline-level="6">4.2.1<text:s/>Indienings- en afhandelingstermijnen</text:h>
      <text:p text:style-name="ifm_p_mt.4.23mm_ifm">Uiterlijk 1 april van jaar (t+1) stelt de NZa het aanvraagformulier voor
het definitieve budget en de definitieve opbrengsten beschikbaar.</text:p>
      <text:p text:style-name="ifm_p_mt.3.7mm_ifm">Vóór 1 juli van jaar (t+1) kunnen de gebudgetteerde zorgaanbieder en de
representerende zorgverzekeraar het aanvraagformulier digitaal ondertekend
indienen.</text:p>
      <text:p text:style-name="ifm_p_mt.3.7mm_ifm">De NZa geeft bij goedkeuring uiterlijk oktober (t+1) een beschikking af met
het definitieve budget, het definitief tekort/overschot en het definitieve
vereffeningsbedrag/verrekenbedrag jaar (t).</text:p>
      <text:h text:style-name="ifm_p_font.italic_mt.5.08mm_page.keep-with-next_ifm" text:outline-level="6">4.2.2<text:s/>Vaststelling definitief budget Zvw</text:h>
      <text:p text:style-name="ifm_p_mt.4.23mm_ifm">Voor de aanvraag van het vaststellen van het definitief budget Zvw zijn er
verschillende situaties te onderscheiden. Deze situaties zijn:</text:p>
      <text:p text:style-name="ifm_p_ifm">•  Er wordt voor 1 juli (jaar t+1) geen aanvraag ingediend (4.2.2.1)</text:p>
      <text:p text:style-name="ifm_p_ifm">•  De gebudgetteerde zorgaanbieder en representerende zorgverzekeraar vragen
de NZa het definitieve budget Zvw vast te stellen ter hoogte van het voorlopige
budget Zvw. (4.2.2.2);</text:p>
      <text:p text:style-name="ifm_p_ifm">•  De gebudgetteerde zorgaanbieder en/of de representerende zorgverzekeraar
vraagt/vragen de NZa het definitieve budget Zvw vast te stellen op een ander
bedrag dan het voorlopige budget Zvw. (4.2.2.3);</text:p>
      <text:h text:style-name="ifm_p_font.bold_mt.5.08mm_page.keep-with-next_ifm" text:outline-level="7">4.2.2.1<text:s/>Voor 1 juli (t+1) is er geen aanvraag ingediend</text:h>
      <text:p text:style-name="ifm_p_mt.4.23mm_ifm">Als er vóór 1 juli van jaar (t+1) geen aanvraag is ingediend dan schrijft
de NZa de gebudgetteerde zorgaanbieder en representerende zorgverzekeraar aan
om alsnog binnen vier weken een aanvraag in te dienen.</text:p>
      <text:p text:style-name="ifm_p_mt.3.7mm_ifm">Als er na het verlopen van de vier wekentermijn opnieuw geen aanvraag is
ingediend, gaat de NZa vanwege het ontbreken van informatie over tot ambtshalve
vaststelling van het tekort/overschot. Daarmee gaat de NZa ook over tot
ambtshalve vaststelling van het definitieve vereffenings- dan wel
verrekenbedrag voor de betreffende gebudgetteerde zorgaanbieder en
zorgverzekeraar. De NZa stelt het definitieve tekort dan wel overschot vast op
de hoogte van het voorlopige tekort dan wel overschot, tenzij uit nadere
informatie blijkt dat een ander tekort dan wel overschot als meer
gerechtvaardigd wordt beoordeeld door de NZa. De NZa stelt op basis van het
ambtshalve vastgestelde tekort dan wel overschot ook het definitieve
vereffenings- dan wel verrekenbedrag vast. De NZa volgt hiervoor de berekening
zoals staat in paragraaf 4.3.</text:p>
      <text:p text:style-name="ifm_p_mt.3.7mm_ifm">Als er na het verlopen van de vier wekentermijn geen volledige en juiste
aanvraag is ingediend en er is geen sprake geweest van een voorlopige
vaststelling, dan stelt de NZa geen definitief budget en definitief
tekort/overschot vast. Daarmee stelt de NZa ook geen vereffeningsbedrag of
verrekenbedrag vast.</text:p>
      <text:p text:style-name="ifm_p_mt.3.7mm_ifm">Als er binnen het verlopen van de vier wekentermijn alsnog een (juiste en
volledige) aanvraag wordt ingediend, handelt de NZa aanvraag/aanvragen af
volgens subparagrafen 4.2.2.2 en 4.2.2.3.</text:p>
      <text:h text:style-name="ifm_p_font.bold_mt.5.08mm_page.keep-with-next_ifm" text:outline-level="7">4.2.2.2<text:s/>Definitief budget Zvw = voorlopig budget Zvw</text:h>
      <text:p text:style-name="ifm_p_mt.4.23mm_ifm">De gebudgetteerde zorgaanbieder en representerende zorgverzekeraar vragen
de NZa het definitieve budget Zvw vast te stellen ter hoogte van het voorlopige
budget Zvw.</text:p>
      <text:p text:style-name="ifm_p_mt.3.7mm_ifm">De NZa neemt deze aanvraag in behandeling als:</text:p>
      <text:p text:style-name="ifm_p_ifm">•  de aanvraag is ingediend via het aanvragenportaal;</text:p>
      <text:p text:style-name="ifm_p_ifm">•  het door de NZa beschikbaar gestelde formulier is gebruikt;</text:p>
      <text:p text:style-name="ifm_p_ifm">•  De aanvraag een ondertekende bestuursverklaring van zowel de gebudgetteerde
zorgaanbieder als de representerende zorgverzekeraar bevat waarin zij verklaren
het definitieve budget Zvw te willen vaststellen ter hoogte van het voorlopige
budget Zvw.</text:p>
      <text:p text:style-name="ifm_p_ifm">•  het aantal bij zorgverzekeraars (Zvw) gedeclareerde consulten en
verblijfsdagen acute ggz en reistijd acute ggz binnen budget is opgegeven;</text:p>
      <text:p text:style-name="ifm_p_ifm">•  de aanvraag een verklaring van de gebudgetteerde zorgaanbieder bevat over
de volledigheid en juistheid van de bij zorgverzekeraars gedeclareerde
aantallen consulten en verblijfsdagen acute ggz.</text:p>
      <text:h text:style-name="ifm_p_font.italic_mt.3.7mm_page.keep-with-next_ifm" text:outline-level="7">Aanvraag die aan de vereisten voldoet</text:h>
      <text:p text:style-name="ifm_p_mt.3.7mm_ifm">Als de aanvraag aan de bovenstaande vereisten voldoet, toetst de NZa of de
aanvraag in overeenstemming is met de (reken)regels in de beleidsregel.</text:p>
      <text:p text:style-name="ifm_p_ifm">De NZa kan ambtshalve het definitief tekort/overschot lager of hoger
vaststellen.</text:p>
      <text:h text:style-name="ifm_p_font.italic_mt.3.7mm_page.keep-with-next_ifm" text:outline-level="7">Aanvraag die niet aan de vereisten voldoet</text:h>
      <text:p text:style-name="ifm_p_mt.3.7mm_ifm">Als de aanvraag niet aan de bovenstaande vereisten voldoet, schrijft de NZa
de gebudgetteerde zorgaanbieder en representerende zorgverzekeraar aan om
alsnog binnen vier weken de aanvraag juist en volledig in te dienen.</text:p>
      <text:p text:style-name="ifm_p_mt.3.7mm_ifm">Als binnen vier weken de aanvraag wordt ingediend volgens de bovenstaande
vereisten neemt de NZa de aanvraag in behandeling. De NZa toetst of de aanvraag
in overeenstemming is met de (reken)regels in de beleidsregel. De NZa kan
ambtshalve het definitief tekort/overschot lager of hoger vaststellen.</text:p>
      <text:h text:style-name="ifm_p_font.bold_mt.5.08mm_page.keep-with-next_ifm" text:outline-level="7">4.2.2.3<text:s/>Definitief budget Zvw ≠ voorlopig budget Zvw</text:h>
      <text:p text:style-name="ifm_p_mt.4.23mm_ifm">De gebudgetteerde zorgaanbieder en/of de representerende zorgverzekeraar
vraagt/vragen de NZa het definitieve budget Zvw vast te stellen op een ander
bedrag dan het voorlopige budget Zvw.</text:p>
      <text:p text:style-name="ifm_p_ifm">1.  De gebudgetteerde zorgaanbieder en de representerende zorgverzekeraar
vragen de NZa het definitieve budget Zvw vast te stellen op een ander bedrag
dan het voorlopige budget Zvw. Beide partijen vragen hetzelfde definitieve
budget Zvw aan (“tweezijdig”).</text:p>
      <text:p text:style-name="ifm_p_ifm">2.  De gebudgetteerde zorgaanbieder en/of de representerende zorgverzekeraar
vraagt de NZa het definitieve budget Zvw vast te stellen op een ander bedrag
dan het voorlopige budget Zvw. Beide partijen vragen een verschillend
definitief budget Zvw aan (“eenzijdig”).</text:p>
      <text:h text:style-name="ifm_p_font.bold-italic_mt.5.08mm_page.keep-with-next_ifm" text:outline-level="8">4.2.2.3.1<text:s/>Tweezijdig</text:h>
      <text:p text:style-name="ifm_p_mt.4.23mm_ifm">De NZa neemt deze aanvraag in behandeling als:</text:p>
      <text:p text:style-name="ifm_p_ifm">•  de aanvraag is ingediend via het aanvragenportaal;</text:p>
      <text:p text:style-name="ifm_p_ifm">•  het door de NZa beschikbaar gestelde formulier is gebruikt;</text:p>
      <text:p text:style-name="ifm_p_ifm">•  De aanvraag een ondertekende bestuursverklaring van zowel de gebudgetteerde
zorgaanbieder als de representerende zorgverzekeraar bevat waarin zij verklaren
hetzelfde definitieve budget Zvw te willen vaststellen;</text:p>
      <text:p text:style-name="ifm_p_ifm">•  het aantal bij zorgverzekeraars (Zvw) gedeclareerde consulten en
verblijfsdagen acute ggz is opgegeven;</text:p>
      <text:p text:style-name="ifm_p_ifm">•  de aanvraag een verklaring van de gebudgetteerde zorgaanbieder bevat over
de volledigheid en juistheid van de bij zorgverzekeraars gedeclareerde
aantallen consulten en verblijfsdagen acute ggz.</text:p>
      <text:h text:style-name="ifm_p_font.italic_mt.3.7mm_page.keep-with-next_ifm" text:outline-level="8">Aanvraag die aan de vereisten voldoet</text:h>
      <text:p text:style-name="ifm_p_mt.3.7mm_ifm">Als de aanvraag aan de bovenstaande vereisten voldoet, toetst de NZa of de
aanvraag in overeenstemming is met de (reken)regels in de beleidsregel.</text:p>
      <text:p text:style-name="ifm_p_ifm">De NZa kan ambtshalve het definitief tekort/overschot lager of hoger
vaststellen.</text:p>
      <text:h text:style-name="ifm_p_font.italic_mt.3.7mm_page.keep-with-next_ifm" text:outline-level="8">Aanvraag die niet aan de vereisten voldoet</text:h>
      <text:p text:style-name="ifm_p_mt.3.7mm_ifm">Als de aanvraag niet aan de bovenstaande vereisten voldoet, schrijft de NZa
de gebudgetteerde zorgaanbieder en representerende zorgverzekeraar aan om
alsnog binnen vier weken de aanvraag juist en volledig in te dienen.</text:p>
      <text:p text:style-name="ifm_p_mt.3.7mm_ifm">Als binnen vier weken de aanvraag wordt ingediend volgens de bovenstaande
vereisten neemt de NZa de aanvraag in behandeling. De NZa toetst of de aanvraag
in overeenstemming is met de (reken)regels in de beleidsregel. De NZa kan
ambtshalve het definitief tekort/overschot lager of hoger vaststellen.</text:p>
      <text:h text:style-name="ifm_p_font.bold-italic_mt.5.08mm_page.keep-with-next_ifm" text:outline-level="8">4.2.2.3.2<text:s/>Eenzijdig</text:h>
      <text:p text:style-name="ifm_p_mt.4.23mm_ifm">De gebudgetteerde zorgaanbieder en/of de representerende zorgverzekeraar
vraagt de NZa het definitieve budget Zvw vast te stellen op een ander bedrag
dan het voorlopige budget Zvw. Beide partijen vragen een van elkaar
verschillend definitief budget Zvw aan (“eenzijdig”).</text:p>
      <text:p text:style-name="ifm_p_mt.3.7mm_ifm">Als de gebudgetteerde zorgaanbieder en representerende zorgverzekeraar een
van elkaar verschillend definitief budget aanvragen, schrijft de NZa de
gebudgetteerde zorgaanbieder en representerende zorgverzekeraar aan om alsnog
binnen vier weken tot overeenstemming te komen.</text:p>
      <text:p text:style-name="ifm_p_mt.3.7mm_ifm">Als de gebudgetteerde aanbieder en representerend zorgverzekeraar binnen de
vier weken termijn een nieuwe juiste en volledige aanvraag doen, conform
4.2.2.2 of 4.2.2.2.1 dan handelt de NZa de aanvragen als daar beschreven
af.</text:p>
      <text:p text:style-name="ifm_p_mt.3.7mm_ifm">Als er vóór het verlopen van de vier wekentermijn sprake is van éénzijdige
aanvraag, dan kan de NZa deze in behandeling nemen. Bij een eenzijdige aanvraag
is vereist:</text:p>
      <text:p text:style-name="ifm_p_ifm">•  dat de aanvraag is ingediend via het aanvragenportaal;</text:p>
      <text:p text:style-name="ifm_p_ifm">•  dat het door de NZa beschikbaar gestelde formulier is gebruikt;</text:p>
      <text:p text:style-name="ifm_p_ifm">•  dat de aanvrager(s) een definitief budget Zvw en een definitief
tekort/overschot Zvw heeft/hebben aangevraagd;</text:p>
      <text:p text:style-name="ifm_p_ifm">•  dat de aanvraag een ondertekende bestuursverklaring van de aanvrager
bevat;</text:p>
      <text:p text:style-name="ifm_p_ifm">•  dat een verklaring van de gebudgetteerde aanbieder is bijgevoegd over de
volledigheid en juistheid van de gedeclareerde aantallen consulten en
verblijfsdagen acute ggz binnen budget.</text:p>
      <text:p text:style-name="ifm_p_mt.3.7mm_ifm">De NZa neemt de aanvraag in behandeling als er sprake is van twee
éénzijdige aanvragen. Dan hebben zowel de gebudgetteerde zorgaanbieder als de
representerende zorgverzekeraar een éénzijdige aanvraag gedaan die voldoet aan
de vereisten van een éénzijdige aanvraag. De NZa zal in dat geval het
aangevraagde definitieve budget Zvw als volgt berekenen:</text:p>
      <text:p text:style-name="ifm_p_mt.3.7mm_ifm"><text:span text:style-name="ifm_span_font.italic_ifm">Definitief budget Zvw=</text:span></text:p>
      <text:p text:style-name="ifm_p_ifm"><text:span text:style-name="ifm_span_font.italic_ifm">definitief budget kosten triage + ((definitief budget kosten
beoordeling, kosten behandeling, bedden, materiele kosten en ambulante
kapitaallasten) * definitief aandeel omzet Zvw in totale omzet Zvw en overige
financieringsstromen)</text:span></text:p>
      <text:p text:style-name="ifm_p_mt.3.7mm_ifm">De NZa zal in dat geval beide partijen vragen een onderbouwing en een
motivering te geven van hun aanvraag. Bij de motivering moeten partijen
aangeven waarom de aanvraag redelijkerwijs tot een kostendekkende vergoeding
voor de acute ggz in de betreffende regio leidt.</text:p>
      <text:h text:style-name="ifm_p_font.italic_mt.3.7mm_page.keep-with-next_ifm" text:outline-level="8">Enkele eenzijdige aanvraag</text:h>
      <text:p text:style-name="ifm_p_mt.3.7mm_ifm">De NZa neemt de aanvraag in behandeling als er sprake is van een éénzijdige
aanvraag door alleen de gebudgetteerde aanbieder of de representerende
zorgverzekeraar. De NZa toetst of de aanvraag in overeenstemming is met de
(reken)regels in de beleidsregel. De NZa kan ambtshalve het definitieve budget
Zvw en het definitieve tekort/overschot Zvw lager of hoger vaststellen. De NZa
zal in dat geval de partij die éénzijdige aanvraag heeft ingediend, vragen een
onderbouwing en een motivering te geven van hun aanvraag. Bij de motivering
moet de partij aangeven waarom de aanvraag redelijkerwijs tot een
kostendekkende vergoeding voor de acute ggz in de betreffende regio leidt.</text:p>
      <text:h text:style-name="ifm_p_font.bold_mt.5.08mm_page.keep-with-next_ifm" text:outline-level="7">4.2.2.4<text:s/>Meerdere soorten aanvragen</text:h>
      <text:p text:style-name="ifm_p_mt.4.23mm_ifm">Als zich binnen de indieningstermijn meerdere van bovenstaande situaties
voordoen, zal de NZa de laatst ingediende aanvraag in behandeling nemen.</text:p>
      <text:p text:style-name="ifm_p_ifm">Daarnaast geldt dat ingediende aanvragen na de indieningstermijn niet in
behandeling worden genomen als de NZa eerder al een aanvraag heeft ontvangen
binnen de gestelde indieningstermijn.</text:p>
      <text:h text:style-name="ifm_p_font.italic_mt.5.08mm_page.keep-with-next_ifm" text:outline-level="6">4.2.3<text:s/>Berekening definitief tekort/overschot Zvw</text:h>
      <text:p text:style-name="ifm_p_mt.4.23mm_ifm">Ten behoeve van de opbrengstverrekening stelt de NZa gelijktijdig met de
vaststelling van het definitief budget Zvw jaar (t) in najaar (t+1) het
definitieve tekort/overschot Zvw jaar (t) vast.</text:p>
      <text:p text:style-name="ifm_p_mt.3.7mm_ifm">Dit definitief tekort/overschot is gelijk aan definitieve budget Zvw jaar
(t) minus de definitieve opbrengsten jaar Zvw (t) Het definitieve
tekort/overschot wordt als volgt berekend:</text:p>
      <text:p text:style-name="ifm_p_mt.3.7mm_ifm">Definitief tekort/overschot Zvw =</text:p>
      <text:p text:style-name="ifm_p_ifm">Definitief budget Zvw- definitieve opbrengsten (Zvw)</text:p>
      <text:h text:style-name="ifm_p_font.bold-italic_mt.5.08mm_page.keep-with-next_ifm" text:outline-level="5">4.3<text:s/>Vereffenings- en verrekenbedrag</text:h>
      <text:h text:style-name="ifm_p_font.italic_mt.5.08mm_page.keep-with-next_ifm" text:outline-level="6">4.3.1<text:s/>Vereffeningsbedrag</text:h>
      <text:p text:style-name="ifm_p_mt.4.23mm_ifm">In september jaar (t+1) berekent de NZa het definitief terug te vorderen
bedrag per zorgverzekeraar naar rato van hun landelijke marktaandeel van de
verzekerdenpopulatie van jaar t.</text:p>
      <text:h text:style-name="ifm_p_font.italic_mt.5.08mm_page.keep-with-next_ifm" text:outline-level="6">4.3.2<text:s/>Verrekenbedrag</text:h>
      <text:p text:style-name="ifm_p_mt.4.23mm_ifm">In september jaar (t+1) berekent de NZa het definitief in rekening te
brengen bedrag per zorgverzekeraar naar rato van hun landelijke marktaandeel
van de verzekerdenpopulatie van jaar t.</text:p>
      <text:p text:style-name="ifm_p_mt.3.7mm_ifm">De NZa legt het definitieve vereffenings- dan wel verrekenbedrag vast in
een beschikking. Op basis van de beschikking met het vereffeningsbedrag kan de
zorgverzekeraar het door de NZa berekende definitieve overschot in rekening
brengen bij de betreffende gebudgetteerde zorgaanbieder. Op basis van de
beschikking met het verrekenbedrag kan de gebudgetteerde zorgaanbieder het door
de NZa berekende (resterende) tekort in rekening brengen bij de betreffende
zorgverzekeraar.</text:p>
      <text:h text:style-name="ifm_p_font.bold_mt.5.08mm_page.keep-with-next_ifm" text:outline-level="4">5<text:s/>Budgetparameters</text:h>
      <text:h text:style-name="ifm_p_font.bold-italic_mt.5.08mm_page.keep-with-next_ifm" text:outline-level="5">5.1<text:s/>Budgetparameters</text:h>
      <text:p text:style-name="ifm_p_mt.4.23mm_ifm">De waarde die voor een parameter moet worden afgesproken is gelijk aan de
in deze beleidsregel per budgetparameter genoemde waarde.</text:p>
      <text:p text:style-name="ifm_p_mt.3.7mm_ifm">In het door de NZa beschikbaar gestelde formulier vullen de gebudgetteerde
zorgaanbieder en de representerende zorgverzekeraar het volgende in:</text:p>
      <text:p text:style-name="ifm_p_ifm">•  Het aantal fte dat de functie triage uitvoert voor de acute psychiatrische
hulpverlening binnen budget (art. 1.e);</text:p>
      <text:p text:style-name="ifm_p_ifm">•  het aantal fte direct zorgverlenend personeel dat de functies beoordeling
en behandeling uitvoert<text:note text:id="n1" text:note-class="footnote"><text:note-citation text:label="1 ">1</text:note-citation><text:note-body><text:p text:style-name="ifm_p_font.normal_size.6.93pt_mt..5mm_indent.-0.1161in_mleft.0.1161in_ifm">Het aantal fte direct zorgverlenend personeel kan ook het personeel
omvatten dat <text:span text:style-name="ifm_span_font.italic_size.6.93pt_ifm">begeleiding</text:span> uitvoert. Indien
begeleiding in de eerste drie dagen acute ggz te kwalificeren is als
begeleiding die onder de Zvw valt conform de duiding van het Zorginstituut
(geneeskundig doel, opgenomen in behandelplan) dan wordt het personeel dat deze
begeleiding uitvoert als fte opgevoerd in het budgetformulier. Dit personeel
kan dan tevens de consulten acute ggz binnen budget declareren. Hierbij wel de
kanttekening dat de begeleiding dan moet worden uitgevoerd door een beroep dat
op de beroepenlijst staat.</text:p><text:p text:style-name="ifm_p_font.normal_size.6.93pt_indent.-0.1161in_mleft.0.1161in_ifm">.</text:p></text:note-body></text:note> voor de acute psychiatrische hulpverlening binnen budget (art. 1.e)
inclusief de ‘overige financieringsstromen’ maar exclusief de Jeugdwet.</text:p>
      <text:p text:style-name="ifm_p_ifm">•  het aantal bedden per jaar in voor de acute psychiatrische hulpverlening
binnen budget (art. 1.e) inclusief de ‘overige financieringsstromen’ maar
exclusief de Jeugdwet.</text:p>
      <text:p text:style-name="ifm_p_ifm">•  het aantal auto’s dat beschikbaar is voor de acute psychiatrische
hulpverlening binnen budget (art. 1.e) inclusief de ‘overige
financieringsstromen’ maar exclusief de Jeugdwet.</text:p>
      <text:p text:style-name="ifm_p_mt.3.7mm_ifm">De budgethouder en representerend zorgverzekeraar leveren dus ook gegevens
aan voor de acute psychiatrische hulpverlening binnen budget voor patiënten die
vallen onder de categorie ‘overige financieringsstromen’. Omdat de NZa een
(voorlopig en definitief) budget Zvw vaststelt, worden de kosten volgend uit
het budget via een verdeelsleutel toegerekend aan de Zvw en aan de overige
financieringsstr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s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right">Waarde Fysiek aanwezig (prijspeil 2020) vast</text:p>
            </table:table-cell>
            <table:table-cell table:style-name="table.cell.border-top.border-bottom.border-right.padding-top.bottom.pleft.pright">
              <text:p text:style-name="text.cell.7.right">Waarde beschikbaar/bereikbaar (prijspeil 2020) vast</text:p>
            </table:table-cell>
          </table:table-row>
        </table:table-header-rows>
        <table:table-row>
          <table:table-cell table:style-name="table.cell.border-bottom.border-left.border-right.padding-top.top.pleft.pright" table:number-rows-spanned="3">
            <text:p text:style-name="text.cell.7.left">Triage</text:p>
          </table:table-cell>
          <table:table-cell table:style-name="table.cell.border-bottom.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2.099,26</text:p>
          </table:table-cell>
          <table:table-cell table:style-name="table.cell.border-bottom.border-right.padding-top.top.pleft.pright">
            <text:p text:style-name="text.cell.7.right">€ 21.314,89</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082,87</text:p>
          </table:table-cell>
          <table:table-cell table:style-name="table.cell.border-bottom.border-right.padding-top.top.pleft.pright">
            <text:p text:style-name="text.cell.7.right">€ 20.562,43</text:p>
          </table:table-cell>
        </table:table-row>
        <table:table-row>
          <table:table-cell table:style-name="table.cell.border-bottom.border-left.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206,40</text:p>
          </table:table-cell>
          <table:table-cell table:style-name="table.cell.border-bottom.border-right.padding-top.top.pleft.pright">
            <text:p text:style-name="text.cell.7.right">€ 20.580,96</text:p>
          </table:table-cell>
        </table:table-row>
        <table:table-row>
          <table:table-cell table:style-name="table.cell.border-bottom.border-left.border-right.padding-top.top.pleft.pright" table:number-rows-spanned="6">
            <text:p text:style-name="text.cell.7.left">Beoordeling</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206,40</text:p>
          </table:table-cell>
          <table:table-cell table:style-name="table.cell.border-bottom.border-right.padding-top.top.pleft.pright">
            <text:p text:style-name="text.cell.7.right">€ 20.580,96</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54.658,21</text:p>
          </table:table-cell>
          <table:table-cell table:style-name="table.cell.border-bottom.border-right.padding-top.top.pleft.pright">
            <text:p text:style-name="text.cell.7.right">€ 23.198,73</text:p>
          </table:table-cell>
        </table:table-row>
        <table:table-row>
          <table:table-cell table:style-name="table.cell.border-bottom.border-left.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2.099,26</text:p>
          </table:table-cell>
          <table:table-cell table:style-name="table.cell.border-bottom.border-right.padding-top.top.pleft.pright">
            <text:p text:style-name="text.cell.7.right">€ 21.314,89</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35.863,32</text:p>
          </table:table-cell>
          <table:table-cell table:style-name="table.cell.border-bottom.border-right.padding-top.top.pleft.pright">
            <text:p text:style-name="text.cell.7.right">€ 35.379,50</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082,87</text:p>
          </table:table-cell>
          <table:table-cell table:style-name="table.cell.border-bottom.border-right.padding-top.top.pleft.pright">
            <text:p text:style-name="text.cell.7.right">€ 20.562,43</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8.248,75</text:p>
          </table:table-cell>
          <table:table-cell table:style-name="table.cell.border-bottom.border-right.padding-top.top.pleft.pright">
            <text:p text:style-name="text.cell.7.right">€ 17.737,31</text:p>
          </table:table-cell>
        </table:table-row>
        <table:table-row>
          <table:table-cell table:style-name="table.cell.border-bottom.border-left.border-right.padding-top.top.pleft.pright" table:number-rows-spanned="14">
            <text:p text:style-name="text.cell.7.left">Behandeling</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206,40</text:p>
          </table:table-cell>
          <table:table-cell table:style-name="table.cell.border-bottom.border-right.padding-top.top.pleft.pright">
            <text:p text:style-name="text.cell.7.right">€ 20.580,96</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082,87</text:p>
          </table:table-cell>
          <table:table-cell table:style-name="table.cell.border-bottom.border-right.padding-top.top.pleft.pright">
            <text:p text:style-name="text.cell.7.right">€ 20.562,43</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54.658,21</text:p>
          </table:table-cell>
          <table:table-cell table:style-name="table.cell.border-bottom.border-right.padding-top.top.pleft.pright">
            <text:p text:style-name="text.cell.7.right">€ 23.198,73</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35.863,32</text:p>
          </table:table-cell>
          <table:table-cell table:style-name="table.cell.border-bottom.border-right.padding-top.top.pleft.pright">
            <text:p text:style-name="text.cell.7.right">€ 35.379,50</text:p>
          </table:table-cell>
        </table:table-row>
        <table:table-row>
          <table:table-cell table:style-name="table.cell.border-bottom.border-left.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2.099,26</text:p>
          </table:table-cell>
          <table:table-cell table:style-name="table.cell.border-bottom.border-right.padding-top.top.pleft.pright">
            <text:p text:style-name="text.cell.7.right">€ 21.314,89</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8.248,75</text:p>
          </table:table-cell>
          <table:table-cell table:style-name="table.cell.border-bottom.border-right.padding-top.top.pleft.pright">
            <text:p text:style-name="text.cell.7.right">€ 17.737,31</text:p>
          </table:table-cell>
        </table:table-row>
        <table:table-row>
          <table:table-cell table:style-name="table.cell.border-bottom.border-left.border-right.padding-top.top.pleft.pright">
            <text:p text:style-name="text.cell.7.left">Arts verslavingszor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4.911,41</text:p>
          </table:table-cell>
          <table:table-cell table:style-name="table.cell.border-bottom.border-right.padding-top.top.pleft.pright">
            <text:p text:style-name="text.cell.7.right">€ 26.236,71</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9.225,25</text:p>
          </table:table-cell>
          <table:table-cell table:style-name="table.cell.border-bottom.border-right.padding-top.top.pleft.pright">
            <text:p text:style-name="text.cell.7.right">€ 20.883,79</text:p>
          </table:table-cell>
        </table:table-row>
        <table:table-row>
          <table:table-cell table:style-name="table.cell.border-bottom.border-left.border-right.padding-top.top.pleft.pright">
            <text:p text:style-name="text.cell.7.left">Sociaal Pedagogisch Hulpverlen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92.579,28</text:p>
          </table:table-cell>
          <table:table-cell table:style-name="table.cell.border-bottom.border-right.padding-top.top.pleft.pright">
            <text:p text:style-name="text.cell.7.right">€ 13.886,89</text:p>
          </table:table-cell>
        </table:table-row>
        <table:table-row>
          <table:table-cell table:style-name="table.cell.border-bottom.border-left.border-right.padding-top.top.pleft.pright">
            <text:p text:style-name="text.cell.7.left">Sociaal ger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7.847,19</text:p>
          </table:table-cell>
          <table:table-cell table:style-name="table.cell.border-bottom.border-right.padding-top.top.pleft.pright">
            <text:p text:style-name="text.cell.7.right">€ 26.677,08</text:p>
          </table:table-cell>
        </table:table-row>
        <table:table-row>
          <table:table-cell table:style-name="table.cell.border-bottom.border-left.border-right.padding-top.top.pleft.pright">
            <text:p text:style-name="text.cell.7.left">GGZ-ag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9.840,13</text:p>
          </table:table-cell>
          <table:table-cell table:style-name="table.cell.border-bottom.border-right.padding-top.top.pleft.pright">
            <text:p text:style-name="text.cell.7.right">€ 17.976,02</text:p>
          </table:table-cell>
        </table:table-row>
        <table:table-row>
          <table:table-cell table:style-name="table.cell.border-bottom.border-left.border-right.padding-top.top.pleft.pright">
            <text:p text:style-name="text.cell.7.left">Maatschappelijk werkend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09.765,38</text:p>
          </table:table-cell>
          <table:table-cell table:style-name="table.cell.border-bottom.border-right.padding-top.top.pleft.pright">
            <text:p text:style-name="text.cell.7.right">€ 16.464,81</text:p>
          </table:table-cell>
        </table:table-row>
        <table:table-row>
          <table:table-cell table:style-name="table.cell.border-bottom.border-left.border-right.padding-top.top.pleft.pright">
            <text:p text:style-name="text.cell.7.left">Psycholoog (geen verdere specialisati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6.856,37</text:p>
          </table:table-cell>
          <table:table-cell table:style-name="table.cell.border-bottom.border-right.padding-top.top.pleft.pright">
            <text:p text:style-name="text.cell.7.right">€ 20.528,46</text:p>
          </table:table-cell>
        </table:table-row>
        <table:table-row>
          <table:table-cell table:style-name="table.cell.border-bottom.border-left.border-right.padding-top.top.pleft.pright">
            <text:p text:style-name="text.cell.7.left">GGZ-vak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1.754,13</text:p>
          </table:table-cell>
          <table:table-cell table:style-name="table.cell.border-bottom.border-right.padding-top.top.pleft.pright">
            <text:p text:style-name="text.cell.7.right">€ 16.763,12</text:p>
          </table:table-cell>
        </table:table-row>
        <table:table-row>
          <table:table-cell table:style-name="table.cell.border-bottom.border-left.border-right.padding-top.top.pleft.pright" table:number-rows-spanned="5">
            <text:p text:style-name="text.cell.7.left">Bedden</text:p>
          </table:table-cell>
          <table:table-cell table:style-name="table.cell.border-bottom.border-right.padding-top.top.pleft.pright">
            <text:p text:style-name="text.cell.7.left">Verblijfscategorie D</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94.104,4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26.408,9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57.613,6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222.534,6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blijfscategorie H (HIC)</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72.704,7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Auto (lease)</text:p>
          </table:table-cell>
          <table:table-cell table:style-name="table.cell.border-bottom.border-right.padding-top.top.pleft.pright">
            <text:p text:style-name="text.cell.7.left">Per auto, per jaar</text:p>
          </table:table-cell>
          <table:table-cell table:style-name="table.cell.border-bottom.border-right.padding-top.top.pleft.pright">
            <text:p text:style-name="text.cell.7.right">€ 8.429,9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3">
            <text:p text:style-name="text.cell.7.left">Ambulante kapitaallasten</text:p>
          </table:table-cell>
          <table:table-cell table:style-name="table.cell.border-bottom.border-right.padding-top.top.pleft.pright">
            <text:p text:style-name="text.cell.7.left">Ambulante kapitaallasten triage</text:p>
          </table:table-cell>
          <table:table-cell table:style-name="table.cell.border-bottom.border-right.padding-top.top.pleft.pright">
            <text:p text:style-name="text.cell.7.left">Aantal teams</text:p>
          </table:table-cell>
          <table:table-cell table:style-name="table.cell.border-bottom.border-right.padding-top.top.pleft.pright">
            <text:p text:style-name="text.cell.7.right">€ 2.129,2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bulante kapitaallasten beoordeling</text:p>
          </table:table-cell>
          <table:table-cell table:style-name="table.cell.border-bottom.border-right.padding-top.top.pleft.pright">
            <text:p text:style-name="text.cell.7.left">Aantal locaties</text:p>
          </table:table-cell>
          <table:table-cell table:style-name="table.cell.border-bottom.border-right.padding-top.top.pleft.pright">
            <text:p text:style-name="text.cell.7.right">€ 12.964,2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bulante kapitaallasten behandeling</text:p>
          </table:table-cell>
          <table:table-cell table:style-name="table.cell.border-bottom.border-right.padding-top.top.pleft.pright">
            <text:p text:style-name="text.cell.7.left">Aantal kamers</text:p>
          </table:table-cell>
          <table:table-cell table:style-name="table.cell.border-bottom.border-right.padding-top.top.pleft.pright">
            <text:p text:style-name="text.cell.7.right">€ 10.868,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marge</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right">+ of – 5%</text:p>
          </table:table-cell>
          <table:table-cell table:style-name="table.cell.border-bottom.border-right.padding-top.top.pleft.pright">
            <text:p text:style-name="text.cell.7.right"/>
          </table:table-cell>
        </table:table-row>
      </table:table>
      <text:h text:style-name="ifm_p_font.italic_mt.5.08mm_page.keep-with-next_ifm" text:outline-level="6">Onderbouwing budgetwaarden</text:h>
      <text:h text:style-name="ifm_p_font.bold_mt.4.23mm_page.keep-with-next_ifm" text:outline-level="6">Personeel en verblijf</text:h>
      <text:p text:style-name="ifm_p_mt.3.7mm_ifm">De budgetwaarden voor personeel en verblijf volgen uit het
kostprijsonderzoek ggz en fz 2020. Het berekenen van budgetwaarden gebeurt via
de volgende stappen:</text:p>
      <text:p text:style-name="ifm_p_ifm">1.  De sjablonen van de 26 instellingen die potentieel gebudgetteerde
zorgaanbieder zijn, worden gebruikt;</text:p>
      <text:p text:style-name="ifm_p_ifm">2.  Bij deze aanbieders wordt nagekeken (op tabblad H) of er één of meer
specifieke kostenplaatsen zijn waarop voor 50% of meer kosten (en productie)
acute ggz zijn geboekt;</text:p>
      <text:p text:style-name="ifm_p_ifm">3.  Als deze er is, berekent de NZa de kostprijzen voor de beroepen (en
verblijfsdagen) op deze kostenplaats(en) volgens de systematiek zoals is
opgenomen in de beleidsregel Kostprijsonderzoek ggz en fz;</text:p>
      <text:h text:style-name="ifm_p_font.italic_mt.3.7mm_page.keep-with-next_ifm" text:outline-level="6"><text:span text:style-name="ifm_span_font.underline_ifm">Personeel fysiek
aanwezig</text:span></text:h>
      <text:p text:style-name="ifm_p_ifm">4.  Om tot budgetwaarden per beroep te komen voor het budgetformulier, worden
de kostprijzen vermenigvuldigd met de productiviteitsnorm per beroep (Ecorys
norm). De budgetwaarden zijn nu per fte per jaar.</text:p>
      <text:p text:style-name="ifm_p_ifm">5.  Aan de kosten per fte per jaar worden financieringslasten (rente inventaris
en financiering werkkapitaal en ondernemersrisico) toegevoegd en geïndexeerd
naar prijspeil voorlopig 2020.</text:p>
      <text:p text:style-name="ifm_p_mt.3.7mm_ifm">Voor de exacte berekening zie bijlage 1.</text:p>
      <text:p text:style-name="ifm_p_mt.3.7mm_ifm">De budgetwaarden bestaan uit directe (loon)kosten maar ook uit toegerekende
materiële en personele overheadkosten.</text:p>
      <text:h text:style-name="ifm_p_font.italic_mt.3.7mm_page.keep-with-next_ifm" text:outline-level="6"><text:span text:style-name="ifm_span_font.underline_ifm">Personeel
Beschikbaar/bereikbaar</text:span></text:h>
      <text:p text:style-name="ifm_p_mt.3.7mm_ifm">De waarde voor beschikbaarheid/bereikbaarheid zijn 0,15 van de waarde voor
fysieke aanwezigheid. De 0,15 is het gemiddelde van de vergoedingen uit de cao
ggz voor bereikbaarheidsdienst, dag- en nachtaanwezigheidsdiensten op de
verschillende werkdagen, weekenddagen en feestdagen.</text:p>
      <text:h text:style-name="ifm_p_font.italic_mt.3.7mm_page.keep-with-next_ifm" text:outline-level="6"><text:span text:style-name="ifm_span_font.underline_ifm">Verblijf</text:span></text:h>
      <text:p text:style-name="ifm_p_ifm">6.  Aan de kostprijzen voor verblijf worden financieringslasten toegevoegd en
het prijspeil wordt geïndexeerd naar voorlopig 2020.</text:p>
      <text:p text:style-name="ifm_p_ifm">7.  De budgetwaarden voor verblijf zijn inclusief de normatieve
behandelcomponent (NHC). Aan de NHC worden ook financieringslasten financiering
werkkapitaal en ondernemersrisico toegevoegd. De NHC dient ter dekking van de
kapitaallasten voor verblijf.</text:p>
      <text:p text:style-name="ifm_p_ifm">8.  Om van de verblijfstarief per dag naar een budgetwaarde te komen,
vermenigvuldigt de NZa het verblijfstarief per dag met 324,85 dagen. Dit
correspondeert met een bezettingspercentage van 89%. In het verblijfstarief per
dag wordt rekening gehouden met een bezettingspercentage.</text:p>
      <text:p text:style-name="ifm_p_mt.3.7mm_ifm">Voor de exacte berekening zie bijlage 2.</text:p>
      <text:h text:style-name="ifm_p_font.italic_mt.3.7mm_page.keep-with-next_ifm" text:outline-level="6"><text:span text:style-name="ifm_span_font.underline_ifm">Materiele kosten</text:span></text:h>
      <text:p text:style-name="ifm_p_mt.3.7mm_ifm">Auto (lease): geïndexeerd naar 2020.</text:p>
      <text:h text:style-name="ifm_p_font.italic_mt.3.7mm_page.keep-with-next_ifm" text:outline-level="6"><text:span text:style-name="ifm_span_font.underline_ifm">Ambulante kapitaallasten</text:span></text:h>
      <text:p text:style-name="ifm_p_mt.3.7mm_ifm">De functies triage, beoordeling en behandeling hebben ieder een specifiek
aantal m<text:span text:style-name="ifm_span_font.superscript_ifm">2</text:span> nodig. De kapitaallasten zijn afhankelijk van het aantal
m<text:span text:style-name="ifm_span_font.superscript_ifm">2</text:span> per functie. Ter vergoeding van de kapitaallasten past de NZa de
methode toe die beschreven staat in bijlage 3a van de Tussenrapportage
Beschikbaarheid van (medische) vervolgopleidingen ggz.</text:p>
      <text:h text:style-name="ifm_p_font.italic_mt.3.7mm_page.keep-with-next_ifm" text:outline-level="6">Frictieleegstand</text:h>
      <text:p text:style-name="ifm_p_mt.3.7mm_ifm">In de methode wordt rekening gehouden met frictieleegstand. Voor de
functies triage en beoordeling houden we geen rekening met frictieleegstand.
Deze functies worden 24 uur per dag, 7 dagen per week, 365 dagen per jaar
gebruikt. De teams voor triage en beoordeling wisselen elkaar af waardoor er
niet hoeft te worden gecompenseerd voor de frictieleegstand.</text:p>
      <text:h text:style-name="ifm_p_font.italic_mt.3.7mm_page.keep-with-next_ifm" text:outline-level="6">Triage</text:h>
      <text:p text:style-name="ifm_p_mt.3.7mm_ifm">De functie triage kent een kantoorvoorziening van 11,5 m<text:span text:style-name="ifm_span_font.superscript_ifm">2</text:span> bruto
vloeroppervlakte. De vergoeding voor ambulante kapitaallasten triage is per
team. Onder team verstaat de NZa het aantal triagisten dat op enig moment op de
dag de functie triage uitvoert.</text:p>
      <text:h text:style-name="ifm_p_font.italic_mt.3.7mm_page.keep-with-next_ifm" text:outline-level="6">Beoordeling</text:h>
      <text:p text:style-name="ifm_p_mt.3.7mm_ifm">Voor de beoordeling kennen wij een behandelsetting met activiteit
‘crisisinterventie’ toe. De activiteit crisisinterventie kent een bruto
vloeroppervlakte van 64m<text:span text:style-name="ifm_span_font.superscript_ifm">2</text:span>. De activiteit crisisinterventie bestaat
uit o.a. een afzonderingskamer (16 m<text:span text:style-name="ifm_span_font.superscript_ifm">2</text:span> nvo) en een beoordelingskamer
(25 m<text:span text:style-name="ifm_span_font.superscript_ifm">2</text:span> nvo). De vergoeding voor ambulante kapitaallasten beoordeling
is per locatie.</text:p>
      <text:h text:style-name="ifm_p_font.italic_mt.3.7mm_page.keep-with-next_ifm" text:outline-level="6">Behandeling</text:h>
      <text:p text:style-name="ifm_p_mt.3.7mm_ifm">Voor de behandeling kennen wij een kantoor setting met activiteit
psychiatrisch onderzoek crisisinterventie toe. Deze activiteit kent een bruto
vloeroppervlakte van 52m<text:span text:style-name="ifm_span_font.superscript_ifm">2</text:span>. De vergoeding voor ambulante
kapitaallasten behandeling is per kamer.</text:p>
      <text:h text:style-name="ifm_p_font.italic_mt.3.7mm_page.keep-with-next_ifm" text:outline-level="6"><text:span text:style-name="ifm_span_font.underline_ifm">Vrije marge</text:span></text:h>
      <text:p text:style-name="ifm_p_mt.3.7mm_ifm">De vrije marge kan gebruikt worden voor innovatie, markttoeslag, kwaliteit,
investeringen, onregelmatigheidstoeslag of andere posten die niet zijn vervat
in de andere parameters. Het percentage is een maximumpercentage.</text:p>
      <text:p text:style-name="ifm_p_mt.3.7mm_ifm">Voor de exacte berekening zie bijlage 3.</text:p>
      <text:h text:style-name="ifm_p_font.bold-italic_mt.5.08mm_page.keep-with-next_ifm" text:outline-level="5">5.2<text:s/>Indexatie</text:h>
      <text:p text:style-name="ifm_p_mt.4.23mm_ifm">De budgetparameters worden jaarlijks geïndexeerd. Voor de methode van
indexatie verwijzen wij naar de Beleidsregel Prestaties en tarieven geestelijke
gezondheidszorg en forensische zorg.</text:p>
      <text:p text:style-name="ifm_p_mt.3.7mm_ifm">De indexatie voor de materiële kosten auto(lease) gebeurt tegen 100%
materiële index.</text:p>
      <text:h text:style-name="ifm_p_font.bold_mt.5.08mm_page.keep-with-next_ifm" text:outline-level="4">6<text:s/>Prestaties</text:h>
      <text:p text:style-name="ifm_p_mt.4.23mm_ifm">Voor de acute psychiatrische hulpverlening ter dekking van het budget
worden de volgende prestaties gehanteerd:</text:p>
      <text:p text:style-name="ifm_p_ifm">•  Consult Acute ggz ter dekking van het budget. De consulten zijn
gedifferentieerd naar het beroep van de zorgverlener (conform art. 2.2. van de
beleidsregel Prestaties en tarieven geestelijke gezondheidszorg en forensische
zorg) en tijdsindeling (conform 2.3 van de beleidsregel Prestaties en tarieven
geestelijke gezondheidszorg en forensische zorg)</text:p>
      <text:p text:style-name="ifm_p_ifm">•  Toeslag Reistijd acute ggz ter dekking van het budget tot 25 minuten;</text:p>
      <text:p text:style-name="ifm_p_ifm">•  Toeslag Reistijd acute ggz ter dekking van het budget vanaf 25
minuten;</text:p>
      <text:p text:style-name="ifm_p_ifm">•  Verblijfsdag D Acute ggz ter dekking van het budget</text:p>
      <text:p text:style-name="ifm_p_ifm">•  Verblijfsdag E Acute ggz ter dekking van het budget</text:p>
      <text:p text:style-name="ifm_p_ifm">•  Verblijfsdag F Acute ggz ter dekking van het budget</text:p>
      <text:p text:style-name="ifm_p_ifm">•  Verblijfsdag G Acute ggz ter dekking van het budget</text:p>
      <text:p text:style-name="ifm_p_ifm">•  Verblijfsdag H Acute ggz ter dekking van het budget</text:p>
      <text:p text:style-name="ifm_p_mt.3.7mm_ifm">Het tarief voor de (deel)prestaties is een vast tarief.</text:p>
      <text:p text:style-name="ifm_p_mt.3.7mm_ifm">De prestaties kennen een vast tarief. Het vaste tarief voor de consulten is
gelijk aan het maximumtarief van dezelfde beroepen en tijdsranges voor de
setting ‘outreachend’ en ‘diagnostiek’. Het vaste tarief voor reistijd acute
ggz is gelijk aan het maximumtarief van de toeslag reistijd ggz. Het vaste
tarief voor de verblijfsdagen is gelijk aan het maximumtarief van dezelfde
verblijfscategorie (zonder beveiligingsniveau).</text:p>
      <text:h text:style-name="ifm_p_font.bold_mt.5.08mm_page.keep-with-next_ifm" text:outline-level="4">7<text:s/>Slotbepalingen</text:h>
      <text:h text:style-name="ifm_p_font.bold-italic_mt.5.08mm_page.keep-with-next_ifm" text:outline-level="5">7.1<text:s/>Intrekken oude beleidsregel(s)</text:h>
      <text:p text:style-name="ifm_p_mt.4.23mm_ifm">Gelijktijdig met de inwerkingtreding van deze Beleidsregel
budgetbekostiging acute psychiatrische hulpverlening wordt de Beleidsregel
budgetbekostiging acute psychiatrische hulpverlening, met kenmerk
BR/REG-22140a, ingetrokken.</text:p>
      <text:h text:style-name="ifm_p_font.bold-italic_mt.5.08mm_page.keep-with-next_ifm" text:outline-level="5">7.2<text:s/>Toepasselijkheid voorgaande beleidsregel</text:h>
      <text:p text:style-name="ifm_p_mt.4.23mm_ifm">De beleidsregel budgetbekostiging acute psychiatrische hulpverlening, met
kenmerk BR/REG-22140a, genoemd in artikel 7.1, blijft van toepassing op
besluiten en aangelegenheden die hun grondslag vinden in die beleidsregel en
die betrekking hebben op de periode waarvoor die beleidsregels gold.</text:p>
      <text:h text:style-name="ifm_p_font.bold-italic_mt.5.08mm_page.keep-with-next_ifm" text:outline-level="5">7.3<text:s/>Inwerkingtreding / Bekendmaking</text:h>
      <text:p text:style-name="ifm_p_mt.4.23mm_ifm">Deze beleidsregel treedt in werking met ingang van 1 januari 2023.</text:p>
      <text:p text:style-name="ifm_p_mt.3.7mm_ifm">Indien de Staatscourant waarin de beleidsregel ingevolge artikel 5, aanhef
en onder e, van de Bekendmakingswet, wordt geplaatst, wordt uitgegeven na
31 december 2022, treedt de beleidsregel in werking met ingang van de dag na de
datum van uitgifte van de Staatscourant waarin de beleidsregel wordt geplaatst
en werkt zij terug tot en met 1 januari 2023.</text:p>
      <text:p text:style-name="ifm_p_ifm">De beleidsregel ligt ter inzage bij de NZa en is te raadplegen op
www.nza.nl.</text:p>
      <text:h text:style-name="ifm_p_font.bold-italic_mt.5.08mm_page.keep-with-next_ifm" text:outline-level="5">7.4<text:s/>Citeertitel</text:h>
      <text:p text:style-name="ifm_p_mt.4.23mm_ifm">Deze beleidsregel wordt aangehaald als: Beleidsregel budgetbekostiging
acute psychiatrische hulpverlening.</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 gepubliceerd. Op 26 april 2018 heeft VWS ons een aanwijzing (kenmerk
1309558-174219-CZ) gegeven. De aanwijzing sluit aan bij het advies.</text:p>
      <text:p text:style-name="ifm_p_mt.3.7mm_ifm">Voor de financiering van de budgetsystematiek voor de acute psychiatrische
hulpverlening conform de generieke module, zijn er ‘Overige prestaties Acute
ggz ter dekking van het budget’ beschikbaar. Deze prestaties hebben een vast
tarief. Acute psychiatrische hulpverlening buiten budget, wordt gedeclareerd
via de ’normale’ prestaties voor consulten en verblijf. Deze hebben een
maximumtarief en mogen in het geval van acute psychiatrische hulpverlening
waarvoor geen budget is vastgesteld, worden gedeclareerd.</text:p>
      <text:p text:style-name="ifm_p_mt.3.7mm_ifm">Zie voor meer informatie over de budgetsystematiek deze Beleidsregel
budgetbekostiging acute psychiatrische hulpverlening en de Regeling
informatieverstrekking vaststelling budget en bepalingen acute psychiatrische
hulpverlening. De regels met betrekking tot de ‘consulten acute ggz’ staan in
de Regeling geestelijke gezondheidszorg en forensische zorg.</text:p>
      <text:p text:style-name="ifm_p_mt.3.7mm_ifm">Voor meer informatie over de budgetsystematiek verwijzen wij naar
bovengenoemd advies.</text:p>
      <text:h text:style-name="ifm_p_font.bold_mt.5.08mm_page.keep-with-next_ifm" text:outline-level="5">Berekening voorlopig budget Zvw</text:h>
      <text:p text:style-name="ifm_p_mt.4.23mm_ifm">De berekening van het voorlopig opbrengstresultaat Zvw is als volgt:</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Kosten triage<text:span text:style-name="ifm_span_font.superscript_ifm"><text:bookmark-ref text:reference-format="text" text:ref-name="n2">1</text:bookmark-ref></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orlopig budget kosten beoordeling en behandeling Zvw</text:p>
          </table:table-cell>
          <table:table-cell table:style-name="table.cell.border-bottom.border-right.padding-top.top.pleft.pright">
            <text:p text:style-name="text.cell.7.left"/>
          </table:table-cell>
          <table:table-cell table:style-name="table.cell.border-bottom.border-right.padding-top.top.pleft.pright">
            <text:p text:style-name="text.cell.7.left">=C*D</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t;Verdeelsleutel voorlopig aandeel Zvw<text:span text:style-name="ifm_span_font.superscript_ifm"><text:bookmark-ref text:reference-format="text" text:ref-name="n3">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orlopig budget kosten beoordeling en behandeling<text:span text:style-name="ifm_span_font.superscript_ifm"><text:bookmark-ref text:reference-format="text" text:ref-name="n4">3</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otaal voorlopig budge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B (€)</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otaal voorlopige opbrengsten Zvw</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Aanvraag voorlopig opbrengstresultaa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E-F (€)</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it zijn de kosten voor triage en ambulante kapitaallasten. Zie
hiervoor de tabel in paragraaf 5.</text:p>
            <text:p text:style-name="ifm_p_font.normal_size.6.93pt_mt..5mm_indent.-0.1161in_mleft.0.1161in_ifm"><text:bookmark-start text:name="n3"/><text:span text:style-name="ifm_span_font.superscript_size.6.93pt_ifm">2</text:span><text:s/><text:bookmark-end text:name="n3"/>De verdeelsleutel wordt als volgt berekend: Opbrengsten Zvw / totale
opbrengsten.</text:p>
            <text:p text:style-name="ifm_p_font.normal_size.6.93pt_mt..5mm_indent.-0.1161in_mleft.0.1161in_ifm"><text:bookmark-start text:name="n4"/><text:span text:style-name="ifm_span_font.superscript_size.6.93pt_ifm">3</text:span><text:s/><text:bookmark-end text:name="n4"/>Dit zijn alle kosten uit het budget minus de kosten voor
tri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43</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43</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dgetbekostiging acute psychiatrische hulpverlenin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76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udgetbekostiging acute psychiatrische hulpverlening, Nederlandse Zorgautoriteit</meta:user-defined>
    <meta:user-defined meta:name="DCTERMS.W3CDTF/DCTERMS.available">2022-07-06</meta:user-defined>
  </office:meta>
</office:document-meta>
</file>