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3</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Legerplaats Stroe, vellen houtopstand,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32F11 – Legerplaats Stroe</text:p>
      <text:p text:style-name="ifm_p_ifm">Locatie: Wolweg 100, 3776 LT Stroe (gemeente Barneveld)</text:p>
      <text:p text:style-name="ifm_p_ifm">Activiteit: Het vellen van een houtopstand</text:p>
      <text:p text:style-name="ifm_p_ifm">Voor: Kappen van 14 aangetaste bomen</text:p>
      <text:p text:style-name="ifm_p_ifm">Aanvraagdatum: 14 december 2021</text:p>
      <text:p text:style-name="ifm_p_ifm">Besluitdatum: 20 januari 2022</text:p>
      <text:p text:style-name="ifm_p_ifm">Bekendmaking: 20 januari 2022</text:p>
      <text:p text:style-name="ifm_p_ifm">Zaaknummer: 2021/1234</text:p>
      <text:p text:style-name="ifm_p_ifm">OLOnummer: 6584981</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63</text:span><text:tab/>27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63</text:span><text:tab/>27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Legerplaats Stroe, vellen houtopstand, Inspectie Leefomgeving en Transport</dc:title>
    <meta:user-defined meta:name="OVERHEIDop.configuratie">https://repository.officiele-overheidspublicaties.nl/MasterConfiguraties/MC-OEP-StcrtVergunningenOmgeving-Web/1.6/xml/MC-OEP-StcrtVergunningenOmgeving-Web.xml</meta:user-defined>
    <meta:user-defined meta:name="OVERHEIDop.ActiviteitOmgevingsvergunning/OVERHEIDop.activiteit">kappen</meta:user-defined>
    <meta:user-defined meta:name="OVERHEIDop.steltVast"/>
    <meta:user-defined meta:name="OVERHEIDop.StcrtID/DC.identifier">stcrt-2022-1763</meta:user-defined>
    <meta:user-defined meta:name="OVERHEIDop.datumEindeReactietermijn"/>
    <meta:user-defined meta:name="OVERHEIDop.Rubriek/DC.type">omgevingsvergunn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63</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Natuur- en landschapsbeheer</meta:user-defined>
    <meta:user-defined meta:name="OVERHEID.TaxonomieBeleidsagenda/OVERHEID.category">Ruimte en infrastructuur | Ruimtelijke ordening</meta:user-defined>
    <meta:user-defined meta:name="DC.title">Kennisgeving beschikking Legerplaats Stroe, vellen houtopstand, Inspectie Leefomgeving en Transport</meta:user-defined>
    <meta:user-defined meta:name="DCTERMS.W3CDTF/DCTERMS.available">2022-01-27</meta:user-defined>
  </office:meta>
</office:document-meta>
</file>