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2-n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atervergunning Keur buiten toepassing laten rijkscoördinatieregeling Eems Energy Terminal (intrekking en vervanging), Ministerie van Economische Zaken en Klimaat</text:h>
      <text:p text:style-name="ifm_p_mt.7.4mm_ifm">DE MINISTER VOOR KLIMAAT EN ENERGIE,</text:p>
      <text:p text:style-name="ifm_p_mt.3.7mm_ifm">Overwegende,</text:p>
      <text:p text:style-name="ifm_p_mt.3.7mm_ifm">dat de N.V. Nederlandse Gasunie, (hierna: Gasunie), het voornemen heeft om het landelijke gastransportnet uit te breiden met behulp van twee aanvullende drijvende LNG-terminals in de Eemshaven, om het tot aardgas(kwaliteit) opgewerkte LNG te kunnen gebruiken en transporteren, welk voornemen hierna wordt aangeduid als het project “Eems Energy Terminal”;</text:p>
      <text:p text:style-name="ifm_p_mt.3.7mm_ifm">dat Eems Energy Terminal wordt aangemerkt als LNG installatie als bedoeld in artikel 39b, eerste lid aanhef en onderdeel d van de Gaswet, zodat op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Gasunie, voor hier van belang, voornemens is een watervergunning op grond van de Keur 2009 van het Waterschap Noorderzijlvest aan te vragen, omdat deze benodigd is voor de realisatie van het project;</text:p>
      <text:p text:style-name="ifm_p_mt.3.7mm_ifm">dat, op grond van artikel 39d eerste lid, van de Gaswet, gelezen in samenhang met artikel 3 van het Uitvoeringsbesluit rijkscoördinatieregeling energie-infrastructuurprojecten (hierna: het Uitvoeringsbesluit) een besluit als bedoeld in artikel 6.2, 6.4 of 6.5 Waterwet in ieder geval een besluit is als bedoeld in artikel 3.35, eerste lid, aanhef en onderdeel b van de Wro en zodoende wordt meegenomen in de hiervoor bedoelde gecoördineerde voorbereiding;</text:p>
      <text:p text:style-name="ifm_p_mt.3.7mm_ifm">dat op grond van artikel 39d, derde lid, van de Gaswet, de Minister voor Klimaat en Energie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of uitvoering van het project, de gecoördineerde voorbereiding van de benodigde besluiten zou belemmeren of ernstig zou bemoeilijken;</text:p>
      <text:p text:style-name="ifm_p_mt.3.7mm_ifm">dat de LNG-installatie wordt gerealiseerd in het publieke belang om de Nederlandse en Europese leveringszekerheid te verbeteren op de kortst mogelijke termijn. Dit is mede ingegeven door het streven om niet meer afhankelijk te zijn van de import van Russisch gas, een en ander zoals beschreven in de brieven van de Minister voor Klimaat en Energie (DGKE-E / 22090009 d.d. 14 maart 2022 en DGKE-E/22157983 d.d. 22 april 2022);</text:p>
      <text:p text:style-name="ifm_p_mt.3.7mm_ifm">dat het meecoördineren van bovengenoemd besluit de procedure bedoeld in artikel 39b, eerste lid van de Gaswet zou belemmeren of ernstig zou bemoeilijken, omdat noodzakelijk is om de beoogde werkzaamheden op korte termijn uit te voeren om de LNG-installatie tijdig in gebruik te kunnen nemen;</text:p>
      <text:p text:style-name="ifm_p_mt.3.7mm_ifm">dat, gelet op het voorgaande, Gasunie bij de brief van 22 juni 2022 formeel heeft verzocht de rijkscoördinatieregeling buiten toepassing te laten;</text:p>
      <text:p text:style-name="ifm_p_mt.3.7mm_ifm">dat het, gelet op het voorgaande, wenselijk is het hiervoor bedoelde besluit apart voor te bereiden van de overige benodigde besluiten;</text:p>
      <text:p text:style-name="ifm_p_mt.3.7mm_ifm">Gelet op:</text:p>
      <text:p text:style-name="ifm_p_mt.3.7mm_ifm">artikel 39d, derde lid van de Gaswet</text:p>
      <text:p text:style-name="ifm_p_mt.3.7mm_indent.0mm_ifm">Besluit:</text:p>
      <text:h text:style-name="ifm_p_font.bold_mt.5.08mm_page.keep-with-next_ifm" text:outline-level="2">Artikel<text:s/>1<text:s/></text:h>
      <text:p text:style-name="ifm_p_mt.4.23mm_ifm">Inzake het project “Eems Energy Terminal” wordt de watervergunning op grond van hoofdstuk 6 van de Waterwet in samenhang met de Keur 2009 van het Waterschap Noorderzijlvest voor het aanleggen van een aardgastransportleiding parallel aan en door de primaire waterkering waarbij tevens een duiker wordt gekruist en voor het plaatsen van peilbuizen langs het aan te leggen leidingtracé, niet aangemerkt als besluit als bedoeld in artikel 3.35, eerste lid, aanhef en onderdeel b, van de Wet ruimtelijke ordening.</text:p>
      <text:h text:style-name="ifm_p_font.bold_mt.5.08mm_page.keep-with-next_ifm" text:outline-level="2">Artikel<text:s/>2<text:s/></text:h>
      <text:p text:style-name="ifm_p_mt.4.23mm_ifm">Dit besluit vervangt het besluit met kenmerk DGKE / 22279937 van 30 juni 2022. het besluit DGKE / 22279937 van 30 juni 2022 wordt ingetrokken.</text:p>
      <text:h text:style-name="ifm_p_font.bold_mt.5.08mm_page.keep-with-next_ifm" text:outline-level="2">Artikel<text:s/>3<text:s/></text:h>
      <text:p text:style-name="ifm_p_mt.4.23mm_ifm">Dit besluit treedt in werking met ingang van de dag na die waarop het bekend is gemaakt en werkt terug tot en met 2 juli 2022. Dit besluit wordt bekendgemaakt door plaatsing in de Staatscourant.</text:p>
      <text:p text:style-name="ifm_p_font.italic_mt.3.7mm_ifm">
                  ’s-Gravenhage,
                   5 juli 2022
               </text:p>
      <text:p text:style-name="ifm_p_font.italic_mt.3.7mm_ifm">De Minister voor Klimaat en Energie,<text:line-break/>namens deze:<text:line-break/><text:line-break/>M.<text:s/>Hetem<text:line-break/>MT-lid directie Realisatie Energietransitie</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22-n1</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22-n1</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Watervergunning Keur buiten toepassing laten rijkscoördinatieregeling Eems Energy Terminal (intrekking en vervanging),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622-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2</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RECTIFICATIE Watervergunning Keur buiten toepassing laten rijkscoördinatieregeling Eems Energy Terminal (intrekking en vervanging), Ministerie van Economische Zaken en Klimaat</meta:user-defined>
    <meta:user-defined meta:name="OVERHEIDop.versienummer">n1</meta:user-defined>
    <meta:user-defined meta:name="DCTERMS.W3CDTF/DCTERMS.available">2022-07-07</meta:user-defined>
  </office:meta>
</office:document-meta>
</file>