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89</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 Houten – Hooipolder, Rijkswaterstaat</text:h>
      <text:h text:style-name="ifm_p_font.bold_mt.7.4mm_page.keep-with-next_ifm" text:outline-level="4">Besluit ontheffing verbodsbepalingen Wet natuurbescherming (4 brugg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27 Houten – Hooipolder is onderstaand besluit genomen, overeenkomstig de procedure van artikel 20, lid 4, van de Tracéwet in samenhang met afdeling 3.4 van de Algemene wet bestuursrecht.</text:p>
      <text:p text:style-name="ifm_p_mt.3.7mm_ifm">Bij besluit van 27 juni 2022 (kenmerk WNB/2021/042.toek) is door de Rijksdienst voor Ondernemend Nederland namens de Minister van Landbouw, Natuur en Voedselkwaliteit, een ontheffing verleend van de verbodsbepalingen genoemd in artikel 3.1 lid 2, 3.5 lid 4 en 3.10 lid 1 van de Wet natuurbescherming voor de realisatie van het project A27 Houten – Hooipolder.</text:p>
      <text:p text:style-name="ifm_p_mt.3.7mm_ifm">Het besluit is niet gewijzigd ten opzichte van het ontwerpbesluit en is op 6 juli 2022 aan de aanvrager bekend gemaakt.</text:p>
      <text:h text:style-name="ifm_p_font.bold-italic_mt.5.08mm_page.keep-with-next_ifm" text:outline-level="5">Waar en wanneer kunt u de stukken inzien?</text:h>
      <text:p text:style-name="ifm_p_mt.4.23mm_ifm">Het besluit en de bijbehorende stukken liggen met ingang van 7 juli 2022 tot en met 17 augustus 2022 tijdens reguliere openingstijden ter inzage bij:</text:p>
      <text:p text:style-name="ifm_p_ifm">•  Gemeente Geertruidenberg, Vrijheidstraat 2, 4941 DX Raamsdonksveer. Raadpleeg www.geertruidenberg.nl voor openingstijden of neem contact op via telefoonnummer 140162.</text:p>
      <text:p text:style-name="ifm_p_ifm">•  Gemeente Altena, Sportlaan 170, 4286 ET Almkerk. Raadpleeg www.gemeentealtena.nl voor openingstijden of neem contact op via telefoonnummer 0183-516100.</text:p>
      <text:p text:style-name="ifm_p_ifm">•  Gemeente Gorinchem, Stadhuisplein 1, 4205 AZ Gorinchem. Raadpleeg www.gorinchem.nl voor openingstijden. Tijdens de openingstijden kunt u de stukken bekijken in de hal van het stadhuis.</text:p>
      <text:p text:style-name="ifm_p_ifm">•  Gemeente Vijfheerenlanden, publieksbalie in het gemeentehuis, locatie Vianen, Voorstraat 30 te Vianen. Om stukken in te zien, dient u een afspraak te maken. Dat kan via telefoonnummer 088-5997000.</text:p>
      <text:p text:style-name="ifm_p_ifm">•  Gemeente Houten, Onderdoor 25, 3995 DW Houten. Om stukken in te zien, dient u een afspraak te maken. Dat kan door een e-mail te sturen naar omgevingsloket@houten.nl.</text:p>
      <text:p text:style-name="ifm_p_mt.3.7mm_ifm">Het besluit en de daarop betrekking hebbende stukken kunnen desgewenst ook digitaal worden toegezonden. Hiervoor kunt u contact opnemen met Katy Rosmulder van het project A27 Houten – Hooipolder, via het e-mailadres projectadvisering@rws.nl.</text:p>
      <text:p text:style-name="ifm_p_ifm">U kunt deze stukken ook raadplegen op de website van de Rijksdienst voor Ondernemend Nederland: www.rvo.nl/ontheffing-a27-4-bruggen </text:p>
      <text:h text:style-name="ifm_p_font.bold-italic_mt.5.08mm_page.keep-with-next_ifm" text:outline-level="5">Hoe kunt u beroep instellen?</text:h>
      <text:p text:style-name="ifm_p_mt.4.23mm_ifm">De volgende (rechts)personen kunnen vanaf 7 juli 2022 tot en met 17 augustus 2022 beroep instellen tegen het genoemde besluit:</text:p>
      <text:p text:style-name="ifm_p_ifm">a.  Belanghebbenden;</text:p>
      <text:p text:style-name="ifm_p_ifm">b.  Niet-belanghebbenden die tijdig een zienswijze kenbaar hebben gemaakt of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Digitaal loket van de Afdeling bestuursrechtspraak van de Raad van State - Inleiding/inloggen </text:p>
      <text:p text:style-name="ifm_p_mt.3.7mm_ifm">Actuele informatie over in beroep gaan, vindt u op: Bestuursrechtspraak - Raad van State </text:p>
      <text:p text:style-name="ifm_p_mt.3.7mm_ifm">Het beroepschrift dient te zijn ondertekend en dient ten minst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in het beroepschrift moet worden aan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Digitaal loket van de Afdeling bestuursrechtspraak van de Raad van State - Inleiding/inloggen. Bij het verzoek moet een afschrift van het beroepschrift worden overgelegd.</text:p>
      <text:p text:style-name="ifm_p_mt.3.7mm_ifm">Het verzoek dient te zijn ondertekend en ten 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 om een voorlopige voorziening is griffierecht verschuldigd.</text:p>
      <text:h text:style-name="ifm_p_font.bold-italic_mt.5.08mm_page.keep-with-next_ifm" text:outline-level="5">Meer informatie?</text:h>
      <text:p text:style-name="ifm_p_mt.4.23mm_ifm">Voor nadere informatie over het besluit kunt u bellen met de Rijksdienst voor Ondernemend Nederland via telefoonnummer 088-0424242.</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589</text:span><text:tab/>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589</text:span><text:tab/>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27 Houten – Hooipolder, Rijkswaterst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7589</meta:user-defined>
    <meta:user-defined meta:name="OVERHEIDop.datumEindeReactietermijn">2022-08-18</meta:user-defined>
    <meta:user-defined meta:name="OVERHEIDop.Rubriek/DC.type">andere vergunning</meta:user-defined>
    <meta:user-defined meta:name="OVERHEIDop.DienstAgentschapInstellingOfProject/DC.creator">Rijkswaterstaat</meta:user-defined>
    <meta:user-defined meta:name="OVERHEIDop.terinzageleggingBG">https://www.rvo.nl/ontheffing-a27-4-brugg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8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in het kader van de uitvoering van het project A27 Houten – Hooipolder, Rijkswaterstaat</meta:user-defined>
    <meta:user-defined meta:name="DCTERMS.W3CDTF/DCTERMS.available">2022-07-06</meta:user-defined>
  </office:meta>
</office:document-meta>
</file>