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combineerde leefstijlinterventie</text:h>
      <text:p text:style-name="ifm_p_font.italic_mt.7.4mm_ifm">NR/REG-2311</text:p>
      <text:p text:style-name="ifm_p_font.italic_ifm">Vastgesteld op 28 juni 2022</text:p>
      <text:p text:style-name="ifm_p_mt.3.7mm_ifm">Gelet op artikel 35, 36, 37 en 38 van de Wet marktordening gezondheidszorg (Wmg), is de Nederlandse Zorgautoriteit (NZa) bevoegd tot het stellen van regels op het gebied van gecombineerde leefstijlinterventie.</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Gecombineerde leefstijlinterventie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Prestatie(s):</text:span></text:p>
      <text:p text:style-name="ifm_p_indent.0mm_mleft.0mm_ifm">De prestatie(s) genoemd in artikel 4 van de Beleidsregel gecombineerde leefstijlinterventie.</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lid 1 onder c, van de Wmg.</text:p>
      <text:p text:style-name="ifm_p_indent.-0mm_mleft.0mm_ifm"><text:span text:style-name="ifm_span_font.italic_ifm">Zorgprogramma:</text:span></text:p>
      <text:p text:style-name="ifm_p_indent.0mm_mleft.0mm_ifm">De gecombineerde leefstijlinterventie wordt in de vorm van een programma aangeboden (hetzij individueel, hetzij in een groep). Een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gecombineerde leefstijlinterventie leveren zoals omschreven bij of krachtens de Zorgverzekeringswet (Zvw).</text:p>
      <text:h text:style-name="ifm_p_font.bold_mt.5.08mm_page.keep-with-next_ifm" text:outline-level="2">Artikel<text:s/>4<text:s/>Administratievoorschriften</text:h>
      <text:p text:style-name="ifm_p_mt.4.23mm_ifm">1.  De zorgaanbieder voert een administratie en registreert in ieder geval per prestatie per patiënt:</text:p>
      <text:p text:style-name="ifm_p_ifm">•  Geboortedatum patiënt;</text:p>
      <text:p text:style-name="ifm_p_ifm">•  Startdatum prestatie;</text:p>
      <text:p text:style-name="ifm_p_ifm">•  Einddatum prestatie;</text:p>
      <text:p text:style-name="ifm_p_ifm">•  Startdatum zorgprogramma;</text:p>
      <text:p text:style-name="ifm_p_ifm">•  Geleverde prestatie;</text:p>
      <text:p text:style-name="ifm_p_ifm">•  Gedeclareerde tarief;</text:p>
      <text:p text:style-name="ifm_p_ifm">•  AGB-code declarerende zorgaanbieder;</text:p>
      <text:p text:style-name="ifm_p_ifm">•  AGB-code uitvoerende zorgaanbieder(s)</text:p>
      <text:p text:style-name="ifm_p_mt.3.7mm_ifm">2.  Registratie contactmomenten</text:p>
      <text:p text:style-name="ifm_p_ifm">De zorgaanbieder registreert alle contactmomenten tussen de zorgaanbieder en patiënt waarbij de contactmomenten worden onderverdeeld in:</text:p>
      <text:p text:style-name="ifm_p_ifm">•  Groepsbijeenkomst;</text:p>
      <text:p text:style-name="ifm_p_ifm">–  Fysiek face-to-face</text:p>
      <text:p text:style-name="ifm_p_ifm">–  Via beeldverbinding</text:p>
      <text:p text:style-name="ifm_p_ifm">•  Individueel consult;</text:p>
      <text:p text:style-name="ifm_p_ifm">–  Fysiek face-to-face</text:p>
      <text:p text:style-name="ifm_p_ifm">–  Via beeldverbinding</text:p>
      <text:p text:style-name="ifm_p_ifm">•  Telefonisch contact;</text:p>
      <text:p text:style-name="ifm_p_ifm">•  Overige vormen van contact.</text:p>
      <text:p text:style-name="ifm_p_mt.3.7mm_ifm">3.  De zorgaanbieder registreert per groepsbijeenkomst het aantal deelnemers dat heeft deelgenomen.</text:p>
      <text:p text:style-name="ifm_p_mt.3.7mm_ifm">4.  Verwijzing</text:p>
      <text:p text:style-name="ifm_p_ifm">De zorgaanbieder neemt, indien aanwezig, de verwijzing door de huisarts of andere verwijzer in de administratie op.</text:p>
      <text:h text:style-name="ifm_p_font.bold_mt.5.08mm_page.keep-with-next_ifm" text:outline-level="2">Artikel<text:s/>5<text:s/>Declaratievoorschriften</text:h>
      <text:p text:style-name="ifm_p_mt.4.23mm_ifm">1.  De zorgaanbieder neemt op de declaratie aan de patiënt en/of zorgverzekeraar in ieder geval de volgende gegevens op:</text:p>
      <text:p text:style-name="ifm_p_ifm">•  Naam-, adres- en woonplaatsgegevens patiënt;</text:p>
      <text:p text:style-name="ifm_p_ifm">•  Geboortedatum patiënt;</text:p>
      <text:p text:style-name="ifm_p_ifm">•  BSN patiënt;</text:p>
      <text:p text:style-name="ifm_p_ifm">•  Startdatum prestatie;</text:p>
      <text:p text:style-name="ifm_p_ifm">•  Geleverde prestatie onder vemelding van bijbehorende prestatiebeschrijving;</text:p>
      <text:p text:style-name="ifm_p_ifm">•  Gedeclareerde tarief;</text:p>
      <text:p text:style-name="ifm_p_ifm">•  AGB-code declarerende zorgaanbieder;</text:p>
      <text:p text:style-name="ifm_p_ifm">•  AGB-code uitvoerende zorgaanbieder(s).</text:p>
      <text:p text:style-name="ifm_p_mt.3.7mm_ifm">2.  Het tarief wordt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mt.3.7mm_ifm">3.  Het tarief dat wordt gedeclareerd, is het tarief dat van toepassing was op de startdatum van de prestatie.</text:p>
      <text:p text:style-name="ifm_p_mt.3.7mm_ifm">4.  Per prestatie heeft minimaal één contact tussen de zorgaanbieder en patiënt plaatsgevonden. Dit kan fysiek face-to-face contact zijn maar ook contact via een beeldverbinding indien de zorgverlening zowel zorginhoudelijk als qua tijdsbesteding vergelijkbaar is met het fysiek face-to-face contact. De zorgaanbieder brengt de prestatie pas in rekening nadat de prestatie is afgerond.</text:p>
      <text:p text:style-name="ifm_p_mt.3.7mm_ifm">5.  De prestaties dienen in de juiste volgorde in rekening te worden gebracht. Voorafgaand aan de start van het zorgprogramma vindt een intake plaats. Vervolgens start achtereenvolgens de behandelfase per kwartaal en de onderhoudsfase per kwartaal. De prestatie behandelfase per kwartaal kan maximaal vier keer, in vier aaneengesloten kwartalen, in rekening worden gebracht per GLI per patiënt. De prestatie onderhoudsfase per kwartaal kan eveneens maximaal vier keer, in vier aaneengesloten kwartalen, in rekening worden gebracht per GLI per patiënt.</text:p>
      <text:p text:style-name="ifm_p_mt.3.7mm_ifm">6.  Onderlinge dienstverlening</text:p>
      <text:p text:style-name="ifm_p_ifm">a.  Opdrachtgevende zorgaanbieder</text:p>
      <text:p text:style-name="ifm_p_ifm">Indien sprake is van onderlinge dienstverlening, kan alleen de opdrachtgevende zorgaanbieder de prestatie in rekening brengen bij de patiënt of zorgverzekeraar. De opdrachtgevende zorgaanbieder verdeelt het tarief onder de uitvoerende zorgaanbieders die bij de gecombineerde leefstijlinterventie betrokken zijn, volgens de (contract)afspraken die hij met hen heeft gemaakt.</text:p>
      <text:p text:style-name="ifm_p_ifm">b.  Uitvoerende zorgaanbieder</text:p>
      <text:p text:style-name="ifm_p_ifm">Indien sprake is van onderlinge dienstverlening, dient de uitvoerende zorgaanbieder die de (deel)prestatie levert deze uitsluitend in rekening te brengen bij de opdrachtgevende zorgaanbieder die de prestatie(s) gecombineerde leefstijlinterventie declareert bij de patiënt of zorgverzekeraar.</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aanbieder in loondienst is, draagt de werkgever zorg voor uitvoering van de in deze nadere regel genoemde bepalingen.</text:p>
      <text:h text:style-name="ifm_p_font.bold_mt.5.08mm_page.keep-with-next_ifm" text:outline-level="2">Artikel<text:s/>8<text:s/>Intrekken oude regeling</text:h>
      <text:p text:style-name="ifm_p_mt.4.23mm_ifm">Gelijktijdig met de inwerkingtreding van deze regeling wordt de regeling gecombineerde leefstijlinterventie, met kenmerk NR/REG-2204,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afgaande regeling</text:h>
      <text:p text:style-name="ifm_p_ifm">De regeling gecombineerde leefstijlinterventie, met kenmerk NR/REG-2204,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en bekendmaking</text:h>
      <text:p text:style-name="ifm_p_ifm">Deze regeling treedt in werking met ingang van 1 januari 2023.</text:p>
      <text:p text:style-name="ifm_p_ifm">Deze regeling wordt bekendgemaakt door plaatsing in de Staatscourant op grond van artikel 5, aanhef en onder d, van de Bekendmakingswet.De regeling ligt ter inzage bij de NZa en is te raadplegen op www.nza.nl.</text:p>
      <text:h text:style-name="ifm_p_font.bold_mt.3.7mm_page.keep-with-next_ifm" text:outline-level="4">Citeertitel</text:h>
      <text:p text:style-name="ifm_p_ifm">Deze regeling wordt aangehaald als: Regeling gecombineerde leefstijlinterventie.</text:p>
      <text:h text:style-name="ifm_p_font.bold_mt.3.7mm_page.keep-with-next_ifm" text:outline-level="4">Ondertekening</text:h>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gecombineerde leefstijlinterventie beschrijft algemene administratie-, declaratie- en transparantieverplichtingen die gelden voor alle aanbieders van de GLI. Hierin beschrijft de NZa welke voorwaarden, voorschriften en beperkingen zorgaanbieders in acht moeten nemen bij de administratie en declaratie van de GLI. Indien zorgaanbieders die onder de reikwijdte van deze regeling vallen zich niet aan deze regels houden, kan de NZa op grond van hoofdstuk 6 van de Wet marktordening gezondheidszorg (Wmg) handhavende maatregelen nemen.</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een gecombineerde leefstijlinterventie leveren zoals omschreven bij of krachtens de Zorgverzekeringswet (Zvw).</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in ieder geval moet bestaan. Onverminderd artikel 36, eerste lid, van de Wmg worden in deze regeling nadere regels gesteld ten aanzien van de administratie van zorgaanbieders.</text:p>
      <text:p text:style-name="ifm_p_ifm">Met het oog op kostenonderzoek en de doorontwikkeling van de bekostiging vindt de NZa het belangrijk om te monitoren op welke wijze de zorg wordt geleverd. De zorgaanbieder registreert om die reden alle contactmomenten met de patiënt en het aantal deelnemers aan groepsbijeenkomsten.</text:p>
      <text:h text:style-name="ifm_p_font.bold-italic_mt.5.08mm_page.keep-with-next_ifm" text:outline-level="6">Artikel 5, eerste lid (AGB-code)</text:h>
      <text:p text:style-name="ifm_p_mt.4.23mm_ifm">Bij de declaratie moet een Algemeen Gegevens Beheer-(AGB-)code vermeld worden. AGB-codes worden op verschillende niveaus afgegeven. Zo zijn er AGB-codes voor zorginstellingen maar ook voor individuele zorgaanbieders. Bij de declaratie gaat het om de AGB-code op het hoogste aggregatieniveau, ofwel de AGB-code van de zorgaanbieder (zijnde een individu of een organisatie) die de prestaties voor de onder artikel 1 van deze regeling genoemde zorg declareert.</text:p>
      <text:h text:style-name="ifm_p_font.bold-italic_mt.5.08mm_page.keep-with-next_ifm" text:outline-level="6">Artikel 5, vierde lid (contact)</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de GLI nog steeds bereikt wordt en de zorg gelijkelijk effectief is.</text:p>
      <text:p text:style-name="ifm_p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de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prestaties binnen een zorgprogramma)</text:h>
      <text:p text:style-name="ifm_p_mt.4.23mm_ifm">De GLI kent een maximumtarief voor het gehele traject. Het traject start met een intake, daarna start het zorgprogramma. De bekostiging van het zorgprogramma is onderverdeeld in verschillende prestatiebeschrijvingen, te weten: de behandelfase per kwartaal en de onderhoudsfase per kwartaal. Beiden kunnen maximaal 4 keer in rekening worden gebracht per patiënt per GLI. Dit sluit aan bij de doorlooptijd van de behandelfase en de onderhoudsfase zoals is opgenomen in de Zorgstandaard Obesitas. Het kan in de praktijk voorkomen dat een aanbieder van de GLI andere doorlooptijden voor behandeling en onderhoud hanteert dan in de Zorgstandaard Obesitas opgenomen. De zorgaanbieder dient ook in die situatie de prestaties behandelfase per kwartaal en onderhoudsfase per kwartaal beiden vier keer in volgordelijkheid te declareren met inachtneming van een totale doorlooptijd van minimaal 24 maanden. Gelet op het grote aantal verschillende GLI’s is het niet mogelijk voor elke GLI aparte prestatiebeschrijvingen met bijbehorende maximumtarieven vast te stellen. Het voorgaande betekent dat indien een effectief zorgprogramma een behandelfase van 8 maanden en een onderhoudsfase van 16 maanden kent, de zorgaanbieder, ondanks de andere benaming in het specifieke zorgprogramma, vier keer de prestatie behandelfase per kwartaal en vier keer de onderhoudsfase per kwartaal in rekening dient te brengen (en dus niet twee keer de prestatie behandelfase per kwartaal en zes keer de prestatie onderhoudsfase per kwartaal).</text:p>
      <text:p text:style-name="ifm_p_ifm">Indien er langer zorg nodig is, maakt dit ook onderdeel uit van het zorgprogramma. Dit betekent echter niet dat een extra prestatie in rekening kan worden gebracht. Per GLI kan maximaal een keer de prestatie intake, vier keer de prestatie behandelfase en vier keer de prestatie onderhoudsfase in rekening worden gebracht. Dit betekent niet dat per patiënt slechts een keer in zijn leven een GLI mag worden gedeclareerd. Er kan geen algemene regel worden geformuleerd hoe vaak een GLI per patiënt in zijn leven mag worden gedeclar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gecombineerde leefstijlinterventie voor vergoeding vanuit de basisverzekering in aanmerking komt, en over de tarieven die zij voor de prestaties in rekening 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546</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546</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combineerde leefstijlinterventie</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5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combineerde leefstijlinterventie</meta:user-defined>
    <meta:user-defined meta:name="DCTERMS.alternative"/>
    <meta:user-defined meta:name="DCTERMS.W3CDTF/OVERHEIDop.datumOndertekening">2022-06-28</meta:user-defined>
    <meta:user-defined meta:name="DCTERMS.W3CDTF/DCTERMS.available">2022-07-06</meta:user-defined>
    <meta:user-defined meta:name="OVERHEIDop.Ruimtelijkplan/OVERHEIDop.bekendmakingBetreffendePlan"/>
  </office:meta>
</office:document-meta>
</file>