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7493" office:value-type="string" text:name="OVERHEIDop.publicationIssue"/>
        <text:user-field-decl office:value-type="date" text:name="DCTERMS.W3CDTF/DCTERMS.available" office:date-value="2022-06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huisvesting en Ruimtelijke Orden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ir. F.L.H. Alkemade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Rijksbouwmeester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W. van Blokland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directeur bij de vereniging voor Institutionele Vastgoedbeleggers in Neder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Mos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J. Spiering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Vos</text:p>
          </table:table-cell>
          <table:table-cell table:style-name="default">
            <text:p text:style-name="al-first">Eexterve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te Wierike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2</meta:user-defined>
    <meta:user-defined meta:name="DCTERMS.W3CDTF/DCTERMS.available">2022-06-29</meta:user-defined>
    <meta:user-defined meta:name="OVERHEIDop.publicationIssue">1749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749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