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MLD-22023), Ministerie van Economische Zaken en Klimaat</text:h>
      <text:p text:style-name="ifm_p_mt.7.4mm_ifm">Op 19 april 2022 heeft de Minister van Economische Zaken en Klimaat een
melding ingevolge het “Besluit algemene regels milieu mijnbouw” (Staatsblad 2008,
125) ontvangen van de Nederlandse Aardolie Maatschappij B.V. te Assen.
De melding heeft betrekking op een voorgenomen activiteit binnen de bestaande
inrichting Nieuw Scheemda, gelegen aan de Hamrikkerweg te Nieuw Scheemda binnen
de gemeente Oldambt. De kadastrale gegevens zijn: gemeente Scheemda, sectie M,
percelen 205, 207, 208, 1130, 1349, 1350, 1472 en 1473.</text:p>
      <text:p text:style-name="ifm_p_ifm">De voorgenomen activiteit betreft het definitief afsluiten (abandonneren)
van de puttenrij Nieuw Scheemda 1 tot en met 9. Met behulp van een mobiele
installatie worden pluggen van cement geplaatst in de bovengenoemde puttenrij
om deze permanent af te sluiten.</text:p>
      <text:p text:style-name="ifm_p_ifm">Naar verwachting vangen de werkzaamheden eind juni 2022 aan en duren
ongeveer 12 weken. De werkzaamheden zullen zoveel mogelijk overdag en
gelijktijdig plaatsvinden. Een gedeelte van de werkzaamheden kan niet
onderbroken worden en zal daarom in de avond en nachtperiode plaatsvinden.
Transporten zullen zoveel mogelijk geconcentreerd plaatsvinden tijdens de
dagperiode (07:00 – 19:00 uur).</text:p>
      <text:p text:style-name="ifm_p_ifm">Voor nadere inlichtingen kunt u onder vermelding van het kenmerk MLD-22023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92</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92</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esluit algemene regels milieu mijnbouw (MLD-22023),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4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9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elding Besluit algemene regels milieu mijnbouw (MLD-22023), Ministerie van Economische Zaken en Klimaat</meta:user-defined>
    <meta:user-defined meta:name="DCTERMS.W3CDTF/DCTERMS.available">2022-06-29</meta:user-defined>
  </office:meta>
</office:document-meta>
</file>