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90</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4 juni 2022, nummer WBV 2022/16,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2/4.1.2.3 Vreemdelingencirculaire 2000 komt te luiden:</text:p>
      <text:section text:style-name="ifm_sect_mleft.5.1mm_ifm" text:name="d15e56">
        <text:h text:style-name="ifm_p_font.bold_mt.5.08mm_page.keep-with-next_ifm" text:outline-level="4">4.1.2.3<text:s/>De referent is een amv</text:h>
        <text:p text:style-name="ifm_p_mt.4.23mm_ifm">Ingevolge artikel 29, tweede lid, onder c, Vw, kan de vreemdeling die een
amv is in de zin van artikel 2, onder f, van Richtlijn 2003/86/EG, als referent
optreden.</text:p>
        <text:p text:style-name="ifm_p_mt.3.7mm_ifm">De IND beschouwt in dit kader een minderjarige in ieder geval als
alleenstaand als:</text:p>
        <text:p text:style-name="ifm_p_ifm">•  de minderjarige Nederland is ingereisd zonder begeleiding van een
volwassene die in het land van herkomst of bestendig verblijf de zorg voor de
amv had; of</text:p>
        <text:p text:style-name="ifm_p_ifm">•  de minderjarige in Nederland niet onder de verantwoordelijkheid van een
volwassene staat die in het land van herkomst of bestendig verblijf de zorg
voor de amv had.</text:p>
        <text:p text:style-name="ifm_p_mt.3.7mm_ifm">De term ‘minderjarige’ in bovengenoemde definitie moet als volgt worden
uitgelegd. Als de vreemdeling ten tijde van de indiening van een asielaanvraag
de leeftijd van 18 jaar nog niet heeft bereikt, merkt de IND deze vreemdeling
tot 3 maanden na inwilliging van die asielaanvraag aan als minderjarige, ook al
heeft de vreemdeling op dat moment de leeftijd van 18 jaar bereikt. Het verzoek
voor nareis ten behoeve van de ouder(s) van deze vreemdeling moet binnen deze
3 maanden zijn ingediend. De IND beschouwt een minderjarige in ieder geval niet
als alleenstaand in de situaties beschreven in paragraaf B8/6.1 Vc.</text:p>
        <text:p text:style-name="ifm_p_mt.3.7mm_ifm">Of een volwassene in het land van herkomst of bestendig verblijf al de zorg
had voor een amv kan onder andere blijken uit de wet of het gewoonterecht van
dat land van herkomst of bestendig verblijf of als de minderjarige in het land
van herkomst of bestendig verblijf langdurig onder de feitelijke zorg en
verantwoordelijkheid van deze volwassene is geweest.</text:p>
        <text:p text:style-name="ifm_p_mt.3.7mm_ifm">Als een minderjarige onder de begeleiding van een volwassene inreist in een
lidstaat van de EU (inclusief Nederland) en vervolgens zonder begeleiding wordt
achtergelaten behandelt de IND de minderjarige als een minderjarige die zonder
begeleiding van een volwassene Nederland is ingereisd. Uitzondering op deze
regel is in ieder geval de situatie waarbij een ouder de minderjarige zelf naar
het grondgebied van een lidstaat heeft gebracht en hem daar vervolgens zonder
begeleiding heeft achtergelaten.</text:p>
        <text:p text:style-name="ifm_p_mt.3.7mm_ifm">De IND wijst een verzoek van een minderjarige om nareis van zijn ouders af,
als de minderjarige zelf in het kader van nareis Nederland is ingereisd. In dat
geval heeft de IND in een eerdere procedure vastgesteld dat deze minderjarige
feitelijk tot een ander gezin behoort. Daarmee valt deze ook niet onder de zorg
en verantwoordelijkheid van degenen, voor wie de minderjarige om nareis
verzoekt.</text:p>
        <text:h text:style-name="ifm_p_font.italic_mt.3.7mm_page.keep-with-next_ifm" text:outline-level="4">Overschrijding beslistermijn bij minderjarige referenten</text:h>
        <text:p text:style-name="ifm_p_mt.3.7mm_ifm">Als de wettelijke beslistermijn van een nareisaanvraag van een referent die
minderjarig was ten tijde van de datum van de nareisaanvraag is overschreden,
gaat de IND bij de beoordeling van de afhankelijkheid van de referent enkel uit
van de omstandigheden ten tijde van de datum van de nareisaanvraag. Alle
signalen van onafhankelijkheid die sinds de datum van de nareisaanvraag zijn
ontstaan, worden door de IND niet betrokken bij de vraag of de feitelijke
gezinsband is verbrok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4 juni 2022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TOELICHTING</text:h>
      <text:h text:style-name="ifm_p_font.bold_mt.5.08mm_page.keep-with-next_ifm" text:outline-level="4">A</text:h>
      <text:p text:style-name="ifm_p_mt.4.23mm_ifm">Bij brief van 19 april 2022 (TK stukken 2021/2022,
19 637, nr.
2858) heeft de Staatssecretaris van Justitie en Veiligheid de Tweede
Kamer geïnformeerd over de beleidsgevolgen van een uitspraak van de Afdeling
Bestuursrechtspraak van de Raad van State (verder: Afdeling) van 23 november
2021 (ECLI:NL:RVS:2021:2618). De zaak in kwestie betrof een aanvraag voor
gezinshereniging in het kader van nareis welke was ingediend door een
minderjarige asielstatushouder. Deze aanvraag was afgewezen, omdat tijdens de
bezwaarprocedure signalen van zelfstandigheid naar voren kwamen. Wel waren de
wettelijke beslistermijnen in deze zaak ruimschoots overschreden. De Afdeling
oordeelde dat deze overschrijdingen niet getuigen van de vereiste behandeling
‘met voorrang en de nodige urgentie’ en dat er zodoende onvoldoende rekening is
gehouden met de kwetsbaarheid van alleenstaande minderjarigen en de belangen
van het kind. De IND moest daarom een nieuw besluit nemen, uitgaande van de
omstandigheden ten tijde van de indiening van de nareisaanvraag.</text:p>
      <text:p text:style-name="ifm_p_mt.3.7mm_ifm">De IND kan, met de huidige capaciteit, de instroom van nareisverzoeken niet
op tijd verwerken. Dit betekent dat het de IND op een significant gedeelte van
de nareisaanvragen niet lukt om binnen de gestelde wettelijke termijnen te
beslissen. Paragraaf C2/4.1 Vc is daarom aangepast. De wijziging houdt in dat
bij overschrijding van de wettelijke beslistermijn van een nareisaanvraag
ingediend door een minderjarige asielstatushouder, de IND enkel uitgaat van de
omstandigheden ten tijde van de datum van de nareisaanvraag. Alle signalen van
onafhankelijkheid die sinds deze datum zijn ontstaan, worden in beginsel niet
tegengeworpen. De Vc is hiermee in lijn gebracht met de jurisprudentie van de
Afdeling.</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490</text:span><text:tab/>6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490</text:span><text:tab/>6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4 juni 2022, nummer WBV 2022/16, houdende wijziging van de Vreemdelingencirculaire 2000</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490</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9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24 juni 2022, nummer WBV 2022/16, houdende wijziging van de Vreemdelingencirculaire 2000</meta:user-defined>
    <meta:user-defined meta:name="DCTERMS.alternative"/>
    <meta:user-defined meta:name="DCTERMS.W3CDTF/OVERHEIDop.datumOndertekening">2022-06-24</meta:user-defined>
    <meta:user-defined meta:name="DCTERMS.W3CDTF/DCTERMS.available">2022-07-06</meta:user-defined>
    <meta:user-defined meta:name="OVERHEIDop.Ruimtelijkplan/OVERHEIDop.bekendmakingBetreffendePlan"/>
  </office:meta>
</office:document-meta>
</file>