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en declaratiebepalingen integrale bekostiging geboortezorg</text:h>
      <text:p text:style-name="ifm_p_font.italic_mt.7.4mm_ifm">NR/REG-2312</text:p>
      <text:p text:style-name="ifm_p_font.italic_ifm">Vastgesteld op 21 juni 2022</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De overige 6 posities zijn een volgnummer.</text:p>
      <text:p text:style-name="ifm_p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Integrale geboortezorg</text:span></text:p>
      <text:p text:style-name="ifm_p_indent.0mm_mleft.0mm_ifm">In multidisciplinair verband geleverde geboortezorg die bestaat uit de volgende bij of krachtens de Zorgverzekeringswet (Zvw) omschreven soorten zorg:</text:p>
      <text:p text:style-name="ifm_p_ifm">a.  geneeskundige zorg als omschreven bij of krachtens artikel 2.4 Besluit zorgverzekering, hierbij gaat het om:</text:p>
      <text:p text:style-name="ifm_p_ifm">•  medisch specialistische zorg voor zover deze betreft:</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text:p>
      <text:p text:style-name="ifm_p_ifm">•  eerstelijnsdiagnostiek voor zover die samenhangt met de zorgvraag van de cliënt;</text:p>
      <text:p text:style-name="ifm_p_ifm">•  verloskundige zorg, uitgezonderd preconceptiezorg en anticonceptiezorg voor zover het niet de voorlichting over anticonceptie betreft.</text:p>
      <text:p text:style-name="ifm_p_ifm">b.  kraamzorg als omschreven bij of krachtens artikel 2.11 Besluit zorgverzekering.</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natale fase</text:span></text:p>
      <text:p text:style-name="ifm_p_indent.0mm_mleft.0mm_ifm">Fase in het zorgtraject vanaf het eerste zorginhoudelijke contactmoment tussen cliënt en zorgaanbieder tot aan de aanvang van de actieve fase van de bevalling.</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orgverzekeraar</text:span></text:p>
      <text:p text:style-name="ifm_p_indent.0mm_mleft.0mm_ifm">Zorgverzekeraar als bedoeld in artikel 1, eerste lid, aanhef en onder d, van de Wmg.</text:p>
      <text:p text:style-name="ifm_p_indent.-0mm_mleft.0mm_ifm"><text:span text:style-name="ifm_span_font.italic_ifm">Zwangerschap</text:span></text:p>
      <text:p text:style-name="ifm_p_indent.0mm_mleft.0mm_ifm">Periode tussen de conceptie en de geboorte van een kind of afsluiten van de behandeling inclusief nazorg van een miskraam of buitenbaarmoederlijke zwangerschap.</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geboortezorg.</text:p>
      <text:h text:style-name="ifm_p_font.bold_mt.5.08mm_page.keep-with-next_ifm" text:outline-level="2">Artikel<text:s/>3.<text:s/>Reikwijdte</text:h>
      <text:p text:style-name="ifm_p_mt.4.23mm_ifm">Deze regeling is van toepassing op zorgaanbieders die integrale geboortezorg leveren zoals omschreven in artikel 1 van deze regeling.</text:p>
      <text:h text:style-name="ifm_p_font.bold_mt.5.08mm_page.keep-with-next_ifm" text:outline-level="2">Artikel<text:s/>4.<text:s/>Declaratievoorschriften</text:h>
      <text:p text:style-name="ifm_p_mt.4.23mm_ifm">4.1  De zorgaanbieder declareert de tarieven voor de prestaties integrale geboortezorg bij de cliënt of bij de zorgverzekeraar waar de cliënt is verzekerd op de startdatum als bedoeld in artikel 4.4.</text:p>
      <text:p text:style-name="ifm_p_mt.3.7mm_ifm">4.2  De factuur van de declaratie van de tarieven voor de prestaties integrale geboortezorg bevat per cliënt minimaal de volgende gegevens:</text:p>
      <text:p text:style-name="ifm_p_ifm"><text:span text:style-name="ifm_span_font.italic_ifm">Algemene informatie:</text:span></text:p>
      <text:p text:style-name="ifm_p_ifm">a.  een UZOVI code;</text:p>
      <text:p text:style-name="ifm_p_ifm">b.  Het Burgerservicenummer (BSN) van de verzekerde;</text:p>
      <text:p text:style-name="ifm_p_ifm"><text:span text:style-name="ifm_span_font.italic_ifm">Informatie over de declarant/uitvoerder:</text:span></text:p>
      <text:p text:style-name="ifm_p_ifm">c.  AGB-code van de contracterende zorgaanbieder;</text:p>
      <text:p text:style-name="ifm_p_ifm"><text:span text:style-name="ifm_span_font.italic_ifm">Informatie over de prestaties:</text:span></text:p>
      <text:p text:style-name="ifm_p_ifm">d.  Prestatiebeschrijving en prestatiecode;</text:p>
      <text:p text:style-name="ifm_p_ifm">e.  Startdatum prestatie;</text:p>
      <text:p text:style-name="ifm_p_ifm">f.  Einddatum prestatie;</text:p>
      <text:p text:style-name="ifm_p_ifm">g.  Datum van de bevalling: dit is de datum waarop het (eerste) kind ter wereld komt (ook in geval van een meerling);</text:p>
      <text:p text:style-name="ifm_p_ifm"><text:span text:style-name="ifm_span_font.italic_ifm">Gedeclareerd bedrag:</text:span></text:p>
      <text:p text:style-name="ifm_p_ifm">h.  door zorgaanbieder en zorgverzekeraar overeengekomen tarief voor die prestatie.</text:p>
      <text:p text:style-name="ifm_p_mt.3.7mm_ifm">4.3  Voor de prestatie kraamzorg postnataal per uur is de verplichting om informatie op de factuur te vermelden zoals vermeld in artikel 4.2 onder e en f niet van toepassing en geldt dat het totaal aantal uren kraamzorg per cliënt op de factuur moet worden vermeld.</text:p>
      <text:p text:style-name="ifm_p_mt.3.7mm_ifm">4.4  De startdatum en de einddatum van elk van de prestaties integrale geboortezorg, met uitzondering van de prestatie kraamzorg postnataal per uur, moeten in de declaratie worden opgenomen. Voor het bepalen van de startdatum en einddatum van de prestaties integrale geboortezorg hanteert de zorgaanbieder per prestatie de volgende regels.</text:p>
      <text:p text:style-name="ifm_p_ifm">Prestatie 1: <text:span text:style-name="ifm_span_font.italic_ifm">Geboortezorg prenataal</text:span></text:p>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p text:style-name="ifm_p_ifm">Prestatie 2: <text:span text:style-name="ifm_span_font.italic_ifm">Geboortezorg prenataal complex</text:span></text:p>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p text:style-name="ifm_p_ifm">Prestatie 3: <text:span text:style-name="ifm_span_font.italic_ifm">Geboortezorg nataal</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4: <text:span text:style-name="ifm_span_font.italic_ifm">Geboortezorg nataal intramuraal op eigen verzoek</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5: <text:span text:style-name="ifm_span_font.italic_ifm">Geboortezorg nataal complex</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6: <text:span text:style-name="ifm_span_font.italic_ifm">Geboortezorg postnataal</text:span></text:p>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post partum. Een uitzondering is van toepassing voor het verwijderen van een placentarest. Deze handeling is altijd onderdeel van de verloskundige zorg ongeacht wanneer de verwijdering plaatsvindt.</text:p>
      <text:p text:style-name="ifm_p_ifm">Prestatie 7: <text:span text:style-name="ifm_span_font.italic_ifm">Geboortezorg postnataal complex</text:span></text:p>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na de bevalling. Een uitzondering is van toepassing voor het verwijderen van een placentarest. Deze handeling is altijd onderdeel van de verloskundige zorg ongeacht wanneer de verwijdering plaatsvindt.</text:p>
      <text:h text:style-name="ifm_p_font.bold_mt.5.08mm_page.keep-with-next_ifm" text:outline-level="2">Artikel<text:s/>5.<text:s/>Vervallen oude regeling</text:h>
      <text:p text:style-name="ifm_p_mt.4.23mm_ifm">De Regeling declaratievoorschriften en declaratiebepalingen integrale geboortezorg met kenmerk NR/REG-2201, die een geldigheidsduur had tot en met 31 december 2022, is met ingang van de dag na laatstgenoemde datum van rechtswege komen te vervallen.</text:p>
      <text:h text:style-name="ifm_p_font.bold_mt.5.08mm_page.keep-with-next_ifm" text:outline-level="2">Artikel<text:s/>6.<text:s/>Toepasselijkheid voorafgaande regeling</text:h>
      <text:p text:style-name="ifm_p_mt.4.23mm_ifm">De Regeling declaratievoorschriften en declaratiebepalingen integrale geboortezorg, met kenmerk NR/REG-220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bekendmaking en citeertitel</text:h>
      <text:p text:style-name="ifm_p_mt.4.23mm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 </text:p>
      <text:p text:style-name="ifm_p_ifm">Deze regeling wordt aangehaald als: Regeling declaratievoorschriften en declaratiebepalingen integrale bekostiging geboorte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Deze regeling moet in samenhang worden gelezen met de Beleidsregel integrale bekostiging geboortezorg.</text:p>
      <text:h text:style-name="ifm_p_font.bold_mt.5.08mm_page.keep-with-next_ifm" text:outline-level="5">Artikelsgewijs</text:h>
      <text:h text:style-name="ifm_p_font.bold-italic_mt.5.08mm_page.keep-with-next_ifm" text:outline-level="6">Artikel 4.2 onderdeel c:</text:h>
      <text:p text:style-name="ifm_p_mt.4.23mm_ifm">AGB-codes worden op verschillende niveaus afgegeven. Zo zijn er AGB-codes voor zorginstellingen, maar bijvoorbeeld ook voor individuele zorgaanbieders. Voor de declaratie van prestaties zoals omschreven in deze regeling, gaat het om de AGB-code op het hoogste aggregatieniveau. Het betreft de AGB-code van de zorgaanbieder, zijnde een individu of een organisatie, die de prestatie voor integrale geboortezorg, niet zijnde onderlinge dienstverlening, declareert.</text:p>
      <text:h text:style-name="ifm_p_font.bold-italic_mt.5.08mm_page.keep-with-next_ifm" text:outline-level="6">Artikel 4.3</text:h>
      <text:p text:style-name="ifm_p_mt.4.23mm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41</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41</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en declaratiebepalingen integrale bekostiging geboortezorg</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Regeling declaratievoorschriften en declaratiebepalingen integrale bekostiging geboortezorg</meta:user-defined>
    <meta:user-defined meta:name="DCTERMS.alternative"/>
    <meta:user-defined meta:name="DCTERMS.W3CDTF/OVERHEIDop.datumOndertekening">2022-06-21</meta:user-defined>
    <meta:user-defined meta:name="DCTERMS.W3CDTF/DCTERMS.available">2022-07-05</meta:user-defined>
    <meta:user-defined meta:name="OVERHEIDop.Ruimtelijkplan/OVERHEIDop.bekendmakingBetreffendePlan"/>
  </office:meta>
</office:document-meta>
</file>