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juni 2022, nr. WJZ/ 22190330, tot wijziging van de Regeling nationale EZK- en LNV-subsidies en de Regeling openstelling EZK- en LNV-subsidies 2022 in verband met de aanpassing van de subsidiemodule Borgstelling MKB-kredieten vanwege het verval van de tijdelijke uitbreiding van de BMKB vanwege de uitbraak van het coronavirus en de verlenging van de vervaltermijn en de openstelling van die subsidiemodule</text:h>
      <text:p text:style-name="ifm_p_mt.3.7mm_ifm">De Minister van Economische Zaken en Klimaat,</text:p>
      <text:p text:style-name="ifm_p_mt.3.7mm_ifm">Gelet op de artikelen 5, eerste lid, 16, en 30, vijf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11.4, vijfde lid, vervalt.</text:p>
      <text:p text:style-name="ifm_p_mt.3.7mm_indent.no_ifm">B</text:p>
      <text:p text:style-name="ifm_p_mt.3.7mm_ifm">In artikel 3.11.12 wordt ‘1 juli 2022’ vervangen door ‘1 juli 2023’.</text:p>
      <text:p text:style-name="ifm_p_mt.3.7mm_indent.no_ifm">C</text:p>
      <text:p text:style-name="ifm_p_mt.3.7mm_ifm">De bijlagen 3.11.1, 3.11.2, 3.11.3 worden telkens als volgt gewijzigd:</text:p>
      <text:p text:style-name="ifm_p_mt.3.7mm_ifm">1.<text:s/>Artikel 3, eerste lid, wordt als volgt gewijzigd:</text:p>
      <text:p text:style-name="ifm_p_mt.3.7mm_ifm">a.<text:s/>In onderdeel b, subonderdeel 1°, wordt ‘bedoeld in het eerste of vijfde lid van dat artikel’ vervangen door ‘bedoeld in het eerste lid van dat artikel’.</text:p>
      <text:p text:style-name="ifm_p_mt.3.7mm_ifm">b.<text:s/>In onderdeel d vervalt ‘respectievelijk 10 procent van het bedrijfsborgstellingskrediet met een minimum van € 5.000 voor een bedrijfsborgstellingskrediet als bedoeld in onderdeel k, subonderdeel 5°’.</text:p>
      <text:p text:style-name="ifm_p_mt.3.7mm_ifm">c.<text:s/>In onderdeel f vervalt ‘, met uitzondering van een bedrijfsborgstellingskrediet als bedoeld in onderdeel k, subonderdeel 5°,’.</text:p>
      <text:p text:style-name="ifm_p_mt.3.7mm_ifm">2.<text:s/>Artikel 4, vierde lid, vervalt.</text:p>
      <text:p text:style-name="ifm_p_mt.3.7mm_ifm">3.<text:s/>Artikel 7, zesde lid, vervalt, onder vernummering van het zevende lid tot het zesde lid.</text:p>
      <text:p text:style-name="ifm_p_mt.3.7mm_ifm">4.<text:s/>Artikel 9 wordt als volgt gewijzigd:</text:p>
      <text:p text:style-name="ifm_p_mt.3.7mm_ifm">a.<text:s/>Lid 6a vervalt.</text:p>
      <text:p text:style-name="ifm_p_mt.3.7mm_ifm">b.<text:s/>Onder vervanging van de puntkomma aan het slot van het zevende lid, onderdeel b, subonderdeel 3° door ‘, en’ vervalt het zevende lid, onderdeel b, subonderdeel 5°.</text:p>
      <text:p text:style-name="ifm_p_mt.3.7mm_ifm">5.<text:s/>Artikel 12, tweede lid, onderdeel e, vervalt.</text:p>
      <text:p text:style-name="ifm_p_mt.3.7mm_indent.no_ifm">D</text:p>
      <text:p text:style-name="ifm_p_mt.3.7mm_ifm">Onder vervanging van de puntkomma aan het slot van artikel 3, eerste lid, onderdeel k, subonderdeel 2° van Bijlage 3.11.1, door ‘, of’, vervalt artikel 3, eerste lid, onderdeel k, subonderdeel 5°. </text:p>
      <text:p text:style-name="ifm_p_mt.3.7mm_indent.no_ifm">E</text:p>
      <text:p text:style-name="ifm_p_mt.3.7mm_ifm">In artikel 3, eerste lid, onderdeel k, van bijlage 3.11.2 vervallen subonderdelen 4° en 5°.</text:p>
      <text:p text:style-name="ifm_p_mt.3.7mm_indent.no_ifm">F</text:p>
      <text:p text:style-name="ifm_p_mt.3.7mm_ifm">In bijlage 3.11.3 vervalt artikel 3, eerste lid, onderdeel k, subonderdeel 5°.</text:p>
      <text:h text:style-name="ifm_p_font.bold_mt.5.08mm_page.keep-with-next_ifm" text:outline-level="2">ARTIKEL<text:s/>II<text:s/></text:h>
      <text:p text:style-name="ifm_p_font.roman_mt.4.23mm_ifm">In de tabel, behorende bij artikel 1 van de Regeling openstelling EZK- en LNV-subsidies 2022 wordt in de rijen betreffende titel 3.11 ‘30-06-2022’ telkens vervangen door ‘31-12-2022’.</text:p>
      <text:h text:style-name="ifm_p_font.bold_mt.5.08mm_page.keep-with-next_ifm" text:outline-level="2">ARTIKEL<text:s/>III<text:s/></text:h>
      <text:p text:style-name="ifm_p_mt.4.23mm_ifm">Deze regeling treedt in werking met ingang van 1 juli 2022.</text:p>
      <text:p text:style-name="ifm_p_mt.3.7mm_ifm">Deze regeling zal met de toelichting in de Staatscourant worden geplaatst.</text:p>
      <text:p text:style-name="ifm_p_font.italic_mt.3.7mm_ifm">
                  's-Gravenhage,
                   23 jun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 titel 3.11 van de Regeling nationale EZK- en LNV-subsidies is de subsidiemodule Borgstelling MKB-kredieten (BMKB) opgenomen. Op grond van de BMKB kunnen borgstellingen verstrekt worden aan een bank of een aangewezen kredietverstrekker voor het sluiten van bepaalde kredietovereenkomsten met MKB-ondernemers. De borgstelling wordt tegen een provisie verstrekt.</text:p>
      <text:p text:style-name="ifm_p_mt.3.7mm_ifm">In verband met de wijziging van deze subsidiemodule wordt de Regeling nationale EZK- en LNV-subsidies aangepast. Omdat ook de huidige openstelling van de subsidiemodule wordt verlengd, strekt de deze regeling tevens tot aanpassing van de Regeling openstelling EZK- en LNV-subsidies 2022.</text:p>
      <text:h text:style-name="ifm_p_font.bold-italic_mt.5.08mm_page.keep-with-next_ifm" text:outline-level="5">2.<text:s/>Aanpassing Regeling nationale EZK- en LNV-subsidies</text:h>
      <text:p text:style-name="ifm_p_mt.4.23mm_ifm">Met deze wijzigingsregeling wordt de subsidiemodule BMKB op een tweetal punten gewijzigd. In de eerste plaats wordt de vervaltermijn met één jaar verlengd. Ten tweede vervalt de verruiming van de BMKB voor bedrijven die werden geraakt door de gevolgen van de uitbraak van de coronacrisis (het ‘coronaluik’).</text:p>
      <text:h text:style-name="ifm_p_font.italic_mt.5.08mm_page.keep-with-next_ifm" text:outline-level="6">2.1.<text:s/>Verlenging vervaltermijn</text:h>
      <text:p text:style-name="ifm_p_mt.4.23mm_ifm">Uit de BMKB evaluatie 2015–2020 van 21 april 2022<text:note text:id="n1" text:note-class="footnote"><text:note-citation text:label="1 ">1</text:note-citation><text:note-body><text:p text:style-name="ifm_p_font.normal_size.6.93pt_mt..5mm_indent.-0.1161in_mleft.0.1161in_ifm">Evaluatie BMKB 2015 – 2020 wordt in het derde kwartaal naar de Kamer toegezonden, samen met de evaluaties van Qredits en de Regionale Ontwikkelingsmaatschappijen.</text:p></text:note-body></text:note> volgt dat de BMKB een doelmatige en doeltreffende subsidiemodule is om bedrijven die in de kern gezond zijn en voldoende toekomstperspectief hebben van financiering te voorzien in het geval dat deze onvoldoende zekerheden hebben om voor krediet in aanmerking te komen. De bedrijven die van de BMKB gebruik maken, passen in het doel van de regeling, omdat zij na gebruik van de BMKB een grotere rentabiliteit, omzetgroei, werkgelegenheid en in latere jaren ook solvabiliteit laten zien dan vergelijkbare bedrijven die geen gebruik van de BMKB hebben gemaakt. Deze positieve bevindingen over het effect van de regeling geven daarom aanleiding de BMKB te continueren en de vervaldatum te verlengen tot 1 juli 2023.</text:p>
      <text:p text:style-name="ifm_p_mt.3.7mm_ifm">Op grond van artikel 4.10, tweede lid, van de Comptabiliteitswet 2016 moet een subsidieregeling een tijdstip bevatten waarop de regeling vervalt. Dat tijdstip mag niet later zijn dan vijf jaar na inwerkingtreding van de regeling. Op grond van artikel 4.10, zevende lid, van de Comptabiliteitswet 2016 moet de aanpassing van een vervaldatum bij de Tweede Kamer worden voorgehangen. Onderhavige regeling is daarom aan de Tweede Kamer overgelegd (Kamerstukken II, 2021/2022, 32 637, nr. 497).</text:p>
      <text:h text:style-name="ifm_p_font.italic_mt.5.08mm_page.keep-with-next_ifm" text:outline-level="6">2.2.<text:s/>Verval coronaluik</text:h>
      <text:p text:style-name="ifm_p_mt.4.23mm_ifm">In 2020 zijn in de BMKB verschillende wijzigingen aangebracht met als doel om de BMKB te verruimen voor bedrijven die werden geraakt door de gevolgen van de uitbraak van het coronavirus en daardoor in liquiditeitsproblemen kwamen.<text:note text:id="n2" text:note-class="footnote"><text:note-citation text:label="2 ">2</text:note-citation><text:note-body><text:p text:style-name="ifm_p_font.normal_size.6.93pt_mt..5mm_indent.-0.1161in_mleft.0.1161in_ifm">Stcrt. 2020, 17289, Stcrt. 2020, 24157 en Stcrt. 2020, 28480.</text:p></text:note-body></text:note> In een brief aan de Tweede Kamer is aangekondigd dat de verruiming van de BMKB in verband met de uitbraak van het coronavirus nog tot en met het tweede kwartaal van 2022 van toepassing zal blijven.<text:note text:id="n3" text:note-class="footnote"><text:note-citation text:label="3 ">3</text:note-citation><text:note-body><text:p text:style-name="ifm_p_font.normal_size.6.93pt_mt..5mm_indent.-0.1161in_mleft.0.1161in_ifm">Kamerstukken II 2021/2022, 35 420, nr. 462.</text:p></text:note-body></text:note> Deze verruiming zal dus per 1 juli 2022 moeten komen te vervallen.</text:p>
      <text:h text:style-name="ifm_p_font.bold-italic_mt.5.08mm_page.keep-with-next_ifm" text:outline-level="5">3.<text:s/>Aanpassing Regeling openstelling EZK- en LNV-subsidies 2022</text:h>
      <text:p text:style-name="ifm_p_mt.4.23mm_ifm">Deze wijzigingsregeling voorziet in de verlenging van de openstellingsperiode van de BMKB. Het betreft de openstellingsperiode voor bedrijfsborgstellingskredieten door zowel banken en kredietinstellingen in de zin van de Wet financiële markten BES en als door de Minister aangewezen kredietverstrekkers. Hiertoe wordt de Regeling openstelling EZK- en LNV-subsidies 2022 gewijzigd. In de tabel, behorende bij artikel 1, wordt de uiterlijke dag van de openstellingsperiode gewijzigd naar 31 december 2022. Het aanvragen van subsidie is daardoor mogelijk tot die datum. De subsidieplafonds blijven ongewijzigd, omdat bij de eerdere openstelling reeds is uitgegaan van deze subsidieplafonds op jaarbasis.</text:p>
      <text:p text:style-name="ifm_p_mt.3.7mm_ifm">De openstellingsperiode voor de BMKB liep van 1 januari 2022 tot en met 30 juni 2022. Vanwege de vervaltermijn, opgenomen in artikel 3.12.15 van de Regeling nationale EZK- en LNV-subsidies, kon de BMKB tot uiterlijk die datum worden opengesteld. Met de verlening van de vervaltermijn in de onderhavige regeling wordt het mogelijk de openstellingperiode te verlengen.</text:p>
      <text:h text:style-name="ifm_p_font.bold-italic_mt.5.08mm_page.keep-with-next_ifm" text:outline-level="5">4.<text:s/>Staatssteun</text:h>
      <text:p text:style-name="ifm_p_mt.4.23mm_ifm">De subsidiemodule BMKB bevat staatssteun die wordt gerechtvaardigd door de algemene de-minimisverordening.<text:note text:id="n4" text:note-class="footnote"><text:note-citation text:label="4 ">4</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verlenging van de horizonbepaling brengt hierin geen verandering, omdat de voorwaarden van de subsidiemodule ongewijzigd blijven.</text:p>
      <text:h text:style-name="ifm_p_font.bold-italic_mt.5.08mm_page.keep-with-next_ifm" text:outline-level="5">5.<text:s/>Regeldruk</text:h>
      <text:p text:style-name="ifm_p_mt.4.23mm_ifm">De financiers verstrekken de BMKB (het krediet) en de daarbij behorende garantie. Bij een verliesdeclaratie wordt achteraf door RVO getoetst of de BMKB rechtmatig is verstrekt. Daarnaast kunnen de banken vooraf ter toetsing een BMKB aan RVO voorleggen.</text:p>
      <text:p text:style-name="ifm_p_mt.3.7mm_ifm">Met de verlenging van de regeling wordt verwacht dat er per jaar ongeveer 3.100 BMKB kredieten worden verstrekt. De totale tijdsbesteding bij 3.100 BMKB-aanvragen is 4.750 uur (zie tabel 1 hieronder). Per BMKB gaat het dus om 1 uur en 32 minu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ijdsbesteding (uren)</text:span></text:p>
            </table:table-cell>
            <table:table-cell table:style-name="table.cell.border-top.border-bottom.border-right.padding-top.bottom.pleft.pright">
              <text:p text:style-name="text.cell.7.right"><text:span text:style-name="ifm_span_font.bold_color.ffffff_ifm">Tijdsbesteding totaal (uren)</text:span></text:p>
            </table:table-cell>
          </table:table-row>
        </table:table-header-rows>
        <table:table-row table:style-name="zebra.body.odd">
          <table:table-cell table:style-name="table.cell.border-bottom.border-left.border-right.padding-top.top.pleft.pright">
            <text:p text:style-name="text.cell.7.left">Verstrekking</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100</text:p>
          </table:table-cell>
        </table:table-row>
        <table:table-row>
          <table:table-cell table:style-name="table.cell.border-bottom.border-left.border-right.padding-top.top.pleft.pright">
            <text:p text:style-name="text.cell.7.left">Beheeracties</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Wijzigingen registreren</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verliesdeclaraties</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Regresactie</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00</text:p>
          </table:table-cell>
        </table:table-row>
      </table:table>
      <text:p text:style-name="ifm_p_mt.3.7mm_ifm">Daarnaast vervalt het coronaluik. Als gevolg hiervan verdwijnen de subsidiemogelijkheden die waren opgenomen om ondernemingen te ondersteunen die werden geraakt door de gevolgen van de uitbraak van het coronavirus. Naar verwachting zullen er om deze reden minder subsidieaanvragen worden ingediend.</text:p>
      <text:p text:style-name="ifm_p_mt.3.7mm_ifm">Het Adviescollege Toetsing Regeldruk heeft het voorstel niet geselecteerd voor advies, omdat de gevolgen voor de regeldruk naar verwachting gering zullen zijn.</text:p>
      <text:h text:style-name="ifm_p_font.bold-italic_mt.5.08mm_page.keep-with-next_ifm" text:outline-level="5">6.<text:s/>Inwerkingtreding</text:h>
      <text:p text:style-name="ifm_p_mt.4.23mm_ifm">Deze regeling treedt in werking met ingang van 1 juli 2022. Met deze publicatie- en inwerkingtredingsdatum wordt afgeweken van de systematiek van de vaste verandermomenten, inhoudende dat ministeriële regelingen met ingang van de eerste dag van een kwartaal in werking treden en minimaal twee maanden voordien bekend worden gemaakt. Dat wordt in dit geval gerechtvaardigd omdat de doelgroep gebaat is bij spoedige inwerkingtreding van deze wijzigingsregeling.</text:p>
      <text:h text:style-name="ifm_p_font.bold_mt.5.08mm_page.keep-with-next_ifm" text:outline-level="4">II.<text:s/>Artikelsgewijs</text:h>
      <text:h text:style-name="ifm_p_font.bold-italic_mt.5.08mm_page.keep-with-next_ifm" text:outline-level="5">Artikelen I, onderdelen A, C, D, E en F</text:h>
      <text:p text:style-name="ifm_p_mt.4.23mm_ifm">Het samenstel van deze artikelen regelt het verval van het coronaluik.</text:p>
      <text:h text:style-name="ifm_p_font.bold-italic_mt.5.08mm_page.keep-with-next_ifm" text:outline-level="5">Artikel I, onderdeel B</text:h>
      <text:p text:style-name="ifm_p_mt.4.23mm_ifm">Dit artikel regelt de verlenging van de subsidiemodule tot 1 juli 2023.</text:p>
      <text:h text:style-name="ifm_p_font.bold-italic_mt.5.08mm_page.keep-with-next_ifm" text:outline-level="5">Artikel II</text:h>
      <text:p text:style-name="ifm_p_mt.4.23mm_ifm">Dit artikel regelt de verlening van de openstelling van de subsidiemodule tot en met 31 december 2022.</text:p>
      <text:h text:style-name="ifm_p_font.bold-italic_mt.5.08mm_page.keep-with-next_ifm" text:outline-level="5">Artikel III</text:h>
      <text:p text:style-name="ifm_p_mt.4.23mm_ifm">Dit artikel bepaalt de inwerkingtreding van deze wijzigingsregeling op 1 juli 2023.</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16</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16</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3 juni 2022, nr. WJZ/ 22190330, tot wijziging van de Regeling nationale EZK- en LNV-subsidies en de Regeling openstelling EZK- en LNV-subsidies 2022 in verband met de aanpassing van de subsidiemodule Borgstelling MKB-kredieten vanwege het verval van de tijdelijke uitbreiding van de BMKB vanwege de uitbraak van het coronavirus en de verlenging van de vervaltermijn en de openstelling van die subsidiemodul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4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1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3 juni 2022, nr. WJZ/ 22190330, tot wijziging van de Regeling nationale EZK- en LNV-subsidies en de Regeling openstelling EZK- en LNV-subsidies 2022 in verband met de aanpassing van de subsidiemodule Borgstelling MKB-kredieten vanwege het verval van de tijdelijke uitbreiding van de BMKB vanwege de uitbraak van het coronavirus en de verlenging van de vervaltermijn en de openstelling van die subsidiemodule</meta:user-defined>
    <meta:user-defined meta:name="DCTERMS.alternative"/>
    <meta:user-defined meta:name="DCTERMS.W3CDTF/OVERHEIDop.datumOndertekening">2022-06-23</meta:user-defined>
    <meta:user-defined meta:name="DCTERMS.W3CDTF/DCTERMS.available">2022-06-29</meta:user-defined>
    <meta:user-defined meta:name="OVERHEIDop.Ruimtelijkplan/OVERHEIDop.bekendmakingBetreffendePlan"/>
  </office:meta>
</office:document-meta>
</file>