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13</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7 juni 2022, kenmerk 2022-2770529/IT2061419, houdende de verlenging van het verlenen van toestemming voor het afleveren van een geneesmiddel zonder handelsvergunning in Nederland vanwege een tekort van Aciclovir Accord 25 mg/ml, concentraat voor oplossing voor infusie (RVG 124028), Aciclovir Baxter 25 mg/ml, concentraat voor oplossing voor intraveneuze infusie (RVG 110589), Aciclovir Hospira 25 mg/ml, concentraat voor oplossing voor infusie (RVG 23412), Zovirax infuus, poeder voor oplossing voor infusie 250 mg (RVG 09696)</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s van Aciclovir Accord 25 mg/ml, concentraat voor oplossing voor infusie (RVG 124028), Aciclovir Baxter 25 mg/ml, concentraat voor oplossing voor intraveneuze infusie (RVG 110589), Aciclovir Hospira 25 mg/ml, concentraat voor oplossing voor infusie (RVG 23412), Zovirax infuus, poeder voor oplossing voor infusie 250 mg (RVG 09696) hebben eerder melding gemaakt van een leveringsprobleem. Uit informatie van de houders van de handelsvergunning en nader onderzoek van de inspectie is toen gebleken dat dit geneesmiddel onvoldoende voorradig is voor groothandelaren of apothekers om in de behoeften van patiënten te kunnen voorzien.</text:p>
      <text:p text:style-name="ifm_p_mt.3.7mm_ifm">Bij besluit van 28 april 2022, kenmerk 2022-2746692 / IT2061419 (stcrt-2022-12044)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Aciclovir Accord 25 mg/ml, concentraat voor oplossing voor infusie (RVG 124028), Aciclovir Baxter 25 mg/ml, concentraat voor oplossing voor intraveneuze infusie (RVG 110589), Aciclovir Hospira 25 mg/ml, concentraat voor oplossing voor infusie (RVG 23412), Zovirax infuus, poeder voor oplossing voor infusie 250 mg (RVG 09696)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30 juni 2022 onder de volgende voorwaarden:</text:p>
      <text:p text:style-name="ifm_p_ifm">•  in nadere afstemming met het College ter Beoordeling van Geneesmiddelen is deze toestemming van toepassing voor de indicatie:</text:p>
      <text:p text:style-name="ifm_p_ifm">–  ter behandeling van ernstige initiële genitale herpes bij immuun gecompromitteerde patiënten, en patiënten met adequate immuunreactie.</text:p>
      <text:p text:style-name="ifm_p_ifm">–  ter profylaxe en behandeling van Herpes simplex infecties bij patiënten met een verminderde immuunrespons.</text:p>
      <text:p text:style-name="ifm_p_ifm">–  ter behandeling van gordelroos (Varicella zoster virus) bij patiënten met een adequate immuunrespons waarbij een ernstig verloop van de ziekte verwacht kan worden.</text:p>
      <text:p text:style-name="ifm_p_ifm">–  ter behandeling van initiële en terugkerende Varicella zoster infecties bij patiënten met een verminderde immuunrespons.</text:p>
      <text:p text:style-name="ifm_p_ifm">–  ter behandeling van herpes encefalitis.</text:p>
      <text:p text:style-name="ifm_p_ifm">–  ter behandeling van Herpes simplex infecties bij pasgeborenen en zuigelingen tot een leeftijd van 3 maand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Aciclovir Accord 25 mg/ml, concentraat voor oplossing voor infusie (RVG 124028), Aciclovir Baxter 25 mg/ml, concentraat voor oplossing voor intraveneuze infusie (RVG 110589), Aciclovir Hospira 25 mg/ml, concentraat voor oplossing voor infusie (RVG 23412), Zovirax infuus, poeder voor oplossing voor infusie 250 mg (RVG 09696) weer voldoende voorradig zal zijn voor groothandelaren of apothekers teneinde in de behoeften van patiënten te kunnen voorzien. Mede op grond daarvan besluit de inspectie dat de toestemming onder dezelfde voorwaarden vooralsnog wordt verlengd tot en met uiterlijk 22 september 2022. Dit besluit heeft daarom betrekking op de periode tot en met 22 september 2022.</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413</text:span><text:tab/>29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413</text:span><text:tab/>29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7 juni 2022, kenmerk 2022-2770529/IT2061419, houdende de verlenging van het verlenen van toestemming voor het afleveren van een geneesmiddel zonder handelsvergunning in Nederland vanwege een tekort van Aciclovir Accord 25 mg/ml, concentraat voor oplossing voor infusie (RVG 124028), Aciclovir Baxter 25 mg/ml, concentraat voor oplossing voor intraveneuze infusie (RVG 110589), Aciclovir Hospira 25 mg/ml, concentraat voor oplossing voor infusie (RVG 23412), Zovirax infuus, poeder voor oplossing voor infusie 250 mg (RVG 09696)</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4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13</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7 juni 2022, kenmerk 2022-2770529/IT2061419, houdende de verlenging van het verlenen van toestemming voor het afleveren van een geneesmiddel zonder handelsvergunning in Nederland vanwege een tekort van Aciclovir Accord 25 mg/ml, concentraat voor oplossing voor infusie (RVG 124028), Aciclovir Baxter 25 mg/ml, concentraat voor oplossing voor intraveneuze infusie (RVG 110589), Aciclovir Hospira 25 mg/ml, concentraat voor oplossing voor infusie (RVG 23412), Zovirax infuus, poeder voor oplossing voor infusie 250 mg (RVG 09696)</meta:user-defined>
    <meta:user-defined meta:name="DCTERMS.alternative"/>
    <meta:user-defined meta:name="DCTERMS.W3CDTF/DCTERMS.available">2022-06-29</meta:user-defined>
    <meta:user-defined meta:name="OVERHEIDop.Ruimtelijkplan/OVERHEIDop.bekendmakingBetreffendePlan"/>
  </office:meta>
</office:document-meta>
</file>