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07</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mgevingsvergunning ambtshalve wijziging inrichting Vierpolders (geluid), Ministerie van Economische Zaken en Klimaat</text:h>
      <text:p text:style-name="ifm_p_mt.7.4mm_ifm"><text:span text:style-name="ifm_span_font.bold_mt.7.4mm_ifm">De Staatssecretaris van Economische Zaken en Klimaat heeft de bestaande omgevingsvergunning voor de inrichting Vierpolders ambtshalve gewijzigd.</text:span></text:p>
      <text:p text:style-name="ifm_p_mt.3.7mm_ifm">De vergunning betreft het aanpassen van de geluidsvoorschriften. De wijziging is in het belang van de bescherming van het milieu en de belangen van vergunninghouder en omwonenden. Bovendien is de wijziging nodig in het kader van toezicht en handhaving.</text:p>
      <text:h text:style-name="ifm_p_font.bold_mt.5.08mm_page.keep-with-next_ifm" text:outline-level="4">Wat zijn de vervolgstappen?</text:h>
      <text:p text:style-name="ifm_p_mt.4.23mm_ifm">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 Onder vermelding van V-12191.</text:p>
      <text:h text:style-name="ifm_p_font.bold_mt.5.08mm_page.keep-with-next_ifm" text:outline-level="4">Hoe kunt u het besluit en de documenten inzien?</text:h>
      <text:p text:style-name="ifm_p_mt.4.23mm_ifm">De beschikking en de andere relevante stukken liggen ter inzage. U kunt de stukken inzien op www.mijnbouwvergunningen.nl/Vierpolders.</text:p>
      <text:h text:style-name="ifm_p_font.bold_mt.5.08mm_page.keep-with-next_ifm" text:outline-level="4">Wilt u meer weten?</text:h>
      <text:p text:style-name="ifm_p_mt.4.23mm_ifm">Voor meer informatie over de procedure rondom deze omgevingsvergunning en vragen kunt u contact opnemen via mijnbouwvergunningen@minezk.nl onder vermelding kenmerk V-121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407</text:span><text:tab/>29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407</text:span><text:tab/>29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omgevingsvergunning ambtshalve wijziging inrichting Vierpolders (geluid),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740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07</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chikking omgevingsvergunning ambtshalve wijziging inrichting Vierpolders (geluid), Ministerie van Economische Zaken en Klimaat</meta:user-defined>
    <meta:user-defined meta:name="DCTERMS.W3CDTF/DCTERMS.available">2022-06-29</meta:user-defined>
  </office:meta>
</office:document-meta>
</file>