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januari 2022, nr. 3799785, houdende wijziging van het Instellingsbesluit commissie Georganiseerd Sadistisch Misbruik van Minderjarigen in verband met een wijziging van de arbeidsduurfactor van de voorzitter van de onderzoekscommissie</text:h>
      <text:p text:style-name="ifm_p_mt.3.7mm_ifm">De Minister van Justitie en Veiligheid,</text:p>
      <text:p text:style-name="ifm_p_mt.3.7mm_indent.0mm_ifm">Besluit:</text:p>
      <text:h text:style-name="ifm_p_font.bold_mt.5.08mm_page.keep-with-next_ifm" text:outline-level="2">ARTIKEL<text:s/>I<text:s/></text:h>
      <text:p text:style-name="ifm_p_font.roman_mt.4.23mm_ifm">Het Instellingsbesluit commissie georganiseerd sadistisch misbruik van minderjarigen wordt als volgt gewijzigd:</text:p>
      <text:p text:style-name="ifm_p_mt.3.7mm_ifm">In artikel 10, eerste lid wordt ‘de arbeidsduurfactor op 12/36’ vervangen door ‘de arbeidsduurfactor op 16/36’.</text:p>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januari 2022.</text:p>
      <text:p text:style-name="ifm_p_mt.3.7mm_ifm">Dit besluit zal met de toelichting in de Staatscourant worden geplaatst.</text:p>
      <text:p text:style-name="ifm_p_font.italic_mt.3.7mm_ifm">
                  Den Haag,
                   19 januari 2022
               </text:p>
      <text:p text:style-name="ifm_p_font.italic_mt.3.7mm_ifm">De Minister van Justitie en Veiligheid,<text:line-break/>Namens deze,<text:line-break/><text:line-break/>M.<text:s/>Vogelzang<text:line-break/>Directeur-generaal Politie en Veiligheidsregio’s</text:p>
      <text:h text:style-name="ifm_p_font.bold_mt.5.08mm_page.break-before_ifm" text:outline-level="3">TOELICHTING</text:h>
      <text:p text:style-name="ifm_p_mt.4.23mm_ifm">Dit besluit wijzigt het Instellingsbesluit commissie Georganiseerd Sadistisch Misbruik van Minderjarigen, 19 april 2021, nr. 3275676.</text:p>
      <text:p text:style-name="ifm_p_mt.3.7mm_ifm">Het aantal uren van de voorzitter van de commissie is uitgebreid per 1 januari 2022. Daarom wordt in het Instellingsbesluit de arbeidsduurfactor van de voorzitter gewijzigd, met terugwerkende kracht tot 1 jan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0</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0</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9 januari 2022, nr. 3799785, houdende wijziging van het Instellingsbesluit commissie Georganiseerd Sadistisch Misbruik van Minderjarigen in verband met een wijziging van de arbeidsduurfactor van de voorzitter van de onderzoekscommissi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7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itle">Besluit van de Minister van Justitie en Veiligheid van 19 januari 2022, nr. 3799785, houdende wijziging van het Instellingsbesluit commissie Georganiseerd Sadistisch Misbruik van Minderjarigen in verband met een wijziging van de arbeidsduurfactor van de voorzitter van de onderzoekscommissie</meta:user-defined>
    <meta:user-defined meta:name="DCTERMS.alternative"/>
    <meta:user-defined meta:name="DCTERMS.W3CDTF/OVERHEIDop.datumOndertekening">2022-01-19</meta:user-defined>
    <meta:user-defined meta:name="DCTERMS.W3CDTF/DCTERMS.available">2022-01-25</meta:user-defined>
    <meta:user-defined meta:name="OVERHEIDop.Ruimtelijkplan/OVERHEIDop.bekendmakingBetreffendePlan"/>
  </office:meta>
</office:document-meta>
</file>