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96</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Evidensia Nederland B.V.</text:span></text:p>
      <text:p text:style-name="ifm_p_ifm">Aan Evidensia Nederland B.V., statutair gevestigd te Vianen, is een vergunning verleend voor het verrichten van handelingen met ioniserende straling uitzendende toestellen ten behoeve van veterinaire diagnostiek binnen de locatie van Diergeneeskundig Centrum De Vallei, gelegen aan de John F. Kennedylaan 4 te Woudenberg.</text:p>
      <text:p text:style-name="ifm_p_ifm">Kenmerk: <text:span text:style-name="ifm_span_font.underline_ifm">ANVS-PP-2022/0091223-04</text:span></text:p>
      <text:p text:style-name="ifm_p_ifm">Datum: <text:span text:style-name="ifm_span_font.underline_ifm">22 juni 2022</text:span></text:p>
      <text:p text:style-name="ifm_p_mt.3.7mm_ifm"><text:span text:style-name="ifm_span_font.underline_ifm">Tetra Pak B.V.</text:span></text:p>
      <text:p text:style-name="ifm_p_ifm">Aan Tetra Pak B.V., statutair gevestigd te Utrecht, is een vergunning verleend in verband met het verrichten van handelingen ten behoeve van installatie, onderhoud en ontmanteling van inherent veilige toestellen, die worden gebruikt om met behulp van een elektronenbundel drankverpakkingen te steriliseren voordat de verpakking gevuld wordt met de drank. De handelingen vinden plaats op steeds wisselende plaatsen in geheel Nederland bij opdrachtgevers.</text:p>
      <text:p text:style-name="ifm_p_ifm">Kenmerk: <text:span text:style-name="ifm_span_font.underline_ifm">ANVS-PP-2022/0088986-06</text:span></text:p>
      <text:p text:style-name="ifm_p_ifm">Datum: <text:span text:style-name="ifm_span_font.underline_ifm">22 juni 2022</text:span></text:p>
      <text:p text:style-name="ifm_p_mt.3.7mm_ifm"><text:span text:style-name="ifm_span_font.underline_ifm">Pathan B.V.</text:span></text:p>
      <text:p text:style-name="ifm_p_ifm">De op 6 november 2015, aan Pathan B.V., gevestigd te Rotterdam, verleende vergunning met nummer 2015/0795-09, laatstelijk gewijzigd op 27 januari 2021, met nummer ANVS-PP-2020/0059754-07, is gewijzigd in verband met het verhogen van zowel de individuele activiteit als de gezamenlijke activiteit van jodium-125 zaadjes en het technetium-99m in weefselpreparaten, die worden aangeboden door ziekenhuizen uit de regio voor pathologisch onderzoek.</text:p>
      <text:p text:style-name="ifm_p_ifm">De handelingen vinden plaats binnen de locatie van Pathan B.V., gelegen aan de Kleiweg 500, 12<text:span text:style-name="ifm_span_font.superscript_ifm">e</text:span> etage te Rotterdam.</text:p>
      <text:p text:style-name="ifm_p_ifm">Kenmerk: <text:span text:style-name="ifm_span_font.underline_ifm">ANVS-PP-2022/0091185-04</text:span></text:p>
      <text:p text:style-name="ifm_p_ifm">Datum: <text:span text:style-name="ifm_span_font.underline_ifm">22 juni 2022</text:span></text:p>
      <text:p text:style-name="ifm_p_mt.3.7mm_ifm"><text:span text:style-name="ifm_span_font.underline_ifm">ATM B.V.</text:span></text:p>
      <text:p text:style-name="ifm_p_ifm">De op 16 juli 2015, aan Afvalstoffen Terminal Moerdijk B.V., gevestigd te Moerdijk, verleende vergunning met nummer 2015/0229-8, laatstelijk gewijzigd op 21 november 2018, met nummer ANVS-PP-2018/0047569-07, is gewijzigd in verband met een naamswijziging van Afvalstoffen Terminal Moerdijk B.V., naar ATM B.V., en in verband met het opnemen van handelingen met van nature voorkomende radionucliden, binnen de locatie van ATM B.V., gelegen aan de Vlasweg 12 te Moerdijk. Daarnaast wordt de op 14 juni 2018 verleende registratie met kenmerk ANVS-PP-2018/0000374-4, aan ATM B.V. ingetrokken.</text:p>
      <text:p text:style-name="ifm_p_ifm">Kenmerk: <text:span text:style-name="ifm_span_font.underline_ifm">ANVS-PP-2022/0089203-04</text:span></text:p>
      <text:p text:style-name="ifm_p_ifm">Datum: <text:span text:style-name="ifm_span_font.underline_ifm">22 juni 2022</text:span></text:p>
      <text:p text:style-name="ifm_p_mt.3.7mm_ifm"><text:span text:style-name="ifm_span_font.underline_ifm">Evidensia Nederland B.V.</text:span></text:p>
      <text:p text:style-name="ifm_p_ifm">De tenaamstelling van de op 27 augustus 2021, aan P.W. Leyfeldt en M.S. Leyfeldt-Kraak, handelend onder de naam Dierenkliniek Haarlem-Oost, gevestigd te Haarlem, verleende vergunning onder kenmerk ANVS-PP-2021/0084913-05, voor het verrichten van handelingen met toestellen ten behoeve van veterinaire diagnostiek, is gewijzigd in Evidensia Nederland B.V.</text:p>
      <text:p text:style-name="ifm_p_ifm">Kenmerk: <text:span text:style-name="ifm_span_font.underline_ifm">ANVS-PP-2022/0091049-04</text:span></text:p>
      <text:p text:style-name="ifm_p_ifm">Datum: <text:span text:style-name="ifm_span_font.underline_ifm">21 juni 2022</text:span></text:p>
      <text:p text:style-name="ifm_p_mt.3.7mm_ifm"><text:span text:style-name="ifm_span_font.underline_ifm">Stichting VU</text:span></text:p>
      <text:p text:style-name="ifm_p_ifm">In de aan Stichting VU, gevestigd te Amsterdam, verleende tijdelijke vergunning voor het verrichten van handelingen met radioactieve stoffen, d.d. 13 december 2013 met nummer 2013/0811-10, voor het laatst gewijzigd d.d. 29 mei 2020 met nummer ANVS-PP-2020/0054464-05, is de einddatum van de geldigheidsduur van de vergunning, zijnde 1 juli 2022, vervangen door 31 december 2023.</text:p>
      <text:p text:style-name="ifm_p_ifm">Kenmerk: <text:span text:style-name="ifm_span_font.underline_ifm">ANVS-PP-2022/0091190-04</text:span></text:p>
      <text:p text:style-name="ifm_p_ifm">Datum: <text:span text:style-name="ifm_span_font.underline_ifm">22 juni 2022</text:span></text:p>
      <text:p text:style-name="ifm_p_mt.3.7mm_ifm"><text:span text:style-name="ifm_span_font.underline_ifm">Evidensia Nederland B.V.</text:span></text:p>
      <text:p text:style-name="ifm_p_ifm">Aan Evidensia Nederland B.V., gevestigd te Vleuten, is een vergunning verleend voor het verrichten van handelingen met ioniserende straling uitzendende toestellen ten behoeve van veterinaire diagnostiek binnen de locatie van Mijn Dierenarts Nederrijn, gelegen aan de Huissensestraat 1a te Arnhem.</text:p>
      <text:p text:style-name="ifm_p_ifm">Kenmerk: <text:span text:style-name="ifm_span_font.underline_ifm">ANVS-PP-2022/0091041-04</text:span></text:p>
      <text:p text:style-name="ifm_p_ifm">Datum: <text:span text:style-name="ifm_span_font.underline_ifm">24 juni 2022</text:span></text:p>
      <text:p text:style-name="ifm_p_mt.3.7mm_ifm"><text:span text:style-name="ifm_span_font.underline_ifm">Endo en zo B.V.</text:span></text:p>
      <text:p text:style-name="ifm_p_ifm">De op 1 juli 2020, aan Endo en zo B.V., gevestigd te Amsterdam, verleende vergunning met nummer ANVS-PP-2020/0054785-06, is gewijzigd in verband met het vervangen en verhuizen van een toestel, gelegen aan de Comeniusstraat te Amsterdam.</text:p>
      <text:p text:style-name="ifm_p_ifm">Kenmerk: <text:span text:style-name="ifm_span_font.underline_ifm">ANVS-PP-2022/0091043-04</text:span></text:p>
      <text:p text:style-name="ifm_p_ifm">Datum: <text:span text:style-name="ifm_span_font.underline_ifm">24 juni 2022</text:span></text:p>
      <text:p text:style-name="ifm_p_mt.3.7mm_ifm">De Autoriteit Nucleaire Veiligheid en Stralingsbescherming heeft, onder het daarbij vermelde kenmerk,
               <text:span text:style-name="ifm_span_font.bold_ifm"><text:span text:style-name="ifm_span_font.underline_ifm">een 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Vrumona B.V.</text:span></text:p>
      <text:p text:style-name="ifm_p_ifm">De aan Vrumona B.V., gevestigd te Bunnik, verleende vergunning met nummer 97609, DG MH/S, laatstelijk gewijzigd op 21 juni 2019 met nummer ANVS-PP-2019/0049952-07, wordt ingetrokken.</text:p>
      <text:p text:style-name="ifm_p_ifm">Kenmerk: <text:span text:style-name="ifm_span_font.underline_ifm">ANVS-PP-2022/0091589-03</text:span></text:p>
      <text:p text:style-name="ifm_p_ifm">Datum: <text:span text:style-name="ifm_span_font.underline_ifm">24 juni 2022</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396</text:span><text:tab/>1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396</text:span><text:tab/>1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739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39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2-07-01</meta:user-defined>
  </office:meta>
</office:document-meta>
</file>