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0 juni 2022,
nr. 4068486 tot wijziging van de Beleidsregels Buitengewoon Opsporingsambtenaar
in verband met enkele inhoudelijke wijzigingen met betrekking tot het boa
beleid</text:h>
      <text:p text:style-name="ifm_p_mt.3.7mm_ifm">De Minister van Justitie en Veiligheid,</text:p>
      <text:p text:style-name="ifm_p_mt.3.7mm_indent.0mm_ifm">Besluit:</text:p>
      <text:h text:style-name="ifm_p_font.bold_mt.5.08mm_page.keep-with-next_ifm" text:outline-level="2">ARTIKEL<text:s/>I<text:s/></text:h>
      <text:p text:style-name="ifm_p_mt.4.23mm_indent.no_ifm">A</text:p>
      <text:p text:style-name="ifm_p_font.roman_mt.3.7mm_ifm">1.<text:s/>In paragraaf 3.2 komt onderdeel d in de
subparagraaf Criteria toekenning geweldmiddelen te vervallen en wordt de
laatste alinea van die subparagraaf vervangen door:</text:p>
      <text:section text:style-name="ifm_sect_mleft.5.1mm_ifm" text:name="d15e54">
        <text:p text:style-name="ifm_p_ifm">Bij de beoordeling van een aanvraag kan, in samenhang met bovenstaande
elementen genoemd onder a t/m c, de frequentie en mate waarin zich in het
verleden situaties voorgedaan waarbij bewapening wenselijk was geweest, worden
betrokken. Het belang van concrete informatie hieromtrent neemt toe, naarmate
het verzochte geweldmiddel zwaarder wordt (meer letselpotentieel).</text:p>
        <text:p text:style-name="ifm_p_ifm">Indien de beantwoording van de bovenstaande vragen nog onvoldoende
duidelijkheid geeft over de aanwezigheid van de noodzaak, kunnen aanvullende
vragen naar de (on)mogelijkheid van politieassistentie en de aandacht bij de
scholing van boa's voor het onderwerp sociale vaardigheden nog een nadere
indicatie geven. Indien zich vaak situaties voordoen waarin het aanwenden van
sociale vaardigheden en geweldsbeheersingstechnieken niet (meer) afdoende zijn,
kan er aanleiding zijn voor het toekennen van geweldsmiddelen. De toekenning
geldt voor het gehele opsporingsgebied van de boa. In bijlage A staan de
politiebevoegdheden en de geweldsmiddelen nader omschreven inclusief
aanvullende toekenningseisen per geweldsmiddel.</text:p>
      </text:section>
      <text:p text:style-name="ifm_p_mt.3.7mm_ifm">2.<text:s/>In paragraaf 3.3 komt de derde alinea te luiden:</text:p>
      <text:section text:style-name="ifm_sect_mleft.5.1mm_ifm" text:name="d15e63">
        <text:p text:style-name="ifm_p_ifm">Het oordeel over de betrouwbaarheid wordt zowel bij de initiële aanvraag
als bij de verlengingsaanvraag in beginsel gebaseerd op de overgelegde
Verklaring Omtrent het Gedrag (hierna: VOG) of in gevallen waarin dat vereist
is met een VOG-politiegegevens (VOG-P). Bij het beoordelen van de
betrouwbaarheid op basis van de VOG of de VOG-P wordt justitiële en politiële
informatie betrokken. Er is een specifiek screeningsprofiel voor (buitengewoon)
opsporingsambtenaren aan de hand waarvan de screening plaatsvindt.<text:note text:id="n1" text:note-class="footnote"><text:note-citation text:label="1 ">1</text:note-citation><text:note-body><text:p text:style-name="ifm_p_font.normal_size.6.93pt_mt..5mm_indent.-0.1161in_mleft.0.1161in_ifm">De screeningsprofielen voor het beoordelen van aanvragen ter
verkrijging van een Verklaring Omtrent het Gedrag van natuurlijke personen en
rechtspersonen zijn te vinden op
https://www.justis.nl/producten/vog/vog-aanvragen/naar-welke-gegevens-wordt-gekeken/screeningsprofielen.aspx.</text:p></text:note-body></text:note> Ter aanvulling op de VOG kan advies worden gevraagd aan de
toezichthouder en/of de direct toezichthouder. Het uiteindelijke oordeel over
de betrouwbaarheid van de boa baseert de Minister van Justitie en Veiligheid op
de overgelegde VOG of VOG-P en, indien van toepassing, op eventuele aanvullende
politiële informatie.</text:p>
      </text:section>
      <text:p text:style-name="ifm_p_mt.3.7mm_ifm">3.<text:s/>Aan het eind van paragraaf 3.5 wordt toegevoegd:</text:p>
      <text:section text:style-name="ifm_sect_mleft.5.1mm_ifm" text:name="d15e77">
        <text:h text:style-name="ifm_p_font.italic_mt.3.7mm_page.keep-with-next_ifm" text:outline-level="3">Naleving van vereisten gesteld in deze beleidsregels
en het Besluit buitengewoon opsporingsambtenaar</text:h>
        <text:p text:style-name="ifm_p_ifm">De direct toezichthouder en toezichthouder vervullen een belangrijke
adviserende en toetsende rol binnen het stelsel. Om deze taak effectief te
kunnen vervullen is het noodzakelijk dat zij worden voorzien van de informatie
die – op basis van de bepalingen genoemd in het BBO en deze beleidsregels – aan
hen dient te worden verstrekt. Hierbij kan het bijvoorbeeld gaan om
jaarverslagen, maar ook klachten, integriteitsschendingen en geweldsmeldingen
die bij de (direct) toezichthouders dienen te worden gemeld.</text:p>
        <text:p text:style-name="ifm_p_ifm">Bij niet-naleving van de bepalingen uit deze beleidsregels dan wel het
bepaalde in het BBO stelt de (direct) toezichthouder de boa-werkgever hiervan
op de hoogte. Wanneer het niet naleven van deze bepalingen blijft aanhouden,
kan onze Minister, op advies van de direct toezichthouder en toezichthouder,
één of meer van de bevoegdheden genoemd in deze beleidsregels intrekken dan wel
opschorten. De toezichthouder(s) betracht(en) (grote) terughoudendheid bij het
uitbrengen van een dergelijk advies. Opschorting is mogelijk voor de duur van
drie maanden en kan met maximaal drie maanden worden verlengd.</text:p>
      </text:section>
      <text:p text:style-name="ifm_p_mt.3.7mm_ifm">4.<text:s/>Paragraaf 4.1. komt te luiden:</text:p>
      <text:section text:style-name="ifm_sect_mleft.5.1mm_ifm" text:name="d15e88">
        <text:h text:style-name="ifm_p_font.bold_mt.5.08mm_page.keep-with-next_ifm" text:outline-level="4">4.1.<text:s/>Veilige publieke taak</text:h>
        <text:p text:style-name="ifm_p_mt.4.23mm_ifm">Geweld en agressie tegen boa’s worden niet getolereerd. In de praktijk
betekent dit dat boa’s effectief moeten kunnen optreden als zij worden
geconfronteerd met agressie en geweld tijdens de uitoefening van hun publieke
taak. Elke boa beschikt daarom optioneel over extra (politie)bevoegdheden en
geweldsmiddelen voor de hieronder vermelde strafrechtartikelen, ten aanzien van
domeinlijstnummer 24a in de Regeling domeinlijsten buitengewoon
opsporingsambtenaar.</text:p>
        <text:p text:style-name="ifm_p_mt.3.7mm_ifm">Bij de verdenking van een misdrijf als bedoeld in de artikelen 177, 179,
180, 181, 182, 284, 285, 300 juncto artikel 304 onder 3° van het Wetboek van
Strafrecht kunnen boa’s een ambtsedig proces-verbaal van bevindingen opmaken
van het door een buitengewoon opsporingsambtenaar overkomen geweld. Indien het
optreden van de politie redelijkerwijs niet kan worden afgewacht, zijn de (ter
plaatse) bij de heterdaad situatie betrokken boa’s (ten tijde van het incident)
bevoegd een aanhouding te doen als opsporingsambtenaar en daarbij gebruik te
maken van de aan hen toegekende politiebevoegdheden en geweldsmiddelen. Het is
– in verband met de onafhankelijkheid van het onderzoek – uitdrukkelijk niet de
bedoeling dat een boa het volledige onderzoek in de onderhavige zaak gaat doen.
Dit blijft een verantwoordelijkheid van de politie. De rol van slachtoffer en
die van onderzoeker moeten gescheiden blijven. Het proces-verbaal van
bevindingen zal in de praktijk altijd gepaard gaan met het doen van aangifte
bij de politie van het geweld.</text:p>
        <text:p text:style-name="ifm_p_mt.3.7mm_ifm">Boa’s mogen een volledig proces-verbaal opmaken voor onderzoeken in het
kader van de artikelen van het Wetboek van Strafrecht die zijn opgenomen in
onderdeel 24 van domein I van de bijlage bij de Regeling domeinlijsten
buitengewoon opsporingsambtenaar.</text:p>
      </text:section>
      <text:p text:style-name="ifm_p_mt.3.7mm_ifm">5.<text:s/>In paragraaf 4.3 komt de vijfde volzin te vervallen en wordt na
de vierde volzin ingevoegd:</text:p>
      <text:section text:style-name="ifm_sect_mleft.5.1mm_ifm" text:name="d15e103">
        <text:p text:style-name="ifm_p_ifm">De (direct) toezichthouders dienen actief te worden betrokken bij de inzet
van boa’s. Voor wat betreft de aanvraag van werkgevers tot de toekenning van
geweldsmiddelen aan boa’s wier opsporingsbevoegdheid strekt tot de in domein I
opgenomen strafbare feiten, wordt de aanvraag vergezeld van:</text:p>
        <text:p text:style-name="ifm_p_ifm">a)  Een veiligheidsplan, waarin de risico’s in relatie tot de taken en
omstandigheden van de boa in kaart zijn gebracht. Hieruit moet tevens blijken
dat boa’s niet worden ingezet in situaties met een voorzienbaar verhoogd
veiligheidsrisico, zoals bij optredens tegen concentraties van grote groepen
mensen en (in de regel) laat in de nacht in horeca- gebieden.</text:p>
        <text:p text:style-name="ifm_p_ifm">b)  Een handhavingsarrangement, waarin concrete afspraken over de samenwerking
tussen boa’s en de politie uiteen worden gezet. Hierin worden afspraken
vastgelegd over eventuele gezamenlijke acties, de toegang tot het
politiebureau, gezamenlijke briefings, informatie-uitwisseling en het
overbrengen van aangehouden verdachten. Ook is duidelijk omschreven hoe boa’s
zich uit risicovolle situaties dienen te onttrekken, waarbij de politie de
situatie overneemt. Het inzetcriterium, zoals opgenomen in deze beleidsregels,
is leidend bij het bepalen van de inzet van boa’s binnen een gemeente.</text:p>
        <text:p text:style-name="ifm_p_ifm">De toezichthouders betrekken het veiligheidsplan en het
handhavingsarrangement in hun uiteindelijke advies op de hiervoor bedoelde
aanvraag.</text:p>
        <text:p text:style-name="ifm_p_ifm">Bij wijze van proef kan ervoor worden gekozen om voor een kortere periode
bepaalde geweldsmiddelen toe te kennen.</text:p>
      </text:section>
      <text:p text:style-name="ifm_p_mt.3.7mm_ifm">6.<text:s/>Paragraaf 6.1 komt te luiden:</text:p>
      <text:section text:style-name="ifm_sect_mleft.5.1mm_ifm" text:name="d15e119">
        <text:h text:style-name="ifm_p_font.bold_mt.5.08mm_page.keep-with-next_ifm" text:outline-level="4">6.1.<text:s/>Inzetcriterium</text:h>
        <text:p text:style-name="ifm_p_mt.4.23mm_ifm">De boa Openbare ruimte heeft een breed pakket aan bevoegdheden waarmee het
lokale veiligheidsbeleid gericht op de aanpak van overlast, kleine ergernissen
en andere feiten die de leefbaarheid aantasten binnen de openbare ruimte, kan
worden gehandhaafd. Toekomstige uitbreidingen van de domeinlijst dienen te
voldoen aan de onderstaande cumulatieve criteria van het inzetcriterium.</text:p>
        <text:p text:style-name="ifm_p_ifm">A.  <text:span text:style-name="ifm_span_font.italic_ifm">Criteria met betrekking tot de afbakening van de te handhaven
feiten die zich lenen voor de inzet van boa’s met het specialisme openbare
ruimte:</text:span></text:p>
        <text:p text:style-name="ifm_p_ifm">–  Het te handhaven feit is aan te merken als overlast, verloedering of
veiligheid voor zover dit laatste niet ziet op de openbare orde. Het gaat
daarbij om overtredingen die de leefbaarheid aantasten en niet zien op de
openbare orde.</text:p>
        <text:p text:style-name="ifm_p_ifm">–  Het te handhaven feit behelst geen duplicering van handhaving op grond van
formele wetgeving.<text:note text:id="n2" text:note-class="footnote"><text:note-citation text:label="2 ">2</text:note-citation><text:note-body><text:p text:style-name="ifm_p_font.normal_size.6.93pt_mt..5mm_indent.-0.1161in_mleft.0.1161in_ifm">Bijvoorbeeld het dealen van drugs wordt aangepakt op grond van de
Opiumwet door de politie; het neveneffect – de overlast – kan door boa’s worden
gehandhaafd</text:p></text:note-body></text:note></text:p>
        <text:p text:style-name="ifm_p_ifm">B.  <text:span text:style-name="ifm_span_font.italic_ifm">Criteria met betrekking tot de uitvoerbaarheid door boa’s met het
specialisme openbare ruimte:</text:span></text:p>
        <text:p text:style-name="ifm_p_ifm">–  Het te handhaven feit betreft enkel die gevallen, waarbij geen sprake is
van een te verwachten gevaarlijke, escalerende of gewelddadige setting
(gevaarzetting).<text:note text:id="n3" text:note-class="footnote"><text:note-citation text:label="3 ">3</text:note-citation><text:note-body><text:p text:style-name="ifm_p_font.normal_size.6.93pt_mt..5mm_indent.-0.1161in_mleft.0.1161in_ifm">De definitie gevaarzetting wordt toegelicht in het
handelingsperspectief gevaarzetting, te vinden in Bijlage M van de Regeling
Beleidsregels Buitengewoon Opsporingsambtenaar. Het handelingsperspectief is
bedoeld voor alle partijen die onderdeel uitmaken van de lokale driehoek en
boa’s zelf en fungeert als afwegingskader voor de werkgever bij de inzet van
boa’s. Het handelingsperspectief is richtinggevend, omdat situaties in de
praktijk verschillen door de specifieke context ter plaatse.</text:p></text:note-body></text:note></text:p>
        <text:p text:style-name="ifm_p_ifm">–  Het te handhaven feit is te constateren tijdens de surveillance van de boa
(de boa dient aanwezig te zijn in de openbare ruimte).</text:p>
        <text:p text:style-name="ifm_p_ifm">–  Het te handhaven feit is in beginsel door eigen waarneming van de boa
direct te constateren, niet zijnde uitsluitend waarnemingen door foto- en/of
beeldmateriaal.</text:p>
        <text:p text:style-name="ifm_p_ifm">–  Het te handhaven feit is feitgecodeerd af te handelen. Voor zover het gaat
om niet-feitgecodeerde zaken, gaat het om zaken die eenvoudig bewijsbaar zijn
en niet zien op geweld, veelplegers, medepleging en/of aanzienlijke
schade.</text:p>
      </text:section>
      <text:p text:style-name="ifm_p_mt.3.7mm_ifm">7.<text:s/>Onder vernummering van paragraaf 6.2 tot en met 6.4
tot paragraaf 6.3 tot en met 6.5 wordt na paragraaf 6.1 een paragraaf
ingevoegd, luidende:</text:p>
      <text:section text:style-name="ifm_sect_mleft.5.1mm_ifm" text:name="d15e162">
        <text:h text:style-name="ifm_p_font.bold_mt.5.08mm_page.keep-with-next_ifm" text:outline-level="4">6.2.<text:s/>Verkeershandhaving</text:h>
        <text:p text:style-name="ifm_p_mt.4.23mm_ifm">Het inzetcriterium betekent voor verkeershandhaving dat het te handhaven
feit in de openbare ruimte enkel ongemotoriseerd rijdend verkeer betreft,
tenzij het gaat om feiten vallend onder onderdeel 14 van Domein I van de
bijlage bij de Regeling domeinlijsten buitengewoon opsporingsambtenaren d.d.
1 november 2021, te weten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 Onder
rijdend ongemotoriseerd verkeer worden rijdende voertuigen zónder kenteken
verstaan.</text:p>
      </text:section>
      <text:p text:style-name="ifm_p_mt.3.7mm_ifm">8.<text:s/>Aan het eind van paragraaf 6.3 wordt
toegevoegd:</text:p>
      <text:section text:style-name="ifm_sect_mleft.5.1mm_ifm" text:name="d15e173">
        <text:h text:style-name="ifm_p_font.italic_mt.3.7mm_page.keep-with-next_ifm" text:outline-level="3">Bekwaamheidseisen in relatie tot geweldmiddelen (domein
I)</text:h>
        <text:p text:style-name="ifm_p_ifm">Naar aanleiding van de evaluatie opgeleverd in mei 2022 van een pilot<text:note text:id="n4" text:note-class="footnote"><text:note-citation text:label="4 ">4</text:note-citation><text:note-body><text:p text:style-name="ifm_p_font.normal_size.6.93pt_mt..5mm_indent.-0.1161in_mleft.0.1161in_ifm">Lakerveld, J.A. van en Lindeboom, G,J.: Evaluatie van de inzet en het
gebruik van de korte wapenstok door buitengewone opsporingsambtenaren (boa’s);
Plato/Ockham IPS; WODC 2022.</text:p></text:note-body></text:note> met de korte wapenstok, gehouden in 10 gemeenten, is gebleken dat
aanvullende eisen aan de opleiding en training van de deelnemende boa’s van
grote toegevoegde waarde zijn. Op basis van de uitkomsten van deze pilot is
derhalve besloten om de bekwaamheidseisen, die noodzakelijk waren voor deelname
aan deze pilot, op te nemen in de deze beleidsregels.</text:p>
        <text:p text:style-name="ifm_p_ifm">De toekenning van een geweldmiddel aan een boa wiens opsporingsbevoegdheid
strekt tot de in domein I opgenomen strafbare feiten geschiedt slechts indien
wordt voldaan aan de volgende aanvullende bekwaamheidseisen:</text:p>
        <text:p text:style-name="ifm_p_ifm">–  een opleidingsniveau MBO-3 (Handhaving, Toezicht en Veiligheid) en;</text:p>
        <text:p text:style-name="ifm_p_ifm">–  minimaal 1 jaar relevante praktijkervaring.</text:p>
        <text:p text:style-name="ifm_p_ifm">Indien de (voornoemde) boa niet beschikt over het vereiste
opleidingsniveau, kan worden volstaan met een relevante vervangende
praktijkervaring van tenminste drie jaar.</text:p>
        <text:p text:style-name="ifm_p_ifm">De Stichting ExTH draagt zorg dat bij de permanente her- en bijscholing van
de (voornoemde) boa tenminste de volgende elementen worden getoetst: gespreks-
en benaderingstechnieken, conflictbeheersing, weerbaarheid, de-escalatie,
oefencasussen en reflectie op praktijkgevallen.</text:p>
      </text:section>
      <text:p text:style-name="ifm_p_mt.3.7mm_ifm">9.<text:s/>In bijlage A van de Beleidsregels Buitengewoon Opsporingsambtenaar wordt
‘schietwapengebruik’ vervangen door ‘vuurwapengebruik’ en wordt ‘schietwapen’
vervangen door ‘vuurwapen’.</text:p>
      <text:h text:style-name="ifm_p_font.bold_mt.5.08mm_page.keep-with-next_ifm" text:outline-level="2">ARTIKEL<text:s/>IX<text:s/></text:h>
      <text:p text:style-name="ifm_p_mt.4.23mm_ifm">Deze regeling treedt in werking met ingang van 1 juli 2022.</text:p>
      <text:p text:style-name="ifm_p_mt.3.7mm_ifm">Deze regeling zal met toelichting in de Staatscourant worden
geplaatst.</text:p>
      <text:p text:style-name="ifm_p_font.italic_mt.3.7mm_ifm">
                  ’s-Gravenhage,
                   30 juni 2022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Inleiding</text:h>
      <text:p text:style-name="ifm_p_mt.4.23mm_ifm">Met deze wijziging van de beleidsregels boa wordt een aantal bepalingen
gewijzigd. De wijzigingen betreffen deels redactionele wijzigingen in de tekst
van de regeling zoals naamswijziging en tekstuele correcties. Daarnaast
behelzen de wijzigingen enkele technische aanpassingen die onduidelijkheden
voor de uitvoeringspraktijk moeten wegnemen en inhoudelijke wijzigingen die
zien op een verandering in de het beleid of uitvoeringspraktijk.</text:p>
      <text:h text:style-name="ifm_p_font.bold_mt.5.08mm_page.keep-with-next_ifm" text:outline-level="4">Paragraaf<text:s/>3.2<text:s/></text:h>
      <text:p text:style-name="ifm_p_mt.4.23mm_ifm">Op basis van de beleidsregels moet bij de beoordeling van de noodzaak tot
het bewapenen van een boa onder andere worden betrokken: de frequentie en mate
waarbij zich in het verleden situaties hebben voorgedaan waarbij bewapening
wenselijk was geweest. De boa-werkgever dient daarbij aan te tonen dat sprake
is van een toename van het aantal geweldsincidenten tegen de betreffende boa.
Dit vereiste is echter te streng en staat een zuivere risico-inschatting in de
weg. Daarnaast betekent een strikte toepassing van dit vereiste dat er telkens
een <text:span text:style-name="ifm_span_font.italic_mt.4.23mm_ifm">toename</text:span> van de hiervoor bedoelde situaties moet
worden bewezen. Dit kan leiden tot de ongewenste uitkomst dat indien het aantal
van de hiervoor bedoelde situaties gelijk blijft of af neemt, de aanvraag tot
bewapening moet worden afgewezen.</text:p>
      <text:p text:style-name="ifm_p_mt.3.7mm_ifm">Om de hiervoor genoemde onwenselijkheden aan te pakken wordt dit criterium
aangepast. Informatie over de frequentie en mate waarin zich in het verleden
situaties hebben voorgedaan kan, in samenhang met de andere genoemde factoren
in paragraaf 3.2, worden betrokken bij de beoordeling van een aanvraag, maar is
niet meer op voorhand doorslaggevend. Het belang van concrete informatie
hieromtrent neemt toe, naarmate het verzochte geweldmiddel zwaarder wordt. Zo
zal bij de aanvraag om te beschikken over een vuurwapen strenger worden gekeken
naar beschikbare informatie hieromtrent dan bij de aanvraag om te beschikken
over een korte wapenstok.</text:p>
      <text:h text:style-name="ifm_p_font.bold_mt.5.08mm_page.keep-with-next_ifm" text:outline-level="4">Paragraaf<text:s/>3.3<text:s/></text:h>
      <text:p text:style-name="ifm_p_mt.4.23mm_ifm">Vanaf 1 juli 2022 verandert in bepaalde gevallen de procedure om de
betrouwbaarheid van een (aanstaande) boa te toetsen bij de initiële of
verlengingsaanvraag van een boa-akte. Als de akte strekt tot het verlenen van
de bevoegdheid om geweld te gebruiken, dient vanaf genoemde datum een
VOG-politiegegevens (VOG-p) in plaats van een reguliere VOG te worden overlegd.
De VOG-P mag vooralsnog niet worden gebruikt om een akte zonder
geweldsbevoegdheid aan te vragen. De reden hiervoor is dat nog niet is
vastgesteld dat dit een proportionele inbreuk op de privacy van de aanvrager
zou zijn. Mogelijk verandert dit in de toekomst, maar vooralsnog zal er dus
sprake zijn van een duaal regime bij de toetsing van de betrouwbaarheid. De
onderhavige aanpassing in de beleidsregels sluit aan bij het gebruik van de
VOG-P in de gevallen waarbij dat vereist is.</text:p>
      <text:h text:style-name="ifm_p_font.bold_mt.5.08mm_page.keep-with-next_ifm" text:outline-level="4">Paragraaf<text:s/>3.5<text:s/></text:h>
      <text:p text:style-name="ifm_p_mt.4.23mm_ifm">De direct toezichthouder en toezichthouder vervullen een belangrijke
adviserende en toetsende rol binnen het stelsel. Om deze taak effectief te
kunnen vervullen is het onder andere noodzakelijk dat zij worden voorzien van
de informatie die – op basis van de bepalingen genoemd in het BBO en deze
Beleidsregels – aan hen dient te worden verstrekt. Hierbij kan worden gedacht
aan jaarverslagen, maar ook aan klachten, integriteitsschendingen en
geweldsmeldingen die bij de (direct) toezichthouders dienen te worden gemeld.
Ook dienen afspraken die in het kader van deze Beleidsregels tussen
toezichthouders en boa-werkgevers worden gemaakt te worden nageleefd. In de
praktijk is gebleken dat onduidelijkheid heerst over naleving van het gestelde
in het BBO en de Beleidsregels. Hoewel de maatregelen zoals nu opgenomen in de
Beleidsregels boa (te weten: het intrekken of opschorten van bevoegdheden) al
mogelijk is op basis van de bestaande wet- en regelgeving, heerste er
onduidelijkheid bij de toezichthouders en bij de Dienst Justis over de
toepassing daarvan. Om die onduidelijkheid weg te nemen is een passage hierover
opgenomen in de Beleidsregels.</text:p>
      <text:h text:style-name="ifm_p_font.bold_mt.5.08mm_page.keep-with-next_ifm" text:outline-level="4">Paragraaf<text:s/>4.1<text:s/></text:h>
      <text:p text:style-name="ifm_p_mt.4.23mm_ifm">In een werkgroep met vertegenwoordigers van JenV, de politie, het OM en
gemeenten is geconstateerd dat er onduidelijkheid is over hoe boa’s dienen te
handelen wanneer zij worden geconfronteerd met agressie en geweld. Daarnaast is
er behoefte aan meer bevoegdheden naast het opmaken van een proces-verbaal van
bevindingen. Er is behoefte om een aanhouding te kunnen verrichten als
opsporingsambtenaar en om daarbij gebruik te maken van de aan hen toegekende
politiebevoegdheden en geweldsmiddelen. Paragraaf 4.1 (Veilige publieke taak)
is aangepast om dit te verduidelijken.</text:p>
      <text:h text:style-name="ifm_p_font.bold_mt.5.08mm_page.keep-with-next_ifm" text:outline-level="4">Paragraaf<text:s/>4.3<text:s/></text:h>
      <text:p text:style-name="ifm_p_mt.4.23mm_ifm">Aanvragen voor een geweldmiddel voor domein I-boa’s dienen vergezeld te
worden van een veiligheidsplan en een handhavingsarrangement. In het
veiligheidsplan worden de risico’s in relatie tot de taken en omstandigheden
van de boa in kaart worden gebracht en in een handhavingsarrangement worden
concrete afspraken over samenwerking tussen boa’s en de politie uiteengezet.
Hoewel veel gemeenten reeds beschikken over een veiligheidsplan en
handhavingsarrangement, is dat nog niet in alle gemeenten het geval. Het belang
van dergelijke afspraken is evident wanneer het gaat om de veilige
taakuitvoering door boa’s binnen een gemeente. Daarbij is het overigens ook van
belang, dat afspraken die worden gemaakt in het kader van het veiligheidsplan
en handhavingsarrangement worden nageleefd. Ook met betrekking tot de eventuele
niet-naleving hiervan wordt gewezen op de mogelijkheid in het bepaalde onder de
gewijzigde paragraaf 3.5 (toezicht op de boa).</text:p>
      <text:h text:style-name="ifm_p_font.bold_mt.5.08mm_page.keep-with-next_ifm" text:outline-level="4">Paragraaf<text:s/>6.1<text:s/></text:h>
      <text:p text:style-name="ifm_p_mt.4.23mm_ifm">De term leefbaarheidscriterium is ingewisseld voor inzetcriterium.
Aanvankelijk lag het accent vooral op de leefbaarheid. Inmiddels ligt de focus
meer op uitvoerbaarheid, tevens in relatie tot gevaarzetting. Bovendien gaat
het in de praktijk al jaren niet enkel meer over te handhaven feiten die zien
op leefbaarheid.</text:p>
      <text:p text:style-name="ifm_p_mt.3.7mm_ifm">Toekomstige uitbreidingen van de domeinlijst voor boa’s domein I dienen te
voldoen aan het inzetcriterium en vervangen de criteria die zijn benoemd in de
brief van 1 april 2014 ‘Voortgang samenhang toezicht en handhaving in de
openbare ruimte’.</text:p>
      <text:p text:style-name="ifm_p_mt.3.7mm_ifm">Binnen het toezicht en handhavingsdomein in de openbare ruimte worden drie
afbakeningscriteria onderscheiden: leefbaarheid, veiligheid en openbare orde.
Leefbaarheid is onmiskenbaar het terrein van de boa en openbare orde is
onmiskenbaar het terrein van de politie. Veiligheid vormt het grijze gebied
tussen leefbaarheid en openbare orde, waarbij sprake is van overlap dan wel
discussie over afbakening inzet van boa’s en politie in de openbare ruimte. Om
het criterium aan te scherpen is toegevoegd dat door boa’s te handhaven feiten
niet zien op de openbare orde.</text:p>
      <text:p text:style-name="ifm_p_mt.3.7mm_ifm">Bij het aspect ‘Het te handhaven feit behelst geen duplicering van
handhaving op grond van formele wetgeving’ is de volgende zin verplaatst naar
een voetnoot: ‘Bijv. het dealen van drugs wordt aangepakt op grond van de
Opiumwet door de politie; het neveneffect –
de overlast – kan door boa’s via de APV worden gehandhaafd.’ De reden hiervoor
is het in lijn brengen van dit criterium met andere criteria, waarbij ook niet
op een dergelijke wijze een nadere toelichting wordt gegeven op het
criterium.</text:p>
      <text:p text:style-name="ifm_p_mt.3.7mm_ifm">De term gevaarzetting is nadrukkelijk in het inzetcriterium opgenomen. De
definitie gevaarzetting wordt toegelicht in het handelingsperspectief
gevaarzetting, waarnaar wordt verwezen in de voetnoot bij paragraaf 6.1. Het
handelingsperspectief is bedoeld voor alle partijen die onderdeel uitmaken van
de lokale driehoek en boa’s zelf en fungeert als afwegingskader voor de
werkgever bij de inzet van boa’s. Het handelingsperspectief is richtinggevend,
omdat situaties in de praktijk verschillen door de specifieke context ter
plaatse.</text:p>
      <text:p text:style-name="ifm_p_mt.3.7mm_ifm">Het inzetcriterium is verder tekstueel verbeterd door het wegnemen van
inconsequente formuleringen, het aanpassen van de zinsvolgorde en het groeperen
van bepaalde passages.</text:p>
      <text:p text:style-name="ifm_p_mt.3.7mm_ifm">Het aspect ‘Het te handhaven feit vraagt geen extra opleiding en
apparatuur’ is geschrapt, omdat dit lokaal maatwerk in bepaalde gevallen zou
beperken. Bovendien wordt inmiddels voorzien in extra opleiding voor boa’s op
meerdere vlakken.</text:p>
      <text:h text:style-name="ifm_p_font.bold_mt.5.08mm_page.keep-with-next_ifm" text:outline-level="4">Paragraaf<text:s/>6.2<text:s/></text:h>
      <text:p text:style-name="ifm_p_mt.4.23mm_ifm">Aangezien het nieuwe inzetcriterium invloed heeft op verkeershandhaving is
paragraaf 6.2 Verkeershandhaving toegevoegd. De afbakening van
verkeershandhaving is niet in de tekst van het inzetcriterium zelf vastgelegd,
omdat het criterium algemeen moet blijven en wat dit betekent voor specifieke
thema’s, daaruit voort moet vloeien. Door het inzetcriterium wordt
verkeershandhaving door boa’s afgebakend tot ongemotoriseerd rijdend verkeer.
Dit vanwege het feit dat overtredingen met gemotoriseerd rijdend verkeer al
snel primair aan veiligheid en het strafrecht raken – het domein van de politie
– en een grotere gevaarzetting met zich meebrengen. Ook is de handhaving op dit
type feiten complexer omdat er sprake kan zijn van zaken als achtervolgingen,
te hoge snelheid, beslag, invordering van het rijbewijs en rijden onder
invloed. Er is gekozen voor een formulering zonder terugwerkende kracht, d.w.z.
dat de afbakening niet geldt voor de feiten die reeds op domeinlijst I staan
d.d. 1 november 2021, namelijk de artikelen 4, 5, 6, 8, 10, 28, 57, 60 en 82
RVV, en artikel 62 RVV juncto bijlage I, hoofdstukken C (geslotenverklaring) en
D (rijrichting), RVV. Op deze manier wordt voorkomen dat deze bestaande zeer
beperkte boa bevoegdheden rondom handhaving op rijdend gemotoriseerd verkeer
verdwijnen, maar door het aangescherpte criterium worden deze ook niet
uitgebreid. Het vastleggen van de eerdergenoemde afbakening laat nog wel ruimte
voor toevoeging van overtredingen waarop boa’s kunnen handhaven aangaande
ongemotoriseerd verkeer.</text:p>
      <text:h text:style-name="ifm_p_font.bold_mt.5.08mm_page.keep-with-next_ifm" text:outline-level="4">Paragraaf<text:s/>6.3<text:s/></text:h>
      <text:p text:style-name="ifm_p_mt.4.23mm_ifm">Naar aanleiding van de evaluatie van een pilot met de korte wapenstok,
gehouden in 10 gemeenten, is gebleken dat aanvullende eisen aan de opleiding en
training van de deelnemende domein I-boa’s van grote toegevoegde waarde zijn.
Op basis van de uitkomsten van deze pilot worden wijzigingen doorgevoerd met
betrekking tot de bekwaamheidseisen. Deze eisen, waaronder de eis van een
minimum opleidingsniveau (of vervangende relevante praktijkervaring) en één
jaar praktijkervaring, waren noodzakelijk om te kunnen beschikken over de korte
wapenstok in het kader van de pilot. Ook liet de evaluatie zien dat bijscholing
op bepaalde onderwerpen, zoals gespreks- en benaderingstechnieken en
conflictbeheersing, in de praktijk van grote waarde zijn gebleken bij de
taakuitvoering van deze groep boa’s. De Stichting ExTH zal in de toekomst
ervoor zorgen dat bij de permanente her- en bijscholing van deze groep op
voornoemde elementen wordt getoetst.</text:p>
      <text:h text:style-name="ifm_p_font.bold_mt.5.08mm_page.keep-with-next_ifm" text:outline-level="4">Bijlage A</text:h>
      <text:p text:style-name="ifm_p_mt.4.23mm_ifm">In bijlage A van de Beleidsregels Buitengewoon Opsporingsambtenaar staat
abusievelijk de verouderde term ‘schietwapen’. Het is nimmer de bedoeling
geweest om te regelen dat een boa een vuurwapen toegekend kan krijgen wanneer
de redelijke verwachting bestaat dat deze boa of anderen worden geconfronteerd
met het gebruik van of de dreiging met een schietwapen, zoals een luchtbuks of
veerdrukwapen. Bedoeld is de toetsing aan de redelijke verwachting van een
confrontatie met onmiddellijk vuurwapengebruik of een onmiddellijke dreiging
met een vuurwapen en deze toetsing wordt ook in de praktijk gehanteerd. Daarom
wordt in dit artikel geregeld dat ‘schietwapen’ telkens wordt vervangen door
‘vuurwapen’.</text:p>
      <text:p text:style-name="ifm_p_font.italic_mt.3.7mm_ifm">
                  ’s-Gravenhage,
                   30 jun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53</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53</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30 juni 2022, nr. 4068486 tot wijziging van de Beleidsregels Buitengewoon Opsporingsambtenaar in verband met enkele inhoudelijke wijzigingen met betrekking tot het boa beleid</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735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5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30 juni 2022, nr. 4068486 tot wijziging van de Beleidsregels Buitengewoon Opsporingsambtenaar in verband met enkele inhoudelijke wijzigingen met betrekking tot het boa beleid</meta:user-defined>
    <meta:user-defined meta:name="DCTERMS.W3CDTF/DCTERMS.available">2022-06-30</meta:user-defined>
  </office:meta>
</office:document-meta>
</file>