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200*"/>
    </style:style>
    <style:style style:family="table-column" style:name="table1.tg1.col2">
      <style:table-column-properties style:rel-column-width="7800*"/>
    </style:style>
    <style:style style:family="table-column" style:name="table1.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0</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winningsvergunning aardwarmte Luttelgeest III, Ministerie van Economische Zaken en Klimaat</text:h>
      <text:p text:style-name="ifm_p_font.italic_mt.7.4mm_ifm">Besluit 12 januari 2022</text:p>
      <text:p text:style-name="ifm_p_font.italic_ifm">DGKE-WO / V-5175</text:p>
      <text:p text:style-name="ifm_p_mt.3.7mm_ifm">Procesverloop:</text:p>
      <text:p text:style-name="ifm_p_ifm">−  Hoogweg Aardwarmte B.V. (hierna: Hoogweg) is houder van de op 7 mei 2017 bij beschikking van de Minister van Economische Zaken, thans Minister van Economische Zaken en Klimaat (hierna: Minister van EZK), verleende opsporingsvergunning Luttelgeest II met kenmerk DGETM-EO/17047169 (Staatscourant 2017, nr. 25792). De vergunning is voor het laatst gewijzigd bij beschikking van de Minister van EZK van 23 mei 2019 met kenmerk DGKE-W/19094544 (Staatscourant 2019, nr. 30998);</text:p>
      <text:p text:style-name="ifm_p_ifm">−  aanvrager heeft per bericht ontvangen op 18 december 2020 een aanvraag ingediend voor een winningsvergunning voor aardwarmte, ingevolge artikel 10 van de Mijnbouwwet (hierna: Mbw). Het aangevraagde gebied genaamd Luttelgeest III ligt in de gemeenten Steenwijkerland (provincie Overijssel) en Noordoostpolder (provincie Flevoland). De oppervlakte van het aangevraagde gebied bedraagt 53,41 km<text:span text:style-name="ifm_span_font.superscript_ifm">2</text:span>. De aangevraagde geldigheidsduur van de vergunning is 33 jaar;</text:p>
      <text:p text:style-name="ifm_p_ifm">−  TNO-AGE (hierna: TNO) heeft op verzoek van de Minister van EZK per bericht ontvangen op 28 september 2021 advies uitgebracht (kenmerk: AGE 21-10.073);</text:p>
      <text:p text:style-name="ifm_p_ifm">−  Staatstoezicht op de Mijnen (hierna: SodM) heeft op verzoek van de Minister van EZK per bericht ontvangen op 9 februari 2021 advies uitgebracht (kenmerk: ADV-6847/ 21033593);</text:p>
      <text:p text:style-name="ifm_p_ifm">−  het College van gedeputeerde staten van de provincie Overijssel (hierna: GS Overijssel) heeft per bericht ontvangen op 6 januari 2021 advies uitgebracht (kenmerk: 2021/0036750);</text:p>
      <text:p text:style-name="ifm_p_ifm">−  het College van gedeputeerde staten van de provincie Flevoland (hierna: GS Flevoland) heeft op verzoek van de Minister van EZK per bericht ontvangen op 3 februari 2021 advies uitgebracht (kenmerk: Z2021-001160/D2021-118592);</text:p>
      <text:p text:style-name="ifm_p_ifm">−  de Mijnraad heeft op verzoek van de Minister van EZK per bericht ontvangen op 26 oktober 2021 advies uitgebracht (kenmerk: MIJR/21265508).</text:p>
      <text:p text:style-name="ifm_p_mt.3.7mm_ifm">Gelet op:</text:p>
      <text:p text:style-name="ifm_p_mt.3.7mm_ifm">de artikelen 6, 7, 8, 9, 10, 11, 13, 16 en 105, derde lid, van de Mijnbouwwet, alsmede artikel 1.3.3 van de Mijnbouwregeling.</text:p>
      <text:p text:style-name="ifm_p_mt.3.7mm_indent.0mm_ifm">Besluit.</text:p>
      <text:h text:style-name="ifm_p_font.bold_mt.5.08mm_page.keep-with-next_ifm" text:outline-level="2">Artikel<text:s/>1<text:s/></text:h>
      <text:p text:style-name="ifm_p_mt.4.23mm_ifm">Aan Hoogweg Aardwarmte B.V. (hierna: de vergunninghouder) wordt een winningsvergunning voor aardwarmte verleend voor het gebied genaamd Luttelgeest III.</text:p>
      <text:h text:style-name="ifm_p_font.bold_mt.5.08mm_page.keep-with-next_ifm" text:outline-level="2">Artikel<text:s/>2<text:s/></text:h>
      <text:p text:style-name="ifm_p_mt.4.23mm_ifm">De vergunning geldt voor het gebied dat ligt in de provincie Overijssel en de provincie Flevoland, in de gemeenten Steenwijkerland en Noordoostpolder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7903,872</text:p>
          </table:table-cell>
          <table:table-cell table:style-name="table.cell.border-bottom.border-right.padding-top.top.pleft.pright">
            <text:p text:style-name="text.cell.7.left">531368,1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93000,000</text:p>
          </table:table-cell>
          <table:table-cell table:style-name="table.cell.border-bottom.border-right.padding-top.top.pleft.pright">
            <text:p text:style-name="text.cell.7.left">5270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8000,000</text:p>
          </table:table-cell>
          <table:table-cell table:style-name="table.cell.border-bottom.border-right.padding-top.top.pleft.pright">
            <text:p text:style-name="text.cell.7.left">521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1500,000</text:p>
          </table:table-cell>
          <table:table-cell table:style-name="table.cell.border-bottom.border-right.padding-top.top.pleft.pright">
            <text:p text:style-name="text.cell.7.left">5240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83251,997</text:p>
          </table:table-cell>
          <table:table-cell table:style-name="table.cell.border-bottom.border-right.padding-top.top.pleft.pright">
            <text:p text:style-name="text.cell.7.left">527503,99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5055,000</text:p>
          </table:table-cell>
          <table:table-cell table:style-name="table.cell.border-bottom.border-right.padding-top.top.pleft.pright">
            <text:p text:style-name="text.cell.7.left">526595,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6849,510</text:p>
          </table:table-cell>
          <table:table-cell table:style-name="table.cell.border-bottom.border-right.padding-top.top.pleft.pright">
            <text:p text:style-name="text.cell.7.left">526035,82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88200,430</text:p>
          </table:table-cell>
          <table:table-cell table:style-name="table.cell.border-bottom.border-right.padding-top.top.pleft.pright">
            <text:p text:style-name="text.cell.7.left">526676,64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86918,790</text:p>
          </table:table-cell>
          <table:table-cell table:style-name="table.cell.border-bottom.border-right.padding-top.top.pleft.pright">
            <text:p text:style-name="text.cell.7.left">529378,48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86636,389</text:p>
          </table:table-cell>
          <table:table-cell table:style-name="table.cell.border-bottom.border-right.padding-top.top.pleft.pright">
            <text:p text:style-name="text.cell.7.left">529244,521</text:p>
          </table:table-cell>
        </table:table-row>
      </table:table>
      <text:p text:style-name="ifm_p_ifm">Bovenstaande coördinaten zijn weergegeven volgens het stelsel van de Rijksdriehoeksmeting (RD).</text:p>
      <text:p text:style-name="ifm_p_ifm">Op basis van deze grensbeschrijving is de oppervlakte van het gebied 53,41 km<text:span text:style-name="ifm_span_font.superscript_ifm">2</text:span>.</text:p>
      <text:h text:style-name="ifm_p_font.bold_mt.5.08mm_page.keep-with-next_ifm" text:outline-level="2">Artikel<text:s/>3<text:s/></text:h>
      <text:p text:style-name="ifm_p_mt.4.23mm_ifm">De vergunning geldt vanaf het tijdstip waarop zij in werking is getreden tot twee jaar na het tijdstip waarop zij onherroepelijk is geworden.</text:p>
      <text:p text:style-name="ifm_p_mt.3.7mm_ifm">De vergunning treedt in werking met ingang van de dag na die waarop de beschikking is bekendgemaakt.</text:p>
      <text:p text:style-name="ifm_p_mt.3.7mm_ifm">Deze beschikking wordt bekendgemaakt door toezending aan Hoogweg Aardwarmte B.V.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30</text:span><text:tab/>27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30</text:span><text:tab/>27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en winningsvergunning aardwarmte Luttelgeest III,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73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Verlenen winningsvergunning aardwarmte Luttelgeest III, Ministerie van Economische Zaken en Klimaat</meta:user-defined>
    <meta:user-defined meta:name="DCTERMS.W3CDTF/DCTERMS.available">2022-01-27</meta:user-defined>
  </office:meta>
</office:document-meta>
</file>